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027in"/>
    </style:style>
    <style:style style:name="TableColumn3" style:family="table-column">
      <style:table-column-properties style:column-width="0.4986in"/>
    </style:style>
    <style:style style:name="TableColumn4" style:family="table-column">
      <style:table-column-properties style:column-width="3.0513in"/>
    </style:style>
    <style:style style:name="TableColumn5" style:family="table-column">
      <style:table-column-properties style:column-width="0.343in"/>
    </style:style>
    <style:style style:name="TableColumn6" style:family="table-column">
      <style:table-column-properties style:column-width="0.4847in"/>
    </style:style>
    <style:style style:name="TableColumn7" style:family="table-column">
      <style:table-column-properties style:column-width="0.3534in"/>
    </style:style>
    <style:style style:name="TableColumn8" style:family="table-column">
      <style:table-column-properties style:column-width="0.334in"/>
    </style:style>
    <style:style style:name="TableColumn9" style:family="table-column">
      <style:table-column-properties style:column-width="0.334in"/>
    </style:style>
    <style:style style:name="TableColumn10" style:family="table-column">
      <style:table-column-properties style:column-width="0.4118in"/>
    </style:style>
    <style:style style:name="TableColumn11" style:family="table-column">
      <style:table-column-properties style:column-width="0.6909in"/>
    </style:style>
    <style:style style:name="Table1" style:family="table" style:master-page-name="MP0">
      <style:table-properties style:width="6.7694in" fo:margin-left="0.0645in" table:align="left"/>
    </style:style>
    <style:style style:name="TableRow12" style:family="table-row">
      <style:table-row-properties style:min-row-height="0.2916in"/>
    </style:style>
    <style:style style:name="TableCell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TableColumn15" style:family="table-column">
      <style:table-column-properties style:column-width="0.575in"/>
    </style:style>
    <style:style style:name="TableColumn16" style:family="table-column">
      <style:table-column-properties style:column-width="0.4756in"/>
    </style:style>
    <style:style style:name="TableColumn17" style:family="table-column">
      <style:table-column-properties style:column-width="2.5958in"/>
    </style:style>
    <style:style style:name="TableColumn18" style:family="table-column">
      <style:table-column-properties style:column-width="0.3194in"/>
    </style:style>
    <style:style style:name="TableColumn19" style:family="table-column">
      <style:table-column-properties style:column-width="0.3694in"/>
    </style:style>
    <style:style style:name="TableColumn20" style:family="table-column">
      <style:table-column-properties style:column-width="0.4527in"/>
    </style:style>
    <style:style style:name="TableColumn21" style:family="table-column">
      <style:table-column-properties style:column-width="0.3312in"/>
    </style:style>
    <style:style style:name="TableColumn22" style:family="table-column">
      <style:table-column-properties style:column-width="0.3194in"/>
    </style:style>
    <style:style style:name="TableColumn23" style:family="table-column">
      <style:table-column-properties style:column-width="0.3194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6604in"/>
    </style:style>
    <style:style style:name="Table14" style:family="table">
      <style:table-properties style:width="6.7416in" fo:margin-left="0in" table:align="left"/>
    </style:style>
    <style:style style:name="TableRow26" style:family="table-row">
      <style:table-row-properties style:min-row-height="0.2916in"/>
    </style:style>
    <style:style style:name="TableCell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29" style:family="table-row">
      <style:table-row-properties style:min-row-height="0.2916in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2" style:family="table-row">
      <style:table-row-properties style:min-row-height="0.3256in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0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45" style:family="table-row">
      <style:table-row-properties style:min-row-height="0.2583in"/>
    </style:style>
    <style:style style:name="TableCell4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4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2" style:family="table-row">
      <style:table-row-properties style:min-row-height="0.2583in"/>
    </style:style>
    <style:style style:name="TableCell6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10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02" style:family="table-row">
      <style:table-row-properties style:min-row-height="0.2187in"/>
    </style:style>
    <style:style style:name="TableCell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76" style:family="table-row">
      <style:table-row-properties style:min-row-height="0.2187in"/>
    </style:style>
    <style:style style:name="TableCell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22" style:family="table-row">
      <style:table-row-properties style:min-row-height="0.2187in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45" style:family="table-row">
      <style:table-row-properties style:min-row-height="0.2187in"/>
    </style:style>
    <style:style style:name="TableCell1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68" style:family="table-row">
      <style:table-row-properties style:min-row-height="0.2187in"/>
    </style:style>
    <style:style style:name="TableCell1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91" style:family="table-row">
      <style:table-row-properties style:min-row-height="0.2187in"/>
    </style:style>
    <style:style style:name="TableCell1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14" style:family="table-row">
      <style:table-row-properties style:min-row-height="0.2187in"/>
    </style:style>
    <style:style style:name="TableCell1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37" style:family="table-row">
      <style:table-row-properties style:min-row-height="0.2187in"/>
    </style:style>
    <style:style style:name="TableCell1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60" style:family="table-row">
      <style:table-row-properties style:min-row-height="0.2187in"/>
    </style:style>
    <style:style style:name="TableCell1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83" style:family="table-row">
      <style:table-row-properties style:min-row-height="0.2187in"/>
    </style:style>
    <style:style style:name="TableCell1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06" style:family="table-row">
      <style:table-row-properties style:min-row-height="0.2187in"/>
    </style:style>
    <style:style style:name="TableCell1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29" style:family="table-row">
      <style:table-row-properties style:min-row-height="0.2187in"/>
    </style:style>
    <style:style style:name="TableCell1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52" style:family="table-row">
      <style:table-row-properties style:min-row-height="0.2187in"/>
    </style:style>
    <style:style style:name="TableCell1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75" style:family="table-row">
      <style:table-row-properties style:min-row-height="0.2187in"/>
    </style:style>
    <style:style style:name="TableCell1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98" style:family="table-row">
      <style:table-row-properties style:min-row-height="0.2187in"/>
    </style:style>
    <style:style style:name="TableCell1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21" style:family="table-row">
      <style:table-row-properties style:min-row-height="0.2187in"/>
    </style:style>
    <style:style style:name="TableCell1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44" style:family="table-row">
      <style:table-row-properties style:min-row-height="0.2187in"/>
    </style:style>
    <style:style style:name="TableCell1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67" style:family="table-row">
      <style:table-row-properties style:min-row-height="0.2187in"/>
    </style:style>
    <style:style style:name="TableCell1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90" style:family="table-row">
      <style:table-row-properties style:min-row-height="0.2187in"/>
    </style:style>
    <style:style style:name="TableCell1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13" style:family="table-row">
      <style:table-row-properties style:min-row-height="0.2187in"/>
    </style:style>
    <style:style style:name="TableCell1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36" style:family="table-row">
      <style:table-row-properties style:min-row-height="0.2187in"/>
    </style:style>
    <style:style style:name="TableCell1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59" style:family="table-row">
      <style:table-row-properties style:min-row-height="0.2187in"/>
    </style:style>
    <style:style style:name="TableCell1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82" style:family="table-row">
      <style:table-row-properties style:min-row-height="0.2187in"/>
    </style:style>
    <style:style style:name="TableCell1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05" style:family="table-row">
      <style:table-row-properties style:min-row-height="0.2187in"/>
    </style:style>
    <style:style style:name="TableCell1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28" style:family="table-row">
      <style:table-row-properties style:min-row-height="0.2187in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51" style:family="table-row">
      <style:table-row-properties style:min-row-height="0.2187in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74" style:family="table-row">
      <style:table-row-properties style:min-row-height="0.2187in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97" style:family="table-row">
      <style:table-row-properties style:min-row-height="0.2187in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20" style:family="table-row">
      <style:table-row-properties style:min-row-height="0.2187in"/>
    </style:style>
    <style:style style:name="TableCell1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43" style:family="table-row">
      <style:table-row-properties style:min-row-height="0.2187in"/>
    </style:style>
    <style:style style:name="TableCell1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66" style:family="table-row">
      <style:table-row-properties style:min-row-height="0.2187in"/>
    </style:style>
    <style:style style:name="TableCell1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89" style:family="table-row">
      <style:table-row-properties style:min-row-height="0.2187in"/>
    </style:style>
    <style:style style:name="TableCell1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12" style:family="table-row">
      <style:table-row-properties style:min-row-height="0.2187in"/>
    </style:style>
    <style:style style:name="TableCell1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35" style:family="table-row">
      <style:table-row-properties style:min-row-height="0.2187in"/>
    </style:style>
    <style:style style:name="TableCell1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58" style:family="table-row">
      <style:table-row-properties style:min-row-height="0.2187in"/>
    </style:style>
    <style:style style:name="TableCell1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81" style:family="table-row">
      <style:table-row-properties style:min-row-height="0.2187in"/>
    </style:style>
    <style:style style:name="TableCell1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04" style:family="table-row">
      <style:table-row-properties style:min-row-height="0.2187in"/>
    </style:style>
    <style:style style:name="TableCell1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27" style:family="table-row">
      <style:table-row-properties style:min-row-height="0.2187in"/>
    </style:style>
    <style:style style:name="TableCell1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50" style:family="table-row">
      <style:table-row-properties style:min-row-height="0.2187in"/>
    </style:style>
    <style:style style:name="TableCell1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73" style:family="table-row">
      <style:table-row-properties style:min-row-height="0.2187in"/>
    </style:style>
    <style:style style:name="TableCell1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96" style:family="table-row">
      <style:table-row-properties style:min-row-height="0.2187in"/>
    </style:style>
    <style:style style:name="TableCell1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19" style:family="table-row">
      <style:table-row-properties style:min-row-height="0.2187in"/>
    </style:style>
    <style:style style:name="TableCell1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42" style:family="table-row">
      <style:table-row-properties style:min-row-height="0.2187in"/>
    </style:style>
    <style:style style:name="TableCell1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65" style:family="table-row">
      <style:table-row-properties style:min-row-height="0.2187in"/>
    </style:style>
    <style:style style:name="TableCell1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9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88" style:family="table-row">
      <style:table-row-properties style:min-row-height="0.2187in"/>
    </style:style>
    <style:style style:name="TableCell1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11" style:family="table-row">
      <style:table-row-properties style:min-row-height="0.2187in"/>
    </style:style>
    <style:style style:name="TableCell2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34" style:family="table-row">
      <style:table-row-properties style:min-row-height="0.2187in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57" style:family="table-row">
      <style:table-row-properties style:min-row-height="0.2187in"/>
    </style:style>
    <style:style style:name="TableCell2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80" style:family="table-row">
      <style:table-row-properties style:min-row-height="0.2187in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03" style:family="table-row">
      <style:table-row-properties style:min-row-height="0.2187in"/>
    </style:style>
    <style:style style:name="TableCell2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26" style:family="table-row">
      <style:table-row-properties style:min-row-height="0.2187in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49" style:family="table-row">
      <style:table-row-properties style:min-row-height="0.2187in"/>
    </style:style>
    <style:style style:name="TableCell2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72" style:family="table-row">
      <style:table-row-properties style:min-row-height="0.2187in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95" style:family="table-row">
      <style:table-row-properties style:min-row-height="0.2187in"/>
    </style:style>
    <style:style style:name="TableCell2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18" style:family="table-row">
      <style:table-row-properties style:min-row-height="0.2187in"/>
    </style:style>
    <style:style style:name="TableCell2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41" style:family="table-row">
      <style:table-row-properties style:min-row-height="0.2187in"/>
    </style:style>
    <style:style style:name="TableCell2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64" style:family="table-row">
      <style:table-row-properties style:min-row-height="0.2187in"/>
    </style:style>
    <style:style style:name="TableCell2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87" style:family="table-row">
      <style:table-row-properties style:min-row-height="0.2187in"/>
    </style:style>
    <style:style style:name="TableCell2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10" style:family="table-row">
      <style:table-row-properties style:min-row-height="0.2187in"/>
    </style:style>
    <style:style style:name="TableCell2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33" style:family="table-row">
      <style:table-row-properties style:min-row-height="0.2187in"/>
    </style:style>
    <style:style style:name="TableCell2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56" style:family="table-row">
      <style:table-row-properties style:min-row-height="0.2187in"/>
    </style:style>
    <style:style style:name="TableCell2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79" style:family="table-row">
      <style:table-row-properties style:min-row-height="0.2187in"/>
    </style:style>
    <style:style style:name="TableCell2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02" style:family="table-row">
      <style:table-row-properties style:min-row-height="0.2187in"/>
    </style:style>
    <style:style style:name="TableCell2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25" style:family="table-row">
      <style:table-row-properties style:min-row-height="0.2187in"/>
    </style:style>
    <style:style style:name="TableCell2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48" style:family="table-row">
      <style:table-row-properties style:min-row-height="0.2187in"/>
    </style:style>
    <style:style style:name="TableCell2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71" style:family="table-row">
      <style:table-row-properties style:min-row-height="0.2187in"/>
    </style:style>
    <style:style style:name="TableCell2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94" style:family="table-row">
      <style:table-row-properties style:min-row-height="0.2187in"/>
    </style:style>
    <style:style style:name="TableCell2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17" style:family="table-row">
      <style:table-row-properties style:min-row-height="0.2187in"/>
    </style:style>
    <style:style style:name="TableCell2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40" style:family="table-row">
      <style:table-row-properties style:min-row-height="0.2187in"/>
    </style:style>
    <style:style style:name="TableCell2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63" style:family="table-row">
      <style:table-row-properties style:min-row-height="0.2187in"/>
    </style:style>
    <style:style style:name="TableCell2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86" style:family="table-row">
      <style:table-row-properties style:min-row-height="0.2187in"/>
    </style:style>
    <style:style style:name="TableCell2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09" style:family="table-row">
      <style:table-row-properties style:min-row-height="0.2187in"/>
    </style:style>
    <style:style style:name="TableCell2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32" style:family="table-row">
      <style:table-row-properties style:min-row-height="0.2187in"/>
    </style:style>
    <style:style style:name="TableCell2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55" style:family="table-row">
      <style:table-row-properties style:min-row-height="0.2187in"/>
    </style:style>
    <style:style style:name="TableCell2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78" style:family="table-row">
      <style:table-row-properties style:min-row-height="0.2187in"/>
    </style:style>
    <style:style style:name="TableCell2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01" style:family="table-row">
      <style:table-row-properties style:min-row-height="0.2187in"/>
    </style:style>
    <style:style style:name="TableCell2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24" style:family="table-row">
      <style:table-row-properties style:min-row-height="0.2187in"/>
    </style:style>
    <style:style style:name="TableCell2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47" style:family="table-row">
      <style:table-row-properties style:min-row-height="0.2187in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70" style:family="table-row">
      <style:table-row-properties style:min-row-height="0.2187in"/>
    </style:style>
    <style:style style:name="TableCell2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93" style:family="table-row">
      <style:table-row-properties style:min-row-height="0.2187in"/>
    </style:style>
    <style:style style:name="TableCell2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16" style:family="table-row">
      <style:table-row-properties style:min-row-height="0.2187in"/>
    </style:style>
    <style:style style:name="TableCell2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39" style:family="table-row">
      <style:table-row-properties style:min-row-height="0.2187in"/>
    </style:style>
    <style:style style:name="TableCell2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62" style:family="table-row">
      <style:table-row-properties style:min-row-height="0.2187in"/>
    </style:style>
    <style:style style:name="TableCell2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85" style:family="table-row">
      <style:table-row-properties style:min-row-height="0.2187in"/>
    </style:style>
    <style:style style:name="TableCell2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08" style:family="table-row">
      <style:table-row-properties style:min-row-height="0.2187in"/>
    </style:style>
    <style:style style:name="TableCell2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31" style:family="table-row">
      <style:table-row-properties style:min-row-height="0.2187in"/>
    </style:style>
    <style:style style:name="TableCell2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54" style:family="table-row">
      <style:table-row-properties style:min-row-height="0.2187in"/>
    </style:style>
    <style:style style:name="TableCell2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77" style:family="table-row">
      <style:table-row-properties style:min-row-height="0.2187in"/>
    </style:style>
    <style:style style:name="TableCell2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00" style:family="table-row">
      <style:table-row-properties style:min-row-height="0.2187in"/>
    </style:style>
    <style:style style:name="TableCell3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23" style:family="table-row">
      <style:table-row-properties style:min-row-height="0.2187in"/>
    </style:style>
    <style:style style:name="TableCell3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46" style:family="table-row">
      <style:table-row-properties style:min-row-height="0.2187in"/>
    </style:style>
    <style:style style:name="TableCell3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69" style:family="table-row">
      <style:table-row-properties style:min-row-height="0.2187in"/>
    </style:style>
    <style:style style:name="TableCell3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92" style:family="table-row">
      <style:table-row-properties style:min-row-height="0.2187in"/>
    </style:style>
    <style:style style:name="TableCell3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15" style:family="table-row">
      <style:table-row-properties style:min-row-height="0.2187in"/>
    </style:style>
    <style:style style:name="TableCell3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38" style:family="table-row">
      <style:table-row-properties style:min-row-height="0.2187in"/>
    </style:style>
    <style:style style:name="TableCell3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61" style:family="table-row">
      <style:table-row-properties style:min-row-height="0.2187in"/>
    </style:style>
    <style:style style:name="TableCell3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84" style:family="table-row">
      <style:table-row-properties style:min-row-height="0.2187in"/>
    </style:style>
    <style:style style:name="TableCell3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07" style:family="table-row">
      <style:table-row-properties style:min-row-height="0.2187in"/>
    </style:style>
    <style:style style:name="TableCell3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30" style:family="table-row">
      <style:table-row-properties style:min-row-height="0.2187in"/>
    </style:style>
    <style:style style:name="TableCell3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53" style:family="table-row">
      <style:table-row-properties style:min-row-height="0.2187in"/>
    </style:style>
    <style:style style:name="TableCell3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76" style:family="table-row">
      <style:table-row-properties style:min-row-height="0.2187in"/>
    </style:style>
    <style:style style:name="TableCell3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99" style:family="table-row">
      <style:table-row-properties style:min-row-height="0.2187in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22" style:family="table-row">
      <style:table-row-properties style:min-row-height="0.2187in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45" style:family="table-row">
      <style:table-row-properties style:min-row-height="0.2187in"/>
    </style:style>
    <style:style style:name="TableCell3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68" style:family="table-row">
      <style:table-row-properties style:min-row-height="0.2187in"/>
    </style:style>
    <style:style style:name="TableCell3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91" style:family="table-row">
      <style:table-row-properties style:min-row-height="0.2187in"/>
    </style:style>
    <style:style style:name="TableCell3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14" style:family="table-row">
      <style:table-row-properties style:min-row-height="0.2187in"/>
    </style:style>
    <style:style style:name="TableCell3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37" style:family="table-row">
      <style:table-row-properties style:min-row-height="0.2187in"/>
    </style:style>
    <style:style style:name="TableCell3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60" style:family="table-row">
      <style:table-row-properties style:min-row-height="0.2187in"/>
    </style:style>
    <style:style style:name="TableCell3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83" style:family="table-row">
      <style:table-row-properties style:min-row-height="0.2187in"/>
    </style:style>
    <style:style style:name="TableCell3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06" style:family="table-row">
      <style:table-row-properties style:min-row-height="0.2187in"/>
    </style:style>
    <style:style style:name="TableCell3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29" style:family="table-row">
      <style:table-row-properties style:min-row-height="0.2187in"/>
    </style:style>
    <style:style style:name="TableCell3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52" style:family="table-row">
      <style:table-row-properties style:min-row-height="0.2187in"/>
    </style:style>
    <style:style style:name="TableCell3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75" style:family="table-row">
      <style:table-row-properties style:min-row-height="0.2187in"/>
    </style:style>
    <style:style style:name="TableCell3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98" style:family="table-row">
      <style:table-row-properties style:min-row-height="0.2187in"/>
    </style:style>
    <style:style style:name="TableCell3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21" style:family="table-row">
      <style:table-row-properties style:min-row-height="0.2631in"/>
    </style:style>
    <style:style style:name="TableCell3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44" style:family="table-row">
      <style:table-row-properties style:min-row-height="0.2187in"/>
    </style:style>
    <style:style style:name="TableCell3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67" style:family="table-row">
      <style:table-row-properties style:min-row-height="0.2187in"/>
    </style:style>
    <style:style style:name="TableCell3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90" style:family="table-row">
      <style:table-row-properties style:min-row-height="0.2187in"/>
    </style:style>
    <style:style style:name="TableCell3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13" style:family="table-row">
      <style:table-row-properties style:min-row-height="0.2187in"/>
    </style:style>
    <style:style style:name="TableCell3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36" style:family="table-row">
      <style:table-row-properties style:min-row-height="0.2187in"/>
    </style:style>
    <style:style style:name="TableCell3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59" style:family="table-row">
      <style:table-row-properties style:min-row-height="0.2187in"/>
    </style:style>
    <style:style style:name="TableCell3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82" style:family="table-row">
      <style:table-row-properties style:min-row-height="0.2187in"/>
    </style:style>
    <style:style style:name="TableCell3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3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05" style:family="table-row">
      <style:table-row-properties style:min-row-height="0.2187in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28" style:family="table-row">
      <style:table-row-properties style:min-row-height="0.2187in"/>
    </style:style>
    <style:style style:name="TableCell3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51" style:family="table-row">
      <style:table-row-properties style:min-row-height="0.2187in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74" style:family="table-row">
      <style:table-row-properties style:min-row-height="0.2187in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97" style:family="table-row">
      <style:table-row-properties style:min-row-height="0.2187in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20" style:family="table-row">
      <style:table-row-properties style:min-row-height="0.2187in"/>
    </style:style>
    <style:style style:name="TableCell3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43" style:family="table-row">
      <style:table-row-properties style:min-row-height="0.2187in"/>
    </style:style>
    <style:style style:name="TableCell3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66" style:family="table-row">
      <style:table-row-properties style:min-row-height="0.2187in"/>
    </style:style>
    <style:style style:name="TableCell3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89" style:family="table-row">
      <style:table-row-properties style:min-row-height="0.2187in"/>
    </style:style>
    <style:style style:name="TableCell3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12" style:family="table-row">
      <style:table-row-properties style:min-row-height="0.2187in"/>
    </style:style>
    <style:style style:name="TableCell4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35" style:family="table-row">
      <style:table-row-properties style:min-row-height="0.2187in"/>
    </style:style>
    <style:style style:name="TableCell4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58" style:family="table-row">
      <style:table-row-properties style:min-row-height="0.2187in"/>
    </style:style>
    <style:style style:name="TableCell4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81" style:family="table-row">
      <style:table-row-properties style:min-row-height="0.2187in"/>
    </style:style>
    <style:style style:name="TableCell4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04" style:family="table-row">
      <style:table-row-properties style:min-row-height="0.2187in"/>
    </style:style>
    <style:style style:name="TableCell4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27" style:family="table-row">
      <style:table-row-properties style:min-row-height="0.2187in"/>
    </style:style>
    <style:style style:name="TableCell4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50" style:family="table-row">
      <style:table-row-properties style:min-row-height="0.2187in"/>
    </style:style>
    <style:style style:name="TableCell4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73" style:family="table-row">
      <style:table-row-properties style:min-row-height="0.2187in"/>
    </style:style>
    <style:style style:name="TableCell4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96" style:family="table-row">
      <style:table-row-properties style:min-row-height="0.2187in"/>
    </style:style>
    <style:style style:name="TableCell4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19" style:family="table-row">
      <style:table-row-properties style:min-row-height="0.2187in"/>
    </style:style>
    <style:style style:name="TableCell4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42" style:family="table-row">
      <style:table-row-properties style:min-row-height="0.2187in"/>
    </style:style>
    <style:style style:name="TableCell4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65" style:family="table-row">
      <style:table-row-properties style:min-row-height="0.2187in"/>
    </style:style>
    <style:style style:name="TableCell4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88" style:family="table-row">
      <style:table-row-properties style:min-row-height="0.2187in"/>
    </style:style>
    <style:style style:name="TableCell4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11" style:family="table-row">
      <style:table-row-properties style:min-row-height="0.2187in"/>
    </style:style>
    <style:style style:name="TableCell4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34" style:family="table-row">
      <style:table-row-properties style:min-row-height="0.2187in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57" style:family="table-row">
      <style:table-row-properties style:min-row-height="0.2187in"/>
    </style:style>
    <style:style style:name="TableCell4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80" style:family="table-row">
      <style:table-row-properties style:min-row-height="0.2187in"/>
    </style:style>
    <style:style style:name="TableCell4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03" style:family="table-row">
      <style:table-row-properties style:min-row-height="0.2187in"/>
    </style:style>
    <style:style style:name="TableCell4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26" style:family="table-row">
      <style:table-row-properties style:min-row-height="0.2187in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49" style:family="table-row">
      <style:table-row-properties style:min-row-height="0.2187in"/>
    </style:style>
    <style:style style:name="TableCell4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72" style:family="table-row">
      <style:table-row-properties style:min-row-height="0.2187in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95" style:family="table-row">
      <style:table-row-properties style:min-row-height="0.2187in"/>
    </style:style>
    <style:style style:name="TableCell4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18" style:family="table-row">
      <style:table-row-properties style:min-row-height="0.2187in"/>
    </style:style>
    <style:style style:name="TableCell4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41" style:family="table-row">
      <style:table-row-properties style:min-row-height="0.2187in"/>
    </style:style>
    <style:style style:name="TableCell4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64" style:family="table-row">
      <style:table-row-properties style:min-row-height="0.2187in"/>
    </style:style>
    <style:style style:name="TableCell4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87" style:family="table-row">
      <style:table-row-properties style:min-row-height="0.2187in"/>
    </style:style>
    <style:style style:name="TableCell4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10" style:family="table-row">
      <style:table-row-properties style:min-row-height="0.2187in"/>
    </style:style>
    <style:style style:name="TableCell4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33" style:family="table-row">
      <style:table-row-properties style:min-row-height="0.2187in"/>
    </style:style>
    <style:style style:name="TableCell4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56" style:family="table-row">
      <style:table-row-properties style:min-row-height="0.2187in"/>
    </style:style>
    <style:style style:name="TableCell4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79" style:family="table-row">
      <style:table-row-properties style:min-row-height="0.2187in"/>
    </style:style>
    <style:style style:name="TableCell4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02" style:family="table-row">
      <style:table-row-properties style:min-row-height="0.2187in"/>
    </style:style>
    <style:style style:name="TableCell4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25" style:family="table-row">
      <style:table-row-properties style:min-row-height="0.2187in"/>
    </style:style>
    <style:style style:name="TableCell4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48" style:family="table-row">
      <style:table-row-properties style:min-row-height="0.2187in"/>
    </style:style>
    <style:style style:name="TableCell4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71" style:family="table-row">
      <style:table-row-properties style:min-row-height="0.2187in"/>
    </style:style>
    <style:style style:name="TableCell4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94" style:family="table-row">
      <style:table-row-properties style:min-row-height="0.2187in"/>
    </style:style>
    <style:style style:name="TableCell4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17" style:family="table-row">
      <style:table-row-properties style:min-row-height="0.2187in"/>
    </style:style>
    <style:style style:name="TableCell4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40" style:family="table-row">
      <style:table-row-properties style:min-row-height="0.2187in"/>
    </style:style>
    <style:style style:name="TableCell4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63" style:family="table-row">
      <style:table-row-properties style:min-row-height="0.2187in"/>
    </style:style>
    <style:style style:name="TableCell4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86" style:family="table-row">
      <style:table-row-properties style:min-row-height="0.2187in"/>
    </style:style>
    <style:style style:name="TableCell4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09" style:family="table-row">
      <style:table-row-properties style:min-row-height="0.2187in"/>
    </style:style>
    <style:style style:name="TableCell4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32" style:family="table-row">
      <style:table-row-properties style:min-row-height="0.2187in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55" style:family="table-row">
      <style:table-row-properties style:min-row-height="0.2187in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78" style:family="table-row">
      <style:table-row-properties style:min-row-height="0.2187in"/>
    </style:style>
    <style:style style:name="TableCell4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01" style:family="table-row">
      <style:table-row-properties style:min-row-height="0.2187in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24" style:family="table-row">
      <style:table-row-properties style:min-row-height="0.2187in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47" style:family="table-row">
      <style:table-row-properties style:min-row-height="0.2187in"/>
    </style:style>
    <style:style style:name="TableCell5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70" style:family="table-row">
      <style:table-row-properties style:min-row-height="0.2187in"/>
    </style:style>
    <style:style style:name="TableCell5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93" style:family="table-row">
      <style:table-row-properties style:min-row-height="0.2187in"/>
    </style:style>
    <style:style style:name="TableCell5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16" style:family="table-row">
      <style:table-row-properties style:min-row-height="0.2187in"/>
    </style:style>
    <style:style style:name="TableCell5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39" style:family="table-row">
      <style:table-row-properties style:min-row-height="0.2187in"/>
    </style:style>
    <style:style style:name="TableCell5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62" style:family="table-row">
      <style:table-row-properties style:min-row-height="0.2187in"/>
    </style:style>
    <style:style style:name="TableCell5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85" style:family="table-row">
      <style:table-row-properties style:min-row-height="0.2187in"/>
    </style:style>
    <style:style style:name="TableCell5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08" style:family="table-row">
      <style:table-row-properties style:min-row-height="0.2187in"/>
    </style:style>
    <style:style style:name="TableCell5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31" style:family="table-row">
      <style:table-row-properties style:min-row-height="0.2187in"/>
    </style:style>
    <style:style style:name="TableCell5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54" style:family="table-row">
      <style:table-row-properties style:min-row-height="0.2187in"/>
    </style:style>
    <style:style style:name="TableCell5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77" style:family="table-row">
      <style:table-row-properties style:min-row-height="0.2187in"/>
    </style:style>
    <style:style style:name="TableCell5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00" style:family="table-row">
      <style:table-row-properties style:min-row-height="0.2187in"/>
    </style:style>
    <style:style style:name="TableCell5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23" style:family="table-row">
      <style:table-row-properties style:min-row-height="0.2187in"/>
    </style:style>
    <style:style style:name="TableCell5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46" style:family="table-row">
      <style:table-row-properties style:min-row-height="0.2187in"/>
    </style:style>
    <style:style style:name="TableCell5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69" style:family="table-row">
      <style:table-row-properties style:min-row-height="0.2187in"/>
    </style:style>
    <style:style style:name="TableCell5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92" style:family="table-row">
      <style:table-row-properties style:min-row-height="0.2187in"/>
    </style:style>
    <style:style style:name="TableCell5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15" style:family="table-row">
      <style:table-row-properties style:min-row-height="0.2187in"/>
    </style:style>
    <style:style style:name="TableCell5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38" style:family="table-row">
      <style:table-row-properties style:min-row-height="0.2187in"/>
    </style:style>
    <style:style style:name="TableCell5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61" style:family="table-row">
      <style:table-row-properties style:min-row-height="0.2187in"/>
    </style:style>
    <style:style style:name="TableCell5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84" style:family="table-row">
      <style:table-row-properties style:min-row-height="0.2187in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07" style:family="table-row">
      <style:table-row-properties style:min-row-height="0.2187in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30" style:family="table-row">
      <style:table-row-properties style:min-row-height="0.2187in"/>
    </style:style>
    <style:style style:name="TableCell5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53" style:family="table-row">
      <style:table-row-properties style:min-row-height="0.2187in"/>
    </style:style>
    <style:style style:name="TableCell5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76" style:family="table-row">
      <style:table-row-properties style:min-row-height="0.2187in"/>
    </style:style>
    <style:style style:name="TableCell5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99" style:family="table-row">
      <style:table-row-properties style:min-row-height="0.2187in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22" style:family="table-row">
      <style:table-row-properties style:min-row-height="0.2187in"/>
    </style:style>
    <style:style style:name="TableCell5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45" style:family="table-row">
      <style:table-row-properties style:min-row-height="0.2187in"/>
    </style:style>
    <style:style style:name="TableCell5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68" style:family="table-row">
      <style:table-row-properties style:min-row-height="0.2187in"/>
    </style:style>
    <style:style style:name="TableCell5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91" style:family="table-row">
      <style:table-row-properties style:min-row-height="0.2187in"/>
    </style:style>
    <style:style style:name="TableCell5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14" style:family="table-row">
      <style:table-row-properties style:min-row-height="0.2187in"/>
    </style:style>
    <style:style style:name="TableCell5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37" style:family="table-row">
      <style:table-row-properties style:min-row-height="0.2187in"/>
    </style:style>
    <style:style style:name="TableCell5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60" style:family="table-row">
      <style:table-row-properties style:min-row-height="0.2187in"/>
    </style:style>
    <style:style style:name="TableCell5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83" style:family="table-row">
      <style:table-row-properties style:min-row-height="0.2187in"/>
    </style:style>
    <style:style style:name="TableCell5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06" style:family="table-row">
      <style:table-row-properties style:min-row-height="0.2187in"/>
    </style:style>
    <style:style style:name="TableCell5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29" style:family="table-row">
      <style:table-row-properties style:min-row-height="0.2187in"/>
    </style:style>
    <style:style style:name="TableCell5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52" style:family="table-row">
      <style:table-row-properties style:min-row-height="0.2187in"/>
    </style:style>
    <style:style style:name="TableCell5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75" style:family="table-row">
      <style:table-row-properties style:min-row-height="0.2187in"/>
    </style:style>
    <style:style style:name="TableCell5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98" style:family="table-row">
      <style:table-row-properties style:min-row-height="0.2187in"/>
    </style:style>
    <style:style style:name="TableCell5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21" style:family="table-row">
      <style:table-row-properties style:min-row-height="0.2187in"/>
    </style:style>
    <style:style style:name="TableCell5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44" style:family="table-row">
      <style:table-row-properties style:min-row-height="0.2083in"/>
    </style:style>
    <style:style style:name="TableCell5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67" style:family="table-row">
      <style:table-row-properties style:min-row-height="0.2187in"/>
    </style:style>
    <style:style style:name="TableCell5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88" style:family="table-row">
      <style:table-row-properties style:min-row-height="0.2187in"/>
    </style:style>
    <style:style style:name="TableCell5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11" style:family="table-row">
      <style:table-row-properties style:min-row-height="0.2083in"/>
    </style:style>
    <style:style style:name="TableCell6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34" style:family="table-row">
      <style:table-row-properties style:min-row-height="0.2083in"/>
    </style:style>
    <style:style style:name="TableCell6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57" style:family="table-row">
      <style:table-row-properties style:min-row-height="0.2083in"/>
    </style:style>
    <style:style style:name="TableCell6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80" style:family="table-row">
      <style:table-row-properties style:min-row-height="0.2083in"/>
    </style:style>
    <style:style style:name="TableCell6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03" style:family="table-row">
      <style:table-row-properties style:min-row-height="0.2083in"/>
    </style:style>
    <style:style style:name="TableCell6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26" style:family="table-row">
      <style:table-row-properties style:min-row-height="0.2083in"/>
    </style:style>
    <style:style style:name="TableCell6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49" style:family="table-row">
      <style:table-row-properties style:min-row-height="0.2083in"/>
    </style:style>
    <style:style style:name="TableCell6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72" style:family="table-row">
      <style:table-row-properties style:min-row-height="0.2083in"/>
    </style:style>
    <style:style style:name="TableCell6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95" style:family="table-row">
      <style:table-row-properties style:min-row-height="0.2083in"/>
    </style:style>
    <style:style style:name="TableCell6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18" style:family="table-row">
      <style:table-row-properties style:min-row-height="0.2083in"/>
    </style:style>
    <style:style style:name="TableCell6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41" style:family="table-row">
      <style:table-row-properties style:min-row-height="0.2083in"/>
    </style:style>
    <style:style style:name="TableCell6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64" style:family="table-row">
      <style:table-row-properties style:min-row-height="0.2083in"/>
    </style:style>
    <style:style style:name="TableCell6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87" style:family="table-row">
      <style:table-row-properties style:min-row-height="0.2083in"/>
    </style:style>
    <style:style style:name="TableCell6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10" style:family="table-row">
      <style:table-row-properties style:min-row-height="0.2083in"/>
    </style:style>
    <style:style style:name="TableCell6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33" style:family="table-row">
      <style:table-row-properties style:min-row-height="0.2083in"/>
    </style:style>
    <style:style style:name="TableCell6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56" style:family="table-row">
      <style:table-row-properties style:min-row-height="0.2083in"/>
    </style:style>
    <style:style style:name="TableCell6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79" style:family="table-row">
      <style:table-row-properties style:min-row-height="0.2187in"/>
    </style:style>
    <style:style style:name="TableCell6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0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P640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6403" style:family="table-row">
      <style:table-row-properties style:min-row-height="0.2916in"/>
    </style:style>
    <style:style style:name="TableCell6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6406" style:family="table-row">
      <style:table-row-properties style:min-row-height="0.3256in"/>
    </style:style>
    <style:style style:name="TableCell6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6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12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1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6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6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6421" style:family="table-row">
      <style:table-row-properties style:min-row-height="0.2583in"/>
    </style:style>
    <style:style style:name="TableCell642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24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6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38" style:family="table-row">
      <style:table-row-properties style:min-row-height="0.2583in"/>
    </style:style>
    <style:style style:name="TableCell643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41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6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 table:number-columns-spanned="11">
                  <text:p text:style-name="P28"><text:bookmark-start text:name="RANGE!A3:K290"/>Charleville Golf Club<text:bookmark-end text:name="RANGE!A3:K29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">
                <table:table-cell table:style-name="TableCell30" table:number-columns-spanned="11">
                  <text:p text:style-name="P31">Lotto Bingo Draw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">
                <table:table-cell table:style-name="TableCell33">
                  <text:p text:style-name="P34"> </text:p>
                </table:table-cell>
                <table:table-cell table:style-name="TableCell35">
                  <text:p text:style-name="P36"/>
                </table:table-cell>
                <table:table-cell table:style-name="TableCell37" table:number-columns-spanned="2">
                  <text:p text:style-name="P38"> </text:p>
                </table:table-cell>
                <table:covered-table-cell/>
                <table:table-cell table:style-name="TableCell39" table:number-columns-spanned="5">
                  <text:p text:style-name="P40">No Winner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1">
                  <text:p text:style-name="P42"> </text:p>
                </table:table-cell>
                <table:table-cell table:style-name="TableCell43">
                  <text:p text:style-name="P44"> </text:p>
                </table:table-cell>
              </table:table-row>
              <table:table-row table:style-name="TableRow45">
                <table:table-cell table:style-name="TableCell46">
                  <text:p text:style-name="P47"> </text:p>
                </table:table-cell>
                <table:table-cell table:style-name="TableCell48">
                  <text:p text:style-name="P49"> </text:p>
                </table:table-cell>
                <table:table-cell table:style-name="TableCell50" table:number-columns-spanned="2">
                  <text:p text:style-name="P51">Draw Date:<text:s/></text:p>
                </table:table-cell>
                <table:covered-table-cell/>
                <table:table-cell table:style-name="TableCell52" table:number-columns-spanned="3">
                  <text:p text:style-name="P53">11th Oct 2023</text:p>
                </table:table-cell>
                <table:covered-table-cell/>
                <table:covered-table-cell/>
                <table:table-cell table:style-name="TableCell54">
                  <text:p text:style-name="P55"> </text:p>
                </table:table-cell>
                <table:table-cell table:style-name="TableCell56">
                  <text:p text:style-name="P57"> </text:p>
                </table:table-cell>
                <table:table-cell table:style-name="TableCell58">
                  <text:p text:style-name="P59"> </text:p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> </text:p>
                </table:table-cell>
                <table:table-cell table:style-name="TableCell65">
                  <text:p text:style-name="P66"> </text:p>
                </table:table-cell>
                <table:table-cell table:style-name="TableCell67" table:number-columns-spanned="3">
                  <text:p text:style-name="P68">Game No.</text:p>
                </table:table-cell>
                <table:covered-table-cell/>
                <table:covered-table-cell/>
                <table:table-cell table:style-name="TableCell69">
                  <text:p text:style-name="P70">4</text:p>
                </table:table-cell>
                <table:table-cell table:style-name="TableCell71">
                  <text:p text:style-name="P72"> </text:p>
                </table:table-cell>
                <table:table-cell table:style-name="TableCell73">
                  <text:p text:style-name="P74"> </text:p>
                </table:table-cell>
                <table:table-cell table:style-name="TableCell75">
                  <text:p text:style-name="P76"> </text:p>
                </table:table-cell>
                <table:table-cell table:style-name="TableCell77">
                  <text:p text:style-name="P78"> </text:p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 </text:p>
                </table:table-cell>
                <table:table-cell table:style-name="TableCell84">
                  <text:p text:style-name="P85"> </text:p>
                </table:table-cell>
                <table:table-cell table:style-name="TableCell86">
                  <text:p text:style-name="P87"> </text:p>
                </table:table-cell>
                <table:table-cell table:style-name="TableCell88">
                  <text:p text:style-name="P89"> </text:p>
                </table:table-cell>
                <table:table-cell table:style-name="TableCell90">
                  <text:p text:style-name="P91"> </text:p>
                </table:table-cell>
                <table:table-cell table:style-name="TableCell92">
                  <text:p text:style-name="P93"> </text:p>
                </table:table-cell>
                <table:table-cell table:style-name="TableCell94">
                  <text:p text:style-name="P95"> </text:p>
                </table:table-cell>
                <table:table-cell table:style-name="TableCell96">
                  <text:p text:style-name="P97"> </text:p>
                </table:table-cell>
                <table:table-cell table:style-name="TableCell98">
                  <text:p text:style-name="P99"> </text:p>
                </table:table-cell>
                <table:table-cell table:style-name="TableCell100">
                  <text:p text:style-name="P101"> </text:p>
                </table:table-cell>
                <table:table-cell table:style-name="TableCell102">
                  <text:p text:style-name="P103"><text:s/>Draw</text:p>
                </table:table-cell>
              </table:table-row>
              <table:table-row table:style-name="TableRow104">
                <table:table-cell table:style-name="TableCell105">
                  <text:p text:style-name="P106"> </text:p>
                </table:table-cell>
                <table:table-cell table:style-name="TableCell107">
                  <text:p text:style-name="P108"> </text:p>
                </table:table-cell>
                <table:table-cell table:style-name="TableCell109">
                  <text:p text:style-name="P110">Numbers Drawn</text:p>
                </table:table-cell>
                <table:table-cell table:style-name="TableCell111">
                  <text:p text:style-name="P112">2</text:p>
                </table:table-cell>
                <table:table-cell table:style-name="TableCell113">
                  <text:p text:style-name="P114">39</text:p>
                </table:table-cell>
                <table:table-cell table:style-name="TableCell115">
                  <text:p text:style-name="P116">16</text:p>
                </table:table-cell>
                <table:table-cell table:style-name="TableCell117">
                  <text:p text:style-name="P118">24</text:p>
                </table:table-cell>
                <table:table-cell table:style-name="TableCell119">
                  <text:p text:style-name="P120">12</text:p>
                </table:table-cell>
                <table:table-cell table:style-name="TableCell121">
                  <text:p text:style-name="P122">40</text:p>
                </table:table-cell>
                <table:table-cell table:style-name="TableCell123">
                  <text:p text:style-name="P124"> </text:p>
                </table:table-cell>
                <table:table-cell table:style-name="TableCell125">
                  <text:p text:style-name="P126">Total</text:p>
                </table:table-cell>
              </table:table-row>
              <table:table-row table:style-name="TableRow127">
                <table:table-cell table:style-name="TableCell128">
                  <text:p text:style-name="P129"> </text:p>
                </table:table-cell>
                <table:table-cell table:style-name="TableCell130">
                  <text:p text:style-name="P131"> </text:p>
                </table:table-cell>
                <table:table-cell table:style-name="TableCell132">
                  <text:p text:style-name="P133">Name</text:p>
                </table:table-cell>
                <table:table-cell table:style-name="TableCell134">
                  <text:p text:style-name="P135"> </text:p>
                </table:table-cell>
                <table:table-cell table:style-name="TableCell136">
                  <text:p text:style-name="P137"> </text:p>
                </table:table-cell>
                <table:table-cell table:style-name="TableCell138">
                  <text:p text:style-name="P139"> </text:p>
                </table:table-cell>
                <table:table-cell table:style-name="TableCell140">
                  <text:p text:style-name="P141"> </text:p>
                </table:table-cell>
                <table:table-cell table:style-name="TableCell142">
                  <text:p text:style-name="P143"> </text:p>
                </table:table-cell>
                <table:table-cell table:style-name="TableCell144">
                  <text:p text:style-name="P145"> </text:p>
                </table:table-cell>
                <table:table-cell table:style-name="TableCell146">
                  <text:p text:style-name="P147"> </text:p>
                </table:table-cell>
                <table:table-cell table:style-name="TableCell148">
                  <text:p text:style-name="P149"> </text:p>
                </table:table-cell>
              </table:table-row>
              <table:table-row table:style-name="TableRow150">
                <table:table-cell table:style-name="TableCell151">
                  <text:p text:style-name="P152">1</text:p>
                </table:table-cell>
                <table:table-cell table:style-name="TableCell153">
                  <text:p text:style-name="P154">Mr</text:p>
                </table:table-cell>
                <table:table-cell table:style-name="TableCell155">
                  <text:p text:style-name="P156">Paul <text:s/>Allen</text:p>
                </table:table-cell>
                <table:table-cell table:style-name="TableCell157">
                  <text:p text:style-name="P158">4</text:p>
                </table:table-cell>
                <table:table-cell table:style-name="TableCell159">
                  <text:p text:style-name="P160">14</text:p>
                </table:table-cell>
                <table:table-cell table:style-name="TableCell161">
                  <text:p text:style-name="P162">28</text:p>
                </table:table-cell>
                <table:table-cell table:style-name="TableCell163">
                  <text:p text:style-name="P164">33</text:p>
                </table:table-cell>
                <table:table-cell table:style-name="TableCell165">
                  <text:p text:style-name="P166">35</text:p>
                </table:table-cell>
                <table:table-cell table:style-name="TableCell167">
                  <text:p text:style-name="P168">42</text:p>
                </table:table-cell>
                <table:table-cell table:style-name="TableCell169">
                  <text:p text:style-name="P170"> </text:p>
                </table:table-cell>
                <table:table-cell table:style-name="TableCell171">
                  <text:p text:style-name="P172">0</text:p>
                </table:table-cell>
              </table:table-row>
              <table:table-row table:style-name="TableRow173">
                <table:table-cell table:style-name="TableCell174">
                  <text:p text:style-name="P175">2</text:p>
                </table:table-cell>
                <table:table-cell table:style-name="TableCell176">
                  <text:p text:style-name="P177">Mr</text:p>
                </table:table-cell>
                <table:table-cell table:style-name="TableCell178">
                  <text:p text:style-name="P179">Tom <text:s/>Allen</text:p>
                </table:table-cell>
                <table:table-cell table:style-name="TableCell180">
                  <text:p text:style-name="P181">4</text:p>
                </table:table-cell>
                <table:table-cell table:style-name="TableCell182">
                  <text:p text:style-name="P183">5</text:p>
                </table:table-cell>
                <table:table-cell table:style-name="TableCell184">
                  <text:p text:style-name="P185">8</text:p>
                </table:table-cell>
                <table:table-cell table:style-name="TableCell186">
                  <text:p text:style-name="P187">9</text:p>
                </table:table-cell>
                <table:table-cell table:style-name="TableCell188">
                  <text:p text:style-name="P189">20</text:p>
                </table:table-cell>
                <table:table-cell table:style-name="TableCell190">
                  <text:p text:style-name="P191">35</text:p>
                </table:table-cell>
                <table:table-cell table:style-name="TableCell192">
                  <text:p text:style-name="P193"> </text:p>
                </table:table-cell>
                <table:table-cell table:style-name="TableCell194">
                  <text:p text:style-name="P195">0</text:p>
                </table:table-cell>
              </table:table-row>
              <table:table-row table:style-name="TableRow196">
                <table:table-cell table:style-name="TableCell197">
                  <text:p text:style-name="P198">3</text:p>
                </table:table-cell>
                <table:table-cell table:style-name="TableCell199">
                  <text:p text:style-name="P200">Mr</text:p>
                </table:table-cell>
                <table:table-cell table:style-name="TableCell201">
                  <text:p text:style-name="P202">Syl <text:s/>Barrett Jnr</text:p>
                </table:table-cell>
                <table:table-cell table:style-name="TableCell203">
                  <text:p text:style-name="P204">4</text:p>
                </table:table-cell>
                <table:table-cell table:style-name="TableCell205">
                  <text:p text:style-name="P206">15</text:p>
                </table:table-cell>
                <table:table-cell table:style-name="TableCell207">
                  <text:p text:style-name="P208">16</text:p>
                </table:table-cell>
                <table:table-cell table:style-name="TableCell209">
                  <text:p text:style-name="P210">17</text:p>
                </table:table-cell>
                <table:table-cell table:style-name="TableCell211">
                  <text:p text:style-name="P212">20</text:p>
                </table:table-cell>
                <table:table-cell table:style-name="TableCell213">
                  <text:p text:style-name="P214">28</text:p>
                </table:table-cell>
                <table:table-cell table:style-name="TableCell215">
                  <text:p text:style-name="P216"> </text:p>
                </table:table-cell>
                <table:table-cell table:style-name="TableCell217">
                  <text:p text:style-name="P218">1</text:p>
                </table:table-cell>
              </table:table-row>
              <table:table-row table:style-name="TableRow219">
                <table:table-cell table:style-name="TableCell220">
                  <text:p text:style-name="P221">4</text:p>
                </table:table-cell>
                <table:table-cell table:style-name="TableCell222">
                  <text:p text:style-name="P223">Mr</text:p>
                </table:table-cell>
                <table:table-cell table:style-name="TableCell224">
                  <text:p text:style-name="P225">Syl <text:s/>Barrett Snr</text:p>
                </table:table-cell>
                <table:table-cell table:style-name="TableCell226">
                  <text:p text:style-name="P227">3</text:p>
                </table:table-cell>
                <table:table-cell table:style-name="TableCell228">
                  <text:p text:style-name="P229">4</text:p>
                </table:table-cell>
                <table:table-cell table:style-name="TableCell230">
                  <text:p text:style-name="P231">7</text:p>
                </table:table-cell>
                <table:table-cell table:style-name="TableCell232">
                  <text:p text:style-name="P233">10</text:p>
                </table:table-cell>
                <table:table-cell table:style-name="TableCell234">
                  <text:p text:style-name="P235">15</text:p>
                </table:table-cell>
                <table:table-cell table:style-name="TableCell236">
                  <text:p text:style-name="P237">16</text:p>
                </table:table-cell>
                <table:table-cell table:style-name="TableCell238">
                  <text:p text:style-name="P239"> </text:p>
                </table:table-cell>
                <table:table-cell table:style-name="TableCell240">
                  <text:p text:style-name="P241">1</text:p>
                </table:table-cell>
              </table:table-row>
              <table:table-row table:style-name="TableRow242">
                <table:table-cell table:style-name="TableCell243">
                  <text:p text:style-name="P244">5</text:p>
                </table:table-cell>
                <table:table-cell table:style-name="TableCell245">
                  <text:p text:style-name="P246">Mr</text:p>
                </table:table-cell>
                <table:table-cell table:style-name="TableCell247">
                  <text:p text:style-name="P248">Trevor Barry</text:p>
                </table:table-cell>
                <table:table-cell table:style-name="TableCell249">
                  <text:p text:style-name="P250">7</text:p>
                </table:table-cell>
                <table:table-cell table:style-name="TableCell251">
                  <text:p text:style-name="P252">10</text:p>
                </table:table-cell>
                <table:table-cell table:style-name="TableCell253">
                  <text:p text:style-name="P254">14</text:p>
                </table:table-cell>
                <table:table-cell table:style-name="TableCell255">
                  <text:p text:style-name="P256">19</text:p>
                </table:table-cell>
                <table:table-cell table:style-name="TableCell257">
                  <text:p text:style-name="P258">24</text:p>
                </table:table-cell>
                <table:table-cell table:style-name="TableCell259">
                  <text:p text:style-name="P260">34</text:p>
                </table:table-cell>
                <table:table-cell table:style-name="TableCell261">
                  <text:p text:style-name="P262"> </text:p>
                </table:table-cell>
                <table:table-cell table:style-name="TableCell263">
                  <text:p text:style-name="P264">1</text:p>
                </table:table-cell>
              </table:table-row>
              <table:table-row table:style-name="TableRow265">
                <table:table-cell table:style-name="TableCell266">
                  <text:p text:style-name="P267">6</text:p>
                </table:table-cell>
                <table:table-cell table:style-name="TableCell268">
                  <text:p text:style-name="P269">Ms</text:p>
                </table:table-cell>
                <table:table-cell table:style-name="TableCell270">
                  <text:p text:style-name="P271">Emer Binchy</text:p>
                </table:table-cell>
                <table:table-cell table:style-name="TableCell272">
                  <text:p text:style-name="P273">6</text:p>
                </table:table-cell>
                <table:table-cell table:style-name="TableCell274">
                  <text:p text:style-name="P275">11</text:p>
                </table:table-cell>
                <table:table-cell table:style-name="TableCell276">
                  <text:p text:style-name="P277">17</text:p>
                </table:table-cell>
                <table:table-cell table:style-name="TableCell278">
                  <text:p text:style-name="P279">25</text:p>
                </table:table-cell>
                <table:table-cell table:style-name="TableCell280">
                  <text:p text:style-name="P281">31</text:p>
                </table:table-cell>
                <table:table-cell table:style-name="TableCell282">
                  <text:p text:style-name="P283">42</text:p>
                </table:table-cell>
                <table:table-cell table:style-name="TableCell284">
                  <text:p text:style-name="P285"> </text:p>
                </table:table-cell>
                <table:table-cell table:style-name="TableCell286">
                  <text:p text:style-name="P287">0</text:p>
                </table:table-cell>
              </table:table-row>
              <table:table-row table:style-name="TableRow288">
                <table:table-cell table:style-name="TableCell289">
                  <text:p text:style-name="P290">7</text:p>
                </table:table-cell>
                <table:table-cell table:style-name="TableCell291">
                  <text:p text:style-name="P292">Fr</text:p>
                </table:table-cell>
                <table:table-cell table:style-name="TableCell293">
                  <text:p text:style-name="P294">Tony <text:s/>Bluett</text:p>
                </table:table-cell>
                <table:table-cell table:style-name="TableCell295">
                  <text:p text:style-name="P296">4</text:p>
                </table:table-cell>
                <table:table-cell table:style-name="TableCell297">
                  <text:p text:style-name="P298">12</text:p>
                </table:table-cell>
                <table:table-cell table:style-name="TableCell299">
                  <text:p text:style-name="P300">17</text:p>
                </table:table-cell>
                <table:table-cell table:style-name="TableCell301">
                  <text:p text:style-name="P302">26</text:p>
                </table:table-cell>
                <table:table-cell table:style-name="TableCell303">
                  <text:p text:style-name="P304">33</text:p>
                </table:table-cell>
                <table:table-cell table:style-name="TableCell305">
                  <text:p text:style-name="P306">45</text:p>
                </table:table-cell>
                <table:table-cell table:style-name="TableCell307">
                  <text:p text:style-name="P308"> </text:p>
                </table:table-cell>
                <table:table-cell table:style-name="TableCell309">
                  <text:p text:style-name="P310">1</text:p>
                </table:table-cell>
              </table:table-row>
              <table:table-row table:style-name="TableRow311">
                <table:table-cell table:style-name="TableCell312">
                  <text:p text:style-name="P313">8</text:p>
                </table:table-cell>
                <table:table-cell table:style-name="TableCell314">
                  <text:p text:style-name="P315">Ms</text:p>
                </table:table-cell>
                <table:table-cell table:style-name="TableCell316">
                  <text:p text:style-name="P317">Siobhan <text:s/>Bowles</text:p>
                </table:table-cell>
                <table:table-cell table:style-name="TableCell318">
                  <text:p text:style-name="P319">4</text:p>
                </table:table-cell>
                <table:table-cell table:style-name="TableCell320">
                  <text:p text:style-name="P321">14</text:p>
                </table:table-cell>
                <table:table-cell table:style-name="TableCell322">
                  <text:p text:style-name="P323">18</text:p>
                </table:table-cell>
                <table:table-cell table:style-name="TableCell324">
                  <text:p text:style-name="P325">29</text:p>
                </table:table-cell>
                <table:table-cell table:style-name="TableCell326">
                  <text:p text:style-name="P327">42</text:p>
                </table:table-cell>
                <table:table-cell table:style-name="TableCell328">
                  <text:p text:style-name="P329">47</text:p>
                </table:table-cell>
                <table:table-cell table:style-name="TableCell330">
                  <text:p text:style-name="P331"> </text:p>
                </table:table-cell>
                <table:table-cell table:style-name="TableCell332">
                  <text:p text:style-name="P333">0</text:p>
                </table:table-cell>
              </table:table-row>
              <table:table-row table:style-name="TableRow334">
                <table:table-cell table:style-name="TableCell335">
                  <text:p text:style-name="P336">9</text:p>
                </table:table-cell>
                <table:table-cell table:style-name="TableCell337">
                  <text:p text:style-name="P338">Mr</text:p>
                </table:table-cell>
                <table:table-cell table:style-name="TableCell339">
                  <text:p text:style-name="P340">Owen <text:s/>Boyle</text:p>
                </table:table-cell>
                <table:table-cell table:style-name="TableCell341">
                  <text:p text:style-name="P342">12</text:p>
                </table:table-cell>
                <table:table-cell table:style-name="TableCell343">
                  <text:p text:style-name="P344">19</text:p>
                </table:table-cell>
                <table:table-cell table:style-name="TableCell345">
                  <text:p text:style-name="P346">21</text:p>
                </table:table-cell>
                <table:table-cell table:style-name="TableCell347">
                  <text:p text:style-name="P348">30</text:p>
                </table:table-cell>
                <table:table-cell table:style-name="TableCell349">
                  <text:p text:style-name="P350">34</text:p>
                </table:table-cell>
                <table:table-cell table:style-name="TableCell351">
                  <text:p text:style-name="P352">36</text:p>
                </table:table-cell>
                <table:table-cell table:style-name="TableCell353">
                  <text:p text:style-name="P354"> </text:p>
                </table:table-cell>
                <table:table-cell table:style-name="TableCell355">
                  <text:p text:style-name="P356">1</text:p>
                </table:table-cell>
              </table:table-row>
              <table:table-row table:style-name="TableRow357">
                <table:table-cell table:style-name="TableCell358">
                  <text:p text:style-name="P359">10</text:p>
                </table:table-cell>
                <table:table-cell table:style-name="TableCell360">
                  <text:p text:style-name="P361">Mr</text:p>
                </table:table-cell>
                <table:table-cell table:style-name="TableCell362">
                  <text:p text:style-name="P363">John <text:s/>Brazil</text:p>
                </table:table-cell>
                <table:table-cell table:style-name="TableCell364">
                  <text:p text:style-name="P365">3</text:p>
                </table:table-cell>
                <table:table-cell table:style-name="TableCell366">
                  <text:p text:style-name="P367">6</text:p>
                </table:table-cell>
                <table:table-cell table:style-name="TableCell368">
                  <text:p text:style-name="P369">9</text:p>
                </table:table-cell>
                <table:table-cell table:style-name="TableCell370">
                  <text:p text:style-name="P371">11</text:p>
                </table:table-cell>
                <table:table-cell table:style-name="TableCell372">
                  <text:p text:style-name="P373">23</text:p>
                </table:table-cell>
                <table:table-cell table:style-name="TableCell374">
                  <text:p text:style-name="P375">36</text:p>
                </table:table-cell>
                <table:table-cell table:style-name="TableCell376">
                  <text:p text:style-name="P377"> </text:p>
                </table:table-cell>
                <table:table-cell table:style-name="TableCell378">
                  <text:p text:style-name="P379">0</text:p>
                </table:table-cell>
              </table:table-row>
              <table:table-row table:style-name="TableRow380">
                <table:table-cell table:style-name="TableCell381">
                  <text:p text:style-name="P382">11</text:p>
                </table:table-cell>
                <table:table-cell table:style-name="TableCell383">
                  <text:p text:style-name="P384">Mr</text:p>
                </table:table-cell>
                <table:table-cell table:style-name="TableCell385">
                  <text:p text:style-name="P386">Jim <text:s/>Brennan</text:p>
                </table:table-cell>
                <table:table-cell table:style-name="TableCell387">
                  <text:p text:style-name="P388">1</text:p>
                </table:table-cell>
                <table:table-cell table:style-name="TableCell389">
                  <text:p text:style-name="P390">4</text:p>
                </table:table-cell>
                <table:table-cell table:style-name="TableCell391">
                  <text:p text:style-name="P392">16</text:p>
                </table:table-cell>
                <table:table-cell table:style-name="TableCell393">
                  <text:p text:style-name="P394">26</text:p>
                </table:table-cell>
                <table:table-cell table:style-name="TableCell395">
                  <text:p text:style-name="P396">28</text:p>
                </table:table-cell>
                <table:table-cell table:style-name="TableCell397">
                  <text:p text:style-name="P398">30</text:p>
                </table:table-cell>
                <table:table-cell table:style-name="TableCell399">
                  <text:p text:style-name="P400"> </text:p>
                </table:table-cell>
                <table:table-cell table:style-name="TableCell401">
                  <text:p text:style-name="P402">1</text:p>
                </table:table-cell>
              </table:table-row>
              <table:table-row table:style-name="TableRow403">
                <table:table-cell table:style-name="TableCell404">
                  <text:p text:style-name="P405">12</text:p>
                </table:table-cell>
                <table:table-cell table:style-name="TableCell406">
                  <text:p text:style-name="P407">Ms</text:p>
                </table:table-cell>
                <table:table-cell table:style-name="TableCell408">
                  <text:p text:style-name="P409">Kathleen <text:s/>Browne</text:p>
                </table:table-cell>
                <table:table-cell table:style-name="TableCell410">
                  <text:p text:style-name="P411">7</text:p>
                </table:table-cell>
                <table:table-cell table:style-name="TableCell412">
                  <text:p text:style-name="P413">11</text:p>
                </table:table-cell>
                <table:table-cell table:style-name="TableCell414">
                  <text:p text:style-name="P415">13</text:p>
                </table:table-cell>
                <table:table-cell table:style-name="TableCell416">
                  <text:p text:style-name="P417">18</text:p>
                </table:table-cell>
                <table:table-cell table:style-name="TableCell418">
                  <text:p text:style-name="P419">24</text:p>
                </table:table-cell>
                <table:table-cell table:style-name="TableCell420">
                  <text:p text:style-name="P421">43</text:p>
                </table:table-cell>
                <table:table-cell table:style-name="TableCell422">
                  <text:p text:style-name="P423"> </text:p>
                </table:table-cell>
                <table:table-cell table:style-name="TableCell424">
                  <text:p text:style-name="P425">1</text:p>
                </table:table-cell>
              </table:table-row>
              <table:table-row table:style-name="TableRow426">
                <table:table-cell table:style-name="TableCell427">
                  <text:p text:style-name="P428">13</text:p>
                </table:table-cell>
                <table:table-cell table:style-name="TableCell429">
                  <text:p text:style-name="P430">Mr</text:p>
                </table:table-cell>
                <table:table-cell table:style-name="TableCell431">
                  <text:p text:style-name="P432">Conor <text:s/>Buckley</text:p>
                </table:table-cell>
                <table:table-cell table:style-name="TableCell433">
                  <text:p text:style-name="P434">2</text:p>
                </table:table-cell>
                <table:table-cell table:style-name="TableCell435">
                  <text:p text:style-name="P436">3</text:p>
                </table:table-cell>
                <table:table-cell table:style-name="TableCell437">
                  <text:p text:style-name="P438">4</text:p>
                </table:table-cell>
                <table:table-cell table:style-name="TableCell439">
                  <text:p text:style-name="P440">9</text:p>
                </table:table-cell>
                <table:table-cell table:style-name="TableCell441">
                  <text:p text:style-name="P442">12</text:p>
                </table:table-cell>
                <table:table-cell table:style-name="TableCell443">
                  <text:p text:style-name="P444">26</text:p>
                </table:table-cell>
                <table:table-cell table:style-name="TableCell445">
                  <text:p text:style-name="P446"> </text:p>
                </table:table-cell>
                <table:table-cell table:style-name="TableCell447">
                  <text:p text:style-name="P448">2</text:p>
                </table:table-cell>
              </table:table-row>
              <table:table-row table:style-name="TableRow449">
                <table:table-cell table:style-name="TableCell450">
                  <text:p text:style-name="P451">14</text:p>
                </table:table-cell>
                <table:table-cell table:style-name="TableCell452">
                  <text:p text:style-name="P453">M/s</text:p>
                </table:table-cell>
                <table:table-cell table:style-name="TableCell454">
                  <text:p text:style-name="P455">Mary &amp; David <text:s/>Buckley</text:p>
                </table:table-cell>
                <table:table-cell table:style-name="TableCell456">
                  <text:p text:style-name="P457">3</text:p>
                </table:table-cell>
                <table:table-cell table:style-name="TableCell458">
                  <text:p text:style-name="P459">5</text:p>
                </table:table-cell>
                <table:table-cell table:style-name="TableCell460">
                  <text:p text:style-name="P461">8</text:p>
                </table:table-cell>
                <table:table-cell table:style-name="TableCell462">
                  <text:p text:style-name="P463">11</text:p>
                </table:table-cell>
                <table:table-cell table:style-name="TableCell464">
                  <text:p text:style-name="P465">17</text:p>
                </table:table-cell>
                <table:table-cell table:style-name="TableCell466">
                  <text:p text:style-name="P467">27</text:p>
                </table:table-cell>
                <table:table-cell table:style-name="TableCell468">
                  <text:p text:style-name="P469"> </text:p>
                </table:table-cell>
                <table:table-cell table:style-name="TableCell470">
                  <text:p text:style-name="P471">0</text:p>
                </table:table-cell>
              </table:table-row>
              <table:table-row table:style-name="TableRow472">
                <table:table-cell table:style-name="TableCell473">
                  <text:p text:style-name="P474">15</text:p>
                </table:table-cell>
                <table:table-cell table:style-name="TableCell475">
                  <text:p text:style-name="P476">Mr</text:p>
                </table:table-cell>
                <table:table-cell table:style-name="TableCell477">
                  <text:p text:style-name="P478">Brendan <text:s/>Buckley</text:p>
                </table:table-cell>
                <table:table-cell table:style-name="TableCell479">
                  <text:p text:style-name="P480">7</text:p>
                </table:table-cell>
                <table:table-cell table:style-name="TableCell481">
                  <text:p text:style-name="P482">18</text:p>
                </table:table-cell>
                <table:table-cell table:style-name="TableCell483">
                  <text:p text:style-name="P484">20</text:p>
                </table:table-cell>
                <table:table-cell table:style-name="TableCell485">
                  <text:p text:style-name="P486">24</text:p>
                </table:table-cell>
                <table:table-cell table:style-name="TableCell487">
                  <text:p text:style-name="P488">25</text:p>
                </table:table-cell>
                <table:table-cell table:style-name="TableCell489">
                  <text:p text:style-name="P490">28</text:p>
                </table:table-cell>
                <table:table-cell table:style-name="TableCell491">
                  <text:p text:style-name="P492"> </text:p>
                </table:table-cell>
                <table:table-cell table:style-name="TableCell493">
                  <text:p text:style-name="P494">1</text:p>
                </table:table-cell>
              </table:table-row>
              <table:table-row table:style-name="TableRow495">
                <table:table-cell table:style-name="TableCell496">
                  <text:p text:style-name="P497">16</text:p>
                </table:table-cell>
                <table:table-cell table:style-name="TableCell498">
                  <text:p text:style-name="P499">Ms</text:p>
                </table:table-cell>
                <table:table-cell table:style-name="TableCell500">
                  <text:p text:style-name="P501">Mary Buicke</text:p>
                </table:table-cell>
                <table:table-cell table:style-name="TableCell502">
                  <text:p text:style-name="P503">3</text:p>
                </table:table-cell>
                <table:table-cell table:style-name="TableCell504">
                  <text:p text:style-name="P505">10</text:p>
                </table:table-cell>
                <table:table-cell table:style-name="TableCell506">
                  <text:p text:style-name="P507">16</text:p>
                </table:table-cell>
                <table:table-cell table:style-name="TableCell508">
                  <text:p text:style-name="P509">27</text:p>
                </table:table-cell>
                <table:table-cell table:style-name="TableCell510">
                  <text:p text:style-name="P511">29</text:p>
                </table:table-cell>
                <table:table-cell table:style-name="TableCell512">
                  <text:p text:style-name="P513">47</text:p>
                </table:table-cell>
                <table:table-cell table:style-name="TableCell514">
                  <text:p text:style-name="P515"> </text:p>
                </table:table-cell>
                <table:table-cell table:style-name="TableCell516">
                  <text:p text:style-name="P517">1</text:p>
                </table:table-cell>
              </table:table-row>
              <table:table-row table:style-name="TableRow518">
                <table:table-cell table:style-name="TableCell519">
                  <text:p text:style-name="P520">17</text:p>
                </table:table-cell>
                <table:table-cell table:style-name="TableCell521">
                  <text:p text:style-name="P522">Ms</text:p>
                </table:table-cell>
                <table:table-cell table:style-name="TableCell523">
                  <text:p text:style-name="P524">Peter &amp;Betty Butler</text:p>
                </table:table-cell>
                <table:table-cell table:style-name="TableCell525">
                  <text:p text:style-name="P526">8</text:p>
                </table:table-cell>
                <table:table-cell table:style-name="TableCell527">
                  <text:p text:style-name="P528">13</text:p>
                </table:table-cell>
                <table:table-cell table:style-name="TableCell529">
                  <text:p text:style-name="P530">22</text:p>
                </table:table-cell>
                <table:table-cell table:style-name="TableCell531">
                  <text:p text:style-name="P532">24</text:p>
                </table:table-cell>
                <table:table-cell table:style-name="TableCell533">
                  <text:p text:style-name="P534">26</text:p>
                </table:table-cell>
                <table:table-cell table:style-name="TableCell535">
                  <text:p text:style-name="P536">31</text:p>
                </table:table-cell>
                <table:table-cell table:style-name="TableCell537">
                  <text:p text:style-name="P538"> </text:p>
                </table:table-cell>
                <table:table-cell table:style-name="TableCell539">
                  <text:p text:style-name="P540">1</text:p>
                </table:table-cell>
              </table:table-row>
              <table:table-row table:style-name="TableRow541">
                <table:table-cell table:style-name="TableCell542">
                  <text:p text:style-name="P543">18</text:p>
                </table:table-cell>
                <table:table-cell table:style-name="TableCell544">
                  <text:p text:style-name="P545">Mr</text:p>
                </table:table-cell>
                <table:table-cell table:style-name="TableCell546">
                  <text:p text:style-name="P547">Paddy <text:s/>Byrnes</text:p>
                </table:table-cell>
                <table:table-cell table:style-name="TableCell548">
                  <text:p text:style-name="P549">3</text:p>
                </table:table-cell>
                <table:table-cell table:style-name="TableCell550">
                  <text:p text:style-name="P551">12</text:p>
                </table:table-cell>
                <table:table-cell table:style-name="TableCell552">
                  <text:p text:style-name="P553">20</text:p>
                </table:table-cell>
                <table:table-cell table:style-name="TableCell554">
                  <text:p text:style-name="P555">28</text:p>
                </table:table-cell>
                <table:table-cell table:style-name="TableCell556">
                  <text:p text:style-name="P557">30</text:p>
                </table:table-cell>
                <table:table-cell table:style-name="TableCell558">
                  <text:p text:style-name="P559">35</text:p>
                </table:table-cell>
                <table:table-cell table:style-name="TableCell560">
                  <text:p text:style-name="P561"> </text:p>
                </table:table-cell>
                <table:table-cell table:style-name="TableCell562">
                  <text:p text:style-name="P563">1</text:p>
                </table:table-cell>
              </table:table-row>
              <table:table-row table:style-name="TableRow564">
                <table:table-cell table:style-name="TableCell565">
                  <text:p text:style-name="P566">19</text:p>
                </table:table-cell>
                <table:table-cell table:style-name="TableCell567">
                  <text:p text:style-name="P568">Ms</text:p>
                </table:table-cell>
                <table:table-cell table:style-name="TableCell569">
                  <text:p text:style-name="P570">Kay <text:s/>Cagney</text:p>
                </table:table-cell>
                <table:table-cell table:style-name="TableCell571">
                  <text:p text:style-name="P572">2</text:p>
                </table:table-cell>
                <table:table-cell table:style-name="TableCell573">
                  <text:p text:style-name="P574">8</text:p>
                </table:table-cell>
                <table:table-cell table:style-name="TableCell575">
                  <text:p text:style-name="P576">15</text:p>
                </table:table-cell>
                <table:table-cell table:style-name="TableCell577">
                  <text:p text:style-name="P578">20</text:p>
                </table:table-cell>
                <table:table-cell table:style-name="TableCell579">
                  <text:p text:style-name="P580">24</text:p>
                </table:table-cell>
                <table:table-cell table:style-name="TableCell581">
                  <text:p text:style-name="P582">36</text:p>
                </table:table-cell>
                <table:table-cell table:style-name="TableCell583">
                  <text:p text:style-name="P584"> </text:p>
                </table:table-cell>
                <table:table-cell table:style-name="TableCell585">
                  <text:p text:style-name="P586">2</text:p>
                </table:table-cell>
              </table:table-row>
              <table:table-row table:style-name="TableRow587">
                <table:table-cell table:style-name="TableCell588">
                  <text:p text:style-name="P589">20</text:p>
                </table:table-cell>
                <table:table-cell table:style-name="TableCell590">
                  <text:p text:style-name="P591">M/s</text:p>
                </table:table-cell>
                <table:table-cell table:style-name="TableCell592">
                  <text:p text:style-name="P593">Kieran &amp; Patricia Carey</text:p>
                </table:table-cell>
                <table:table-cell table:style-name="TableCell594">
                  <text:p text:style-name="P595">3</text:p>
                </table:table-cell>
                <table:table-cell table:style-name="TableCell596">
                  <text:p text:style-name="P597">8</text:p>
                </table:table-cell>
                <table:table-cell table:style-name="TableCell598">
                  <text:p text:style-name="P599">10</text:p>
                </table:table-cell>
                <table:table-cell table:style-name="TableCell600">
                  <text:p text:style-name="P601">16</text:p>
                </table:table-cell>
                <table:table-cell table:style-name="TableCell602">
                  <text:p text:style-name="P603">18</text:p>
                </table:table-cell>
                <table:table-cell table:style-name="TableCell604">
                  <text:p text:style-name="P605">21</text:p>
                </table:table-cell>
                <table:table-cell table:style-name="TableCell606">
                  <text:p text:style-name="P607"> </text:p>
                </table:table-cell>
                <table:table-cell table:style-name="TableCell608">
                  <text:p text:style-name="P609">1</text:p>
                </table:table-cell>
              </table:table-row>
              <table:table-row table:style-name="TableRow610">
                <table:table-cell table:style-name="TableCell611">
                  <text:p text:style-name="P612">21</text:p>
                </table:table-cell>
                <table:table-cell table:style-name="TableCell613">
                  <text:p text:style-name="P614">Ms</text:p>
                </table:table-cell>
                <table:table-cell table:style-name="TableCell615">
                  <text:p text:style-name="P616">Ester Carr</text:p>
                </table:table-cell>
                <table:table-cell table:style-name="TableCell617">
                  <text:p text:style-name="P618">4</text:p>
                </table:table-cell>
                <table:table-cell table:style-name="TableCell619">
                  <text:p text:style-name="P620">7</text:p>
                </table:table-cell>
                <table:table-cell table:style-name="TableCell621">
                  <text:p text:style-name="P622">13</text:p>
                </table:table-cell>
                <table:table-cell table:style-name="TableCell623">
                  <text:p text:style-name="P624">26</text:p>
                </table:table-cell>
                <table:table-cell table:style-name="TableCell625">
                  <text:p text:style-name="P626">30</text:p>
                </table:table-cell>
                <table:table-cell table:style-name="TableCell627">
                  <text:p text:style-name="P628">33</text:p>
                </table:table-cell>
                <table:table-cell table:style-name="TableCell629">
                  <text:p text:style-name="P630"> </text:p>
                </table:table-cell>
                <table:table-cell table:style-name="TableCell631">
                  <text:p text:style-name="P632">0</text:p>
                </table:table-cell>
              </table:table-row>
              <table:table-row table:style-name="TableRow633">
                <table:table-cell table:style-name="TableCell634">
                  <text:p text:style-name="P635">22</text:p>
                </table:table-cell>
                <table:table-cell table:style-name="TableCell636">
                  <text:p text:style-name="P637">Mr</text:p>
                </table:table-cell>
                <table:table-cell table:style-name="TableCell638">
                  <text:p text:style-name="P639">Joe <text:s/>Carroll</text:p>
                </table:table-cell>
                <table:table-cell table:style-name="TableCell640">
                  <text:p text:style-name="P641">3</text:p>
                </table:table-cell>
                <table:table-cell table:style-name="TableCell642">
                  <text:p text:style-name="P643">14</text:p>
                </table:table-cell>
                <table:table-cell table:style-name="TableCell644">
                  <text:p text:style-name="P645">19</text:p>
                </table:table-cell>
                <table:table-cell table:style-name="TableCell646">
                  <text:p text:style-name="P647">26</text:p>
                </table:table-cell>
                <table:table-cell table:style-name="TableCell648">
                  <text:p text:style-name="P649">29</text:p>
                </table:table-cell>
                <table:table-cell table:style-name="TableCell650">
                  <text:p text:style-name="P651">35</text:p>
                </table:table-cell>
                <table:table-cell table:style-name="TableCell652">
                  <text:p text:style-name="P653"> </text:p>
                </table:table-cell>
                <table:table-cell table:style-name="TableCell654">
                  <text:p text:style-name="P655">0</text:p>
                </table:table-cell>
              </table:table-row>
              <table:table-row table:style-name="TableRow656">
                <table:table-cell table:style-name="TableCell657">
                  <text:p text:style-name="P658">23</text:p>
                </table:table-cell>
                <table:table-cell table:style-name="TableCell659">
                  <text:p text:style-name="P660">Mr</text:p>
                </table:table-cell>
                <table:table-cell table:style-name="TableCell661">
                  <text:p text:style-name="P662">Thomas <text:s/>Carroll</text:p>
                </table:table-cell>
                <table:table-cell table:style-name="TableCell663">
                  <text:p text:style-name="P664">1</text:p>
                </table:table-cell>
                <table:table-cell table:style-name="TableCell665">
                  <text:p text:style-name="P666">6</text:p>
                </table:table-cell>
                <table:table-cell table:style-name="TableCell667">
                  <text:p text:style-name="P668">8</text:p>
                </table:table-cell>
                <table:table-cell table:style-name="TableCell669">
                  <text:p text:style-name="P670">29</text:p>
                </table:table-cell>
                <table:table-cell table:style-name="TableCell671">
                  <text:p text:style-name="P672">36</text:p>
                </table:table-cell>
                <table:table-cell table:style-name="TableCell673">
                  <text:p text:style-name="P674">45</text:p>
                </table:table-cell>
                <table:table-cell table:style-name="TableCell675">
                  <text:p text:style-name="P676"> </text:p>
                </table:table-cell>
                <table:table-cell table:style-name="TableCell677">
                  <text:p text:style-name="P678">0</text:p>
                </table:table-cell>
              </table:table-row>
              <table:table-row table:style-name="TableRow679">
                <table:table-cell table:style-name="TableCell680">
                  <text:p text:style-name="P681">24</text:p>
                </table:table-cell>
                <table:table-cell table:style-name="TableCell682">
                  <text:p text:style-name="P683">Mr</text:p>
                </table:table-cell>
                <table:table-cell table:style-name="TableCell684">
                  <text:p text:style-name="P685">Tony <text:s/>Carroll</text:p>
                </table:table-cell>
                <table:table-cell table:style-name="TableCell686">
                  <text:p text:style-name="P687">11</text:p>
                </table:table-cell>
                <table:table-cell table:style-name="TableCell688">
                  <text:p text:style-name="P689">17</text:p>
                </table:table-cell>
                <table:table-cell table:style-name="TableCell690">
                  <text:p text:style-name="P691">21</text:p>
                </table:table-cell>
                <table:table-cell table:style-name="TableCell692">
                  <text:p text:style-name="P693">23</text:p>
                </table:table-cell>
                <table:table-cell table:style-name="TableCell694">
                  <text:p text:style-name="P695">26</text:p>
                </table:table-cell>
                <table:table-cell table:style-name="TableCell696">
                  <text:p text:style-name="P697">33</text:p>
                </table:table-cell>
                <table:table-cell table:style-name="TableCell698">
                  <text:p text:style-name="P699"> </text:p>
                </table:table-cell>
                <table:table-cell table:style-name="TableCell700">
                  <text:p text:style-name="P701">0</text:p>
                </table:table-cell>
              </table:table-row>
              <table:table-row table:style-name="TableRow702">
                <table:table-cell table:style-name="TableCell703">
                  <text:p text:style-name="P704">25</text:p>
                </table:table-cell>
                <table:table-cell table:style-name="TableCell705">
                  <text:p text:style-name="P706">Mr.</text:p>
                </table:table-cell>
                <table:table-cell table:style-name="TableCell707">
                  <text:p text:style-name="P708">Micheal <text:s/>Casey</text:p>
                </table:table-cell>
                <table:table-cell table:style-name="TableCell709">
                  <text:p text:style-name="P710">4</text:p>
                </table:table-cell>
                <table:table-cell table:style-name="TableCell711">
                  <text:p text:style-name="P712">5</text:p>
                </table:table-cell>
                <table:table-cell table:style-name="TableCell713">
                  <text:p text:style-name="P714">9</text:p>
                </table:table-cell>
                <table:table-cell table:style-name="TableCell715">
                  <text:p text:style-name="P716">27</text:p>
                </table:table-cell>
                <table:table-cell table:style-name="TableCell717">
                  <text:p text:style-name="P718">36</text:p>
                </table:table-cell>
                <table:table-cell table:style-name="TableCell719">
                  <text:p text:style-name="P720">46</text:p>
                </table:table-cell>
                <table:table-cell table:style-name="TableCell721">
                  <text:p text:style-name="P722"> </text:p>
                </table:table-cell>
                <table:table-cell table:style-name="TableCell723">
                  <text:p text:style-name="P724">0</text:p>
                </table:table-cell>
              </table:table-row>
              <table:table-row table:style-name="TableRow725">
                <table:table-cell table:style-name="TableCell726">
                  <text:p text:style-name="P727">26</text:p>
                </table:table-cell>
                <table:table-cell table:style-name="TableCell728">
                  <text:p text:style-name="P729">Miss</text:p>
                </table:table-cell>
                <table:table-cell table:style-name="TableCell730">
                  <text:p text:style-name="P731">Margaret <text:s/>Cashman</text:p>
                </table:table-cell>
                <table:table-cell table:style-name="TableCell732">
                  <text:p text:style-name="P733">3</text:p>
                </table:table-cell>
                <table:table-cell table:style-name="TableCell734">
                  <text:p text:style-name="P735">11</text:p>
                </table:table-cell>
                <table:table-cell table:style-name="TableCell736">
                  <text:p text:style-name="P737">14</text:p>
                </table:table-cell>
                <table:table-cell table:style-name="TableCell738">
                  <text:p text:style-name="P739">17</text:p>
                </table:table-cell>
                <table:table-cell table:style-name="TableCell740">
                  <text:p text:style-name="P741">24</text:p>
                </table:table-cell>
                <table:table-cell table:style-name="TableCell742">
                  <text:p text:style-name="P743">43</text:p>
                </table:table-cell>
                <table:table-cell table:style-name="TableCell744">
                  <text:p text:style-name="P745"> </text:p>
                </table:table-cell>
                <table:table-cell table:style-name="TableCell746">
                  <text:p text:style-name="P747">1</text:p>
                </table:table-cell>
              </table:table-row>
              <table:table-row table:style-name="TableRow748">
                <table:table-cell table:style-name="TableCell749">
                  <text:p text:style-name="P750">27</text:p>
                </table:table-cell>
                <table:table-cell table:style-name="TableCell751">
                  <text:p text:style-name="P752">Mr</text:p>
                </table:table-cell>
                <table:table-cell table:style-name="TableCell753">
                  <text:p text:style-name="P754">J J <text:s/>Chawke</text:p>
                </table:table-cell>
                <table:table-cell table:style-name="TableCell755">
                  <text:p text:style-name="P756">1</text:p>
                </table:table-cell>
                <table:table-cell table:style-name="TableCell757">
                  <text:p text:style-name="P758">6</text:p>
                </table:table-cell>
                <table:table-cell table:style-name="TableCell759">
                  <text:p text:style-name="P760">7</text:p>
                </table:table-cell>
                <table:table-cell table:style-name="TableCell761">
                  <text:p text:style-name="P762">18</text:p>
                </table:table-cell>
                <table:table-cell table:style-name="TableCell763">
                  <text:p text:style-name="P764">26</text:p>
                </table:table-cell>
                <table:table-cell table:style-name="TableCell765">
                  <text:p text:style-name="P766">30</text:p>
                </table:table-cell>
                <table:table-cell table:style-name="TableCell767">
                  <text:p text:style-name="P768"> </text:p>
                </table:table-cell>
                <table:table-cell table:style-name="TableCell769">
                  <text:p text:style-name="P770">0</text:p>
                </table:table-cell>
              </table:table-row>
              <table:table-row table:style-name="TableRow771">
                <table:table-cell table:style-name="TableCell772">
                  <text:p text:style-name="P773">28</text:p>
                </table:table-cell>
                <table:table-cell table:style-name="TableCell774">
                  <text:p text:style-name="P775">Mr</text:p>
                </table:table-cell>
                <table:table-cell table:style-name="TableCell776">
                  <text:p text:style-name="P777">Tom <text:s/>Clarson</text:p>
                </table:table-cell>
                <table:table-cell table:style-name="TableCell778">
                  <text:p text:style-name="P779">7</text:p>
                </table:table-cell>
                <table:table-cell table:style-name="TableCell780">
                  <text:p text:style-name="P781">13</text:p>
                </table:table-cell>
                <table:table-cell table:style-name="TableCell782">
                  <text:p text:style-name="P783">26</text:p>
                </table:table-cell>
                <table:table-cell table:style-name="TableCell784">
                  <text:p text:style-name="P785">27</text:p>
                </table:table-cell>
                <table:table-cell table:style-name="TableCell786">
                  <text:p text:style-name="P787">43</text:p>
                </table:table-cell>
                <table:table-cell table:style-name="TableCell788">
                  <text:p text:style-name="P789">45</text:p>
                </table:table-cell>
                <table:table-cell table:style-name="TableCell790">
                  <text:p text:style-name="P791"> </text:p>
                </table:table-cell>
                <table:table-cell table:style-name="TableCell792">
                  <text:p text:style-name="P793">0</text:p>
                </table:table-cell>
              </table:table-row>
              <table:table-row table:style-name="TableRow794">
                <table:table-cell table:style-name="TableCell795">
                  <text:p text:style-name="P796">29</text:p>
                </table:table-cell>
                <table:table-cell table:style-name="TableCell797">
                  <text:p text:style-name="P798">Ms</text:p>
                </table:table-cell>
                <table:table-cell table:style-name="TableCell799">
                  <text:p text:style-name="P800">Maisie <text:s/>Clifford</text:p>
                </table:table-cell>
                <table:table-cell table:style-name="TableCell801">
                  <text:p text:style-name="P802">1</text:p>
                </table:table-cell>
                <table:table-cell table:style-name="TableCell803">
                  <text:p text:style-name="P804">12</text:p>
                </table:table-cell>
                <table:table-cell table:style-name="TableCell805">
                  <text:p text:style-name="P806">16</text:p>
                </table:table-cell>
                <table:table-cell table:style-name="TableCell807">
                  <text:p text:style-name="P808">18</text:p>
                </table:table-cell>
                <table:table-cell table:style-name="TableCell809">
                  <text:p text:style-name="P810">39</text:p>
                </table:table-cell>
                <table:table-cell table:style-name="TableCell811">
                  <text:p text:style-name="P812">43</text:p>
                </table:table-cell>
                <table:table-cell table:style-name="TableCell813">
                  <text:p text:style-name="P814"> </text:p>
                </table:table-cell>
                <table:table-cell table:style-name="TableCell815">
                  <text:p text:style-name="P816">3</text:p>
                </table:table-cell>
              </table:table-row>
              <table:table-row table:style-name="TableRow817">
                <table:table-cell table:style-name="TableCell818">
                  <text:p text:style-name="P819">30</text:p>
                </table:table-cell>
                <table:table-cell table:style-name="TableCell820">
                  <text:p text:style-name="P821">Mrs</text:p>
                </table:table-cell>
                <table:table-cell table:style-name="TableCell822">
                  <text:p text:style-name="P823">Brid <text:s/>Cody</text:p>
                </table:table-cell>
                <table:table-cell table:style-name="TableCell824">
                  <text:p text:style-name="P825">3</text:p>
                </table:table-cell>
                <table:table-cell table:style-name="TableCell826">
                  <text:p text:style-name="P827">10</text:p>
                </table:table-cell>
                <table:table-cell table:style-name="TableCell828">
                  <text:p text:style-name="P829">19</text:p>
                </table:table-cell>
                <table:table-cell table:style-name="TableCell830">
                  <text:p text:style-name="P831">21</text:p>
                </table:table-cell>
                <table:table-cell table:style-name="TableCell832">
                  <text:p text:style-name="P833">26</text:p>
                </table:table-cell>
                <table:table-cell table:style-name="TableCell834">
                  <text:p text:style-name="P835">36</text:p>
                </table:table-cell>
                <table:table-cell table:style-name="TableCell836">
                  <text:p text:style-name="P837"> </text:p>
                </table:table-cell>
                <table:table-cell table:style-name="TableCell838">
                  <text:p text:style-name="P839">0</text:p>
                </table:table-cell>
              </table:table-row>
              <table:table-row table:style-name="TableRow840">
                <table:table-cell table:style-name="TableCell841">
                  <text:p text:style-name="P842">31</text:p>
                </table:table-cell>
                <table:table-cell table:style-name="TableCell843" table:number-columns-spanned="2">
                  <text:p text:style-name="P844">Mr John Coleman</text:p>
                </table:table-cell>
                <table:covered-table-cell/>
                <table:table-cell table:style-name="TableCell845">
                  <text:p text:style-name="P846">6</text:p>
                </table:table-cell>
                <table:table-cell table:style-name="TableCell847">
                  <text:p text:style-name="P848">11</text:p>
                </table:table-cell>
                <table:table-cell table:style-name="TableCell849">
                  <text:p text:style-name="P850">12</text:p>
                </table:table-cell>
                <table:table-cell table:style-name="TableCell851">
                  <text:p text:style-name="P852">20</text:p>
                </table:table-cell>
                <table:table-cell table:style-name="TableCell853">
                  <text:p text:style-name="P854">23</text:p>
                </table:table-cell>
                <table:table-cell table:style-name="TableCell855">
                  <text:p text:style-name="P856">24</text:p>
                </table:table-cell>
                <table:table-cell table:style-name="TableCell857">
                  <text:p text:style-name="P858"> </text:p>
                </table:table-cell>
                <table:table-cell table:style-name="TableCell859">
                  <text:p text:style-name="P860">2</text:p>
                </table:table-cell>
              </table:table-row>
              <table:table-row table:style-name="TableRow861">
                <table:table-cell table:style-name="TableCell862">
                  <text:p text:style-name="P863">32</text:p>
                </table:table-cell>
                <table:table-cell table:style-name="TableCell864">
                  <text:p text:style-name="P865">Mr</text:p>
                </table:table-cell>
                <table:table-cell table:style-name="TableCell866">
                  <text:p text:style-name="P867">Danny <text:s/>Collins</text:p>
                </table:table-cell>
                <table:table-cell table:style-name="TableCell868">
                  <text:p text:style-name="P869">4</text:p>
                </table:table-cell>
                <table:table-cell table:style-name="TableCell870">
                  <text:p text:style-name="P871">14</text:p>
                </table:table-cell>
                <table:table-cell table:style-name="TableCell872">
                  <text:p text:style-name="P873">17</text:p>
                </table:table-cell>
                <table:table-cell table:style-name="TableCell874">
                  <text:p text:style-name="P875">19</text:p>
                </table:table-cell>
                <table:table-cell table:style-name="TableCell876">
                  <text:p text:style-name="P877">28</text:p>
                </table:table-cell>
                <table:table-cell table:style-name="TableCell878">
                  <text:p text:style-name="P879">32</text:p>
                </table:table-cell>
                <table:table-cell table:style-name="TableCell880">
                  <text:p text:style-name="P881"> </text:p>
                </table:table-cell>
                <table:table-cell table:style-name="TableCell882">
                  <text:p text:style-name="P883">0</text:p>
                </table:table-cell>
              </table:table-row>
              <table:table-row table:style-name="TableRow884">
                <table:table-cell table:style-name="TableCell885">
                  <text:p text:style-name="P886">33</text:p>
                </table:table-cell>
                <table:table-cell table:style-name="TableCell887">
                  <text:p text:style-name="P888">Mr</text:p>
                </table:table-cell>
                <table:table-cell table:style-name="TableCell889">
                  <text:p text:style-name="P890">John P &amp; Phil Collins</text:p>
                </table:table-cell>
                <table:table-cell table:style-name="TableCell891">
                  <text:p text:style-name="P892">2</text:p>
                </table:table-cell>
                <table:table-cell table:style-name="TableCell893">
                  <text:p text:style-name="P894">13</text:p>
                </table:table-cell>
                <table:table-cell table:style-name="TableCell895">
                  <text:p text:style-name="P896">26</text:p>
                </table:table-cell>
                <table:table-cell table:style-name="TableCell897">
                  <text:p text:style-name="P898">28</text:p>
                </table:table-cell>
                <table:table-cell table:style-name="TableCell899">
                  <text:p text:style-name="P900">29</text:p>
                </table:table-cell>
                <table:table-cell table:style-name="TableCell901">
                  <text:p text:style-name="P902">31</text:p>
                </table:table-cell>
                <table:table-cell table:style-name="TableCell903">
                  <text:p text:style-name="P904"> </text:p>
                </table:table-cell>
                <table:table-cell table:style-name="TableCell905">
                  <text:p text:style-name="P906">1</text:p>
                </table:table-cell>
              </table:table-row>
              <text:soft-page-break/>
              <table:table-row table:style-name="TableRow907">
                <table:table-cell table:style-name="TableCell908">
                  <text:p text:style-name="P909">34</text:p>
                </table:table-cell>
                <table:table-cell table:style-name="TableCell910">
                  <text:p text:style-name="P911">Mr</text:p>
                </table:table-cell>
                <table:table-cell table:style-name="TableCell912">
                  <text:p text:style-name="P913">Michael Collins</text:p>
                </table:table-cell>
                <table:table-cell table:style-name="TableCell914">
                  <text:p text:style-name="P915">3</text:p>
                </table:table-cell>
                <table:table-cell table:style-name="TableCell916">
                  <text:p text:style-name="P917">11</text:p>
                </table:table-cell>
                <table:table-cell table:style-name="TableCell918">
                  <text:p text:style-name="P919">14</text:p>
                </table:table-cell>
                <table:table-cell table:style-name="TableCell920">
                  <text:p text:style-name="P921">24</text:p>
                </table:table-cell>
                <table:table-cell table:style-name="TableCell922">
                  <text:p text:style-name="P923">44</text:p>
                </table:table-cell>
                <table:table-cell table:style-name="TableCell924">
                  <text:p text:style-name="P925">45</text:p>
                </table:table-cell>
                <table:table-cell table:style-name="TableCell926">
                  <text:p text:style-name="P927"> </text:p>
                </table:table-cell>
                <table:table-cell table:style-name="TableCell928">
                  <text:p text:style-name="P929">1</text:p>
                </table:table-cell>
              </table:table-row>
              <table:table-row table:style-name="TableRow930">
                <table:table-cell table:style-name="TableCell931">
                  <text:p text:style-name="P932">35</text:p>
                </table:table-cell>
                <table:table-cell table:style-name="TableCell933">
                  <text:p text:style-name="P934">Mr<text:s/></text:p>
                </table:table-cell>
                <table:table-cell table:style-name="TableCell935">
                  <text:p text:style-name="P936">Tim Connolly</text:p>
                </table:table-cell>
                <table:table-cell table:style-name="TableCell937">
                  <text:p text:style-name="P938">1</text:p>
                </table:table-cell>
                <table:table-cell table:style-name="TableCell939">
                  <text:p text:style-name="P940">6</text:p>
                </table:table-cell>
                <table:table-cell table:style-name="TableCell941">
                  <text:p text:style-name="P942">10</text:p>
                </table:table-cell>
                <table:table-cell table:style-name="TableCell943">
                  <text:p text:style-name="P944">25</text:p>
                </table:table-cell>
                <table:table-cell table:style-name="TableCell945">
                  <text:p text:style-name="P946">5</text:p>
                </table:table-cell>
                <table:table-cell table:style-name="TableCell947">
                  <text:p text:style-name="P948">46</text:p>
                </table:table-cell>
                <table:table-cell table:style-name="TableCell949">
                  <text:p text:style-name="P950"> </text:p>
                </table:table-cell>
                <table:table-cell table:style-name="TableCell951">
                  <text:p text:style-name="P952">0</text:p>
                </table:table-cell>
              </table:table-row>
              <table:table-row table:style-name="TableRow953">
                <table:table-cell table:style-name="TableCell954">
                  <text:p text:style-name="P955">36</text:p>
                </table:table-cell>
                <table:table-cell table:style-name="TableCell956">
                  <text:p text:style-name="P957">Mrs</text:p>
                </table:table-cell>
                <table:table-cell table:style-name="TableCell958">
                  <text:p text:style-name="P959">Olive <text:s/>Connolly</text:p>
                </table:table-cell>
                <table:table-cell table:style-name="TableCell960">
                  <text:p text:style-name="P961">4</text:p>
                </table:table-cell>
                <table:table-cell table:style-name="TableCell962">
                  <text:p text:style-name="P963">5</text:p>
                </table:table-cell>
                <table:table-cell table:style-name="TableCell964">
                  <text:p text:style-name="P965">13</text:p>
                </table:table-cell>
                <table:table-cell table:style-name="TableCell966">
                  <text:p text:style-name="P967">29</text:p>
                </table:table-cell>
                <table:table-cell table:style-name="TableCell968">
                  <text:p text:style-name="P969">35</text:p>
                </table:table-cell>
                <table:table-cell table:style-name="TableCell970">
                  <text:p text:style-name="P971">37</text:p>
                </table:table-cell>
                <table:table-cell table:style-name="TableCell972">
                  <text:p text:style-name="P973"> </text:p>
                </table:table-cell>
                <table:table-cell table:style-name="TableCell974">
                  <text:p text:style-name="P975">0</text:p>
                </table:table-cell>
              </table:table-row>
              <table:table-row table:style-name="TableRow976">
                <table:table-cell table:style-name="TableCell977">
                  <text:p text:style-name="P978">37</text:p>
                </table:table-cell>
                <table:table-cell table:style-name="TableCell979">
                  <text:p text:style-name="P980">Mr</text:p>
                </table:table-cell>
                <table:table-cell table:style-name="TableCell981">
                  <text:p text:style-name="P982">Tony <text:s/>Connolly</text:p>
                </table:table-cell>
                <table:table-cell table:style-name="TableCell983">
                  <text:p text:style-name="P984">5</text:p>
                </table:table-cell>
                <table:table-cell table:style-name="TableCell985">
                  <text:p text:style-name="P986">7</text:p>
                </table:table-cell>
                <table:table-cell table:style-name="TableCell987">
                  <text:p text:style-name="P988">19</text:p>
                </table:table-cell>
                <table:table-cell table:style-name="TableCell989">
                  <text:p text:style-name="P990">26</text:p>
                </table:table-cell>
                <table:table-cell table:style-name="TableCell991">
                  <text:p text:style-name="P992">38</text:p>
                </table:table-cell>
                <table:table-cell table:style-name="TableCell993">
                  <text:p text:style-name="P994">40</text:p>
                </table:table-cell>
                <table:table-cell table:style-name="TableCell995">
                  <text:p text:style-name="P996"> </text:p>
                </table:table-cell>
                <table:table-cell table:style-name="TableCell997">
                  <text:p text:style-name="P998">1</text:p>
                </table:table-cell>
              </table:table-row>
              <table:table-row table:style-name="TableRow999">
                <table:table-cell table:style-name="TableCell1000">
                  <text:p text:style-name="P1001">38</text:p>
                </table:table-cell>
                <table:table-cell table:style-name="TableCell1002">
                  <text:p text:style-name="P1003">Mr</text:p>
                </table:table-cell>
                <table:table-cell table:style-name="TableCell1004">
                  <text:p text:style-name="P1005">John <text:s/>Cooke</text:p>
                </table:table-cell>
                <table:table-cell table:style-name="TableCell1006">
                  <text:p text:style-name="P1007">1</text:p>
                </table:table-cell>
                <table:table-cell table:style-name="TableCell1008">
                  <text:p text:style-name="P1009">5</text:p>
                </table:table-cell>
                <table:table-cell table:style-name="TableCell1010">
                  <text:p text:style-name="P1011">14</text:p>
                </table:table-cell>
                <table:table-cell table:style-name="TableCell1012">
                  <text:p text:style-name="P1013">27</text:p>
                </table:table-cell>
                <table:table-cell table:style-name="TableCell1014">
                  <text:p text:style-name="P1015">36</text:p>
                </table:table-cell>
                <table:table-cell table:style-name="TableCell1016">
                  <text:p text:style-name="P1017">40</text:p>
                </table:table-cell>
                <table:table-cell table:style-name="TableCell1018">
                  <text:p text:style-name="P1019"> </text:p>
                </table:table-cell>
                <table:table-cell table:style-name="TableCell1020">
                  <text:p text:style-name="P1021">1</text:p>
                </table:table-cell>
              </table:table-row>
              <table:table-row table:style-name="TableRow1022">
                <table:table-cell table:style-name="TableCell1023">
                  <text:p text:style-name="P1024">39</text:p>
                </table:table-cell>
                <table:table-cell table:style-name="TableCell1025">
                  <text:p text:style-name="P1026">Mr</text:p>
                </table:table-cell>
                <table:table-cell table:style-name="TableCell1027">
                  <text:p text:style-name="P1028">Niall <text:s/>Corcoran</text:p>
                </table:table-cell>
                <table:table-cell table:style-name="TableCell1029">
                  <text:p text:style-name="P1030">4</text:p>
                </table:table-cell>
                <table:table-cell table:style-name="TableCell1031">
                  <text:p text:style-name="P1032">6</text:p>
                </table:table-cell>
                <table:table-cell table:style-name="TableCell1033">
                  <text:p text:style-name="P1034">15</text:p>
                </table:table-cell>
                <table:table-cell table:style-name="TableCell1035">
                  <text:p text:style-name="P1036">16</text:p>
                </table:table-cell>
                <table:table-cell table:style-name="TableCell1037">
                  <text:p text:style-name="P1038">20</text:p>
                </table:table-cell>
                <table:table-cell table:style-name="TableCell1039">
                  <text:p text:style-name="P1040">46</text:p>
                </table:table-cell>
                <table:table-cell table:style-name="TableCell1041">
                  <text:p text:style-name="P1042"> </text:p>
                </table:table-cell>
                <table:table-cell table:style-name="TableCell1043">
                  <text:p text:style-name="P1044">1</text:p>
                </table:table-cell>
              </table:table-row>
              <table:table-row table:style-name="TableRow1045">
                <table:table-cell table:style-name="TableCell1046">
                  <text:p text:style-name="P1047">40</text:p>
                </table:table-cell>
                <table:table-cell table:style-name="TableCell1048">
                  <text:p text:style-name="P1049">Mr</text:p>
                </table:table-cell>
                <table:table-cell table:style-name="TableCell1050">
                  <text:p text:style-name="P1051">Christy <text:s/>Costello</text:p>
                </table:table-cell>
                <table:table-cell table:style-name="TableCell1052">
                  <text:p text:style-name="P1053">1</text:p>
                </table:table-cell>
                <table:table-cell table:style-name="TableCell1054">
                  <text:p text:style-name="P1055">12</text:p>
                </table:table-cell>
                <table:table-cell table:style-name="TableCell1056">
                  <text:p text:style-name="P1057">19</text:p>
                </table:table-cell>
                <table:table-cell table:style-name="TableCell1058">
                  <text:p text:style-name="P1059">22</text:p>
                </table:table-cell>
                <table:table-cell table:style-name="TableCell1060">
                  <text:p text:style-name="P1061">23</text:p>
                </table:table-cell>
                <table:table-cell table:style-name="TableCell1062">
                  <text:p text:style-name="P1063">29</text:p>
                </table:table-cell>
                <table:table-cell table:style-name="TableCell1064">
                  <text:p text:style-name="P1065"> </text:p>
                </table:table-cell>
                <table:table-cell table:style-name="TableCell1066">
                  <text:p text:style-name="P1067">1</text:p>
                </table:table-cell>
              </table:table-row>
              <table:table-row table:style-name="TableRow1068">
                <table:table-cell table:style-name="TableCell1069">
                  <text:p text:style-name="P1070">41</text:p>
                </table:table-cell>
                <table:table-cell table:style-name="TableCell1071">
                  <text:p text:style-name="P1072">M/s</text:p>
                </table:table-cell>
                <table:table-cell table:style-name="TableCell1073">
                  <text:p text:style-name="P1074">Mary J &amp; Leanne Coughlan</text:p>
                </table:table-cell>
                <table:table-cell table:style-name="TableCell1075">
                  <text:p text:style-name="P1076">5</text:p>
                </table:table-cell>
                <table:table-cell table:style-name="TableCell1077">
                  <text:p text:style-name="P1078">7</text:p>
                </table:table-cell>
                <table:table-cell table:style-name="TableCell1079">
                  <text:p text:style-name="P1080">8</text:p>
                </table:table-cell>
                <table:table-cell table:style-name="TableCell1081">
                  <text:p text:style-name="P1082">14</text:p>
                </table:table-cell>
                <table:table-cell table:style-name="TableCell1083">
                  <text:p text:style-name="P1084">19</text:p>
                </table:table-cell>
                <table:table-cell table:style-name="TableCell1085">
                  <text:p text:style-name="P1086">30</text:p>
                </table:table-cell>
                <table:table-cell table:style-name="TableCell1087">
                  <text:p text:style-name="P1088"> </text:p>
                </table:table-cell>
                <table:table-cell table:style-name="TableCell1089">
                  <text:p text:style-name="P1090">0</text:p>
                </table:table-cell>
              </table:table-row>
              <table:table-row table:style-name="TableRow1091">
                <table:table-cell table:style-name="TableCell1092">
                  <text:p text:style-name="P1093">42</text:p>
                </table:table-cell>
                <table:table-cell table:style-name="TableCell1094">
                  <text:p text:style-name="P1095">Mrs</text:p>
                </table:table-cell>
                <table:table-cell table:style-name="TableCell1096">
                  <text:p text:style-name="P1097">Betty <text:s/>Coughlan</text:p>
                </table:table-cell>
                <table:table-cell table:style-name="TableCell1098">
                  <text:p text:style-name="P1099">4</text:p>
                </table:table-cell>
                <table:table-cell table:style-name="TableCell1100">
                  <text:p text:style-name="P1101">6</text:p>
                </table:table-cell>
                <table:table-cell table:style-name="TableCell1102">
                  <text:p text:style-name="P1103">12</text:p>
                </table:table-cell>
                <table:table-cell table:style-name="TableCell1104">
                  <text:p text:style-name="P1105">26</text:p>
                </table:table-cell>
                <table:table-cell table:style-name="TableCell1106">
                  <text:p text:style-name="P1107">35</text:p>
                </table:table-cell>
                <table:table-cell table:style-name="TableCell1108">
                  <text:p text:style-name="P1109">39</text:p>
                </table:table-cell>
                <table:table-cell table:style-name="TableCell1110">
                  <text:p text:style-name="P1111"> </text:p>
                </table:table-cell>
                <table:table-cell table:style-name="TableCell1112">
                  <text:p text:style-name="P1113">2</text:p>
                </table:table-cell>
              </table:table-row>
              <table:table-row table:style-name="TableRow1114">
                <table:table-cell table:style-name="TableCell1115">
                  <text:p text:style-name="P1116">43</text:p>
                </table:table-cell>
                <table:table-cell table:style-name="TableCell1117">
                  <text:p text:style-name="P1118">Mr</text:p>
                </table:table-cell>
                <table:table-cell table:style-name="TableCell1119">
                  <text:p text:style-name="P1120">Eoin <text:s/>Coughlan</text:p>
                </table:table-cell>
                <table:table-cell table:style-name="TableCell1121">
                  <text:p text:style-name="P1122">6</text:p>
                </table:table-cell>
                <table:table-cell table:style-name="TableCell1123">
                  <text:p text:style-name="P1124">7</text:p>
                </table:table-cell>
                <table:table-cell table:style-name="TableCell1125">
                  <text:p text:style-name="P1126">9</text:p>
                </table:table-cell>
                <table:table-cell table:style-name="TableCell1127">
                  <text:p text:style-name="P1128">14</text:p>
                </table:table-cell>
                <table:table-cell table:style-name="TableCell1129">
                  <text:p text:style-name="P1130">17</text:p>
                </table:table-cell>
                <table:table-cell table:style-name="TableCell1131">
                  <text:p text:style-name="P1132">23</text:p>
                </table:table-cell>
                <table:table-cell table:style-name="TableCell1133">
                  <text:p text:style-name="P1134"> </text:p>
                </table:table-cell>
                <table:table-cell table:style-name="TableCell1135">
                  <text:p text:style-name="P1136">0</text:p>
                </table:table-cell>
              </table:table-row>
              <table:table-row table:style-name="TableRow1137">
                <table:table-cell table:style-name="TableCell1138">
                  <text:p text:style-name="P1139">44</text:p>
                </table:table-cell>
                <table:table-cell table:style-name="TableCell1140">
                  <text:p text:style-name="P1141">Mrs</text:p>
                </table:table-cell>
                <table:table-cell table:style-name="TableCell1142">
                  <text:p text:style-name="P1143">Helen <text:s/>Cronin</text:p>
                </table:table-cell>
                <table:table-cell table:style-name="TableCell1144">
                  <text:p text:style-name="P1145">4</text:p>
                </table:table-cell>
                <table:table-cell table:style-name="TableCell1146">
                  <text:p text:style-name="P1147">14</text:p>
                </table:table-cell>
                <table:table-cell table:style-name="TableCell1148">
                  <text:p text:style-name="P1149">15</text:p>
                </table:table-cell>
                <table:table-cell table:style-name="TableCell1150">
                  <text:p text:style-name="P1151">22</text:p>
                </table:table-cell>
                <table:table-cell table:style-name="TableCell1152">
                  <text:p text:style-name="P1153">24</text:p>
                </table:table-cell>
                <table:table-cell table:style-name="TableCell1154">
                  <text:p text:style-name="P1155">44</text:p>
                </table:table-cell>
                <table:table-cell table:style-name="TableCell1156">
                  <text:p text:style-name="P1157"> </text:p>
                </table:table-cell>
                <table:table-cell table:style-name="TableCell1158">
                  <text:p text:style-name="P1159">1</text:p>
                </table:table-cell>
              </table:table-row>
              <table:table-row table:style-name="TableRow1160">
                <table:table-cell table:style-name="TableCell1161">
                  <text:p text:style-name="P1162">45</text:p>
                </table:table-cell>
                <table:table-cell table:style-name="TableCell1163">
                  <text:p text:style-name="P1164">Mr</text:p>
                </table:table-cell>
                <table:table-cell table:style-name="TableCell1165">
                  <text:p text:style-name="P1166">Paul Cronin</text:p>
                </table:table-cell>
                <table:table-cell table:style-name="TableCell1167">
                  <text:p text:style-name="P1168">10</text:p>
                </table:table-cell>
                <table:table-cell table:style-name="TableCell1169">
                  <text:p text:style-name="P1170">14</text:p>
                </table:table-cell>
                <table:table-cell table:style-name="TableCell1171">
                  <text:p text:style-name="P1172">35</text:p>
                </table:table-cell>
                <table:table-cell table:style-name="TableCell1173">
                  <text:p text:style-name="P1174">37</text:p>
                </table:table-cell>
                <table:table-cell table:style-name="TableCell1175">
                  <text:p text:style-name="P1176">38</text:p>
                </table:table-cell>
                <table:table-cell table:style-name="TableCell1177">
                  <text:p text:style-name="P1178">45</text:p>
                </table:table-cell>
                <table:table-cell table:style-name="TableCell1179">
                  <text:p text:style-name="P1180"> </text:p>
                </table:table-cell>
                <table:table-cell table:style-name="TableCell1181">
                  <text:p text:style-name="P1182">0</text:p>
                </table:table-cell>
              </table:table-row>
              <table:table-row table:style-name="TableRow1183">
                <table:table-cell table:style-name="TableCell1184">
                  <text:p text:style-name="P1185">46</text:p>
                </table:table-cell>
                <table:table-cell table:style-name="TableCell1186">
                  <text:p text:style-name="P1187">Mr</text:p>
                </table:table-cell>
                <table:table-cell table:style-name="TableCell1188">
                  <text:p text:style-name="P1189">Maurice <text:s/>Crowe</text:p>
                </table:table-cell>
                <table:table-cell table:style-name="TableCell1190">
                  <text:p text:style-name="P1191">8</text:p>
                </table:table-cell>
                <table:table-cell table:style-name="TableCell1192">
                  <text:p text:style-name="P1193">12</text:p>
                </table:table-cell>
                <table:table-cell table:style-name="TableCell1194">
                  <text:p text:style-name="P1195">30</text:p>
                </table:table-cell>
                <table:table-cell table:style-name="TableCell1196">
                  <text:p text:style-name="P1197">32</text:p>
                </table:table-cell>
                <table:table-cell table:style-name="TableCell1198">
                  <text:p text:style-name="P1199">40</text:p>
                </table:table-cell>
                <table:table-cell table:style-name="TableCell1200">
                  <text:p text:style-name="P1201">46</text:p>
                </table:table-cell>
                <table:table-cell table:style-name="TableCell1202">
                  <text:p text:style-name="P1203"> </text:p>
                </table:table-cell>
                <table:table-cell table:style-name="TableCell1204">
                  <text:p text:style-name="P1205">2</text:p>
                </table:table-cell>
              </table:table-row>
              <table:table-row table:style-name="TableRow1206">
                <table:table-cell table:style-name="TableCell1207">
                  <text:p text:style-name="P1208">47</text:p>
                </table:table-cell>
                <table:table-cell table:style-name="TableCell1209">
                  <text:p text:style-name="P1210">Mr</text:p>
                </table:table-cell>
                <table:table-cell table:style-name="TableCell1211">
                  <text:p text:style-name="P1212">Jim <text:s/>Crowley</text:p>
                </table:table-cell>
                <table:table-cell table:style-name="TableCell1213">
                  <text:p text:style-name="P1214">4</text:p>
                </table:table-cell>
                <table:table-cell table:style-name="TableCell1215">
                  <text:p text:style-name="P1216">8</text:p>
                </table:table-cell>
                <table:table-cell table:style-name="TableCell1217">
                  <text:p text:style-name="P1218">12</text:p>
                </table:table-cell>
                <table:table-cell table:style-name="TableCell1219">
                  <text:p text:style-name="P1220">25</text:p>
                </table:table-cell>
                <table:table-cell table:style-name="TableCell1221">
                  <text:p text:style-name="P1222">31</text:p>
                </table:table-cell>
                <table:table-cell table:style-name="TableCell1223">
                  <text:p text:style-name="P1224">36</text:p>
                </table:table-cell>
                <table:table-cell table:style-name="TableCell1225">
                  <text:p text:style-name="P1226"> </text:p>
                </table:table-cell>
                <table:table-cell table:style-name="TableCell1227">
                  <text:p text:style-name="P1228">1</text:p>
                </table:table-cell>
              </table:table-row>
              <table:table-row table:style-name="TableRow1229">
                <table:table-cell table:style-name="TableCell1230">
                  <text:p text:style-name="P1231">48</text:p>
                </table:table-cell>
                <table:table-cell table:style-name="TableCell1232">
                  <text:p text:style-name="P1233">Mr</text:p>
                </table:table-cell>
                <table:table-cell table:style-name="TableCell1234">
                  <text:p text:style-name="P1235">Jim <text:s/>Curtin</text:p>
                </table:table-cell>
                <table:table-cell table:style-name="TableCell1236">
                  <text:p text:style-name="P1237">3</text:p>
                </table:table-cell>
                <table:table-cell table:style-name="TableCell1238">
                  <text:p text:style-name="P1239">11</text:p>
                </table:table-cell>
                <table:table-cell table:style-name="TableCell1240">
                  <text:p text:style-name="P1241">22</text:p>
                </table:table-cell>
                <table:table-cell table:style-name="TableCell1242">
                  <text:p text:style-name="P1243">29</text:p>
                </table:table-cell>
                <table:table-cell table:style-name="TableCell1244">
                  <text:p text:style-name="P1245">31</text:p>
                </table:table-cell>
                <table:table-cell table:style-name="TableCell1246">
                  <text:p text:style-name="P1247">44</text:p>
                </table:table-cell>
                <table:table-cell table:style-name="TableCell1248">
                  <text:p text:style-name="P1249"> </text:p>
                </table:table-cell>
                <table:table-cell table:style-name="TableCell1250">
                  <text:p text:style-name="P1251">0</text:p>
                </table:table-cell>
              </table:table-row>
              <table:table-row table:style-name="TableRow1252">
                <table:table-cell table:style-name="TableCell1253">
                  <text:p text:style-name="P1254">49</text:p>
                </table:table-cell>
                <table:table-cell table:style-name="TableCell1255">
                  <text:p text:style-name="P1256">Mrs.</text:p>
                </table:table-cell>
                <table:table-cell table:style-name="TableCell1257">
                  <text:p text:style-name="P1258">Philomena <text:s/>Curtin</text:p>
                </table:table-cell>
                <table:table-cell table:style-name="TableCell1259">
                  <text:p text:style-name="P1260">13</text:p>
                </table:table-cell>
                <table:table-cell table:style-name="TableCell1261">
                  <text:p text:style-name="P1262">14</text:p>
                </table:table-cell>
                <table:table-cell table:style-name="TableCell1263">
                  <text:p text:style-name="P1264">17</text:p>
                </table:table-cell>
                <table:table-cell table:style-name="TableCell1265">
                  <text:p text:style-name="P1266">18</text:p>
                </table:table-cell>
                <table:table-cell table:style-name="TableCell1267">
                  <text:p text:style-name="P1268">24</text:p>
                </table:table-cell>
                <table:table-cell table:style-name="TableCell1269">
                  <text:p text:style-name="P1270">25</text:p>
                </table:table-cell>
                <table:table-cell table:style-name="TableCell1271">
                  <text:p text:style-name="P1272"> </text:p>
                </table:table-cell>
                <table:table-cell table:style-name="TableCell1273">
                  <text:p text:style-name="P1274">1</text:p>
                </table:table-cell>
              </table:table-row>
              <table:table-row table:style-name="TableRow1275">
                <table:table-cell table:style-name="TableCell1276">
                  <text:p text:style-name="P1277">50</text:p>
                </table:table-cell>
                <table:table-cell table:style-name="TableCell1278">
                  <text:p text:style-name="P1279">Mr</text:p>
                </table:table-cell>
                <table:table-cell table:style-name="TableCell1280">
                  <text:p text:style-name="P1281">Aidan Danaher</text:p>
                </table:table-cell>
                <table:table-cell table:style-name="TableCell1282">
                  <text:p text:style-name="P1283">2</text:p>
                </table:table-cell>
                <table:table-cell table:style-name="TableCell1284">
                  <text:p text:style-name="P1285">11</text:p>
                </table:table-cell>
                <table:table-cell table:style-name="TableCell1286">
                  <text:p text:style-name="P1287">17</text:p>
                </table:table-cell>
                <table:table-cell table:style-name="TableCell1288">
                  <text:p text:style-name="P1289">26</text:p>
                </table:table-cell>
                <table:table-cell table:style-name="TableCell1290">
                  <text:p text:style-name="P1291">32</text:p>
                </table:table-cell>
                <table:table-cell table:style-name="TableCell1292">
                  <text:p text:style-name="P1293">45</text:p>
                </table:table-cell>
                <table:table-cell table:style-name="TableCell1294">
                  <text:p text:style-name="P1295"> </text:p>
                </table:table-cell>
                <table:table-cell table:style-name="TableCell1296">
                  <text:p text:style-name="P1297">1</text:p>
                </table:table-cell>
              </table:table-row>
              <table:table-row table:style-name="TableRow1298">
                <table:table-cell table:style-name="TableCell1299">
                  <text:p text:style-name="P1300">51</text:p>
                </table:table-cell>
                <table:table-cell table:style-name="TableCell1301">
                  <text:p text:style-name="P1302">Mr</text:p>
                </table:table-cell>
                <table:table-cell table:style-name="TableCell1303">
                  <text:p text:style-name="P1304">Danny <text:s/>Deady</text:p>
                </table:table-cell>
                <table:table-cell table:style-name="TableCell1305">
                  <text:p text:style-name="P1306">1</text:p>
                </table:table-cell>
                <table:table-cell table:style-name="TableCell1307">
                  <text:p text:style-name="P1308">14</text:p>
                </table:table-cell>
                <table:table-cell table:style-name="TableCell1309">
                  <text:p text:style-name="P1310">15</text:p>
                </table:table-cell>
                <table:table-cell table:style-name="TableCell1311">
                  <text:p text:style-name="P1312">19</text:p>
                </table:table-cell>
                <table:table-cell table:style-name="TableCell1313">
                  <text:p text:style-name="P1314">27</text:p>
                </table:table-cell>
                <table:table-cell table:style-name="TableCell1315">
                  <text:p text:style-name="P1316">33</text:p>
                </table:table-cell>
                <table:table-cell table:style-name="TableCell1317">
                  <text:p text:style-name="P1318"> </text:p>
                </table:table-cell>
                <table:table-cell table:style-name="TableCell1319">
                  <text:p text:style-name="P1320">0</text:p>
                </table:table-cell>
              </table:table-row>
              <table:table-row table:style-name="TableRow1321">
                <table:table-cell table:style-name="TableCell1322">
                  <text:p text:style-name="P1323">52</text:p>
                </table:table-cell>
                <table:table-cell table:style-name="TableCell1324">
                  <text:p text:style-name="P1325">Mrs.</text:p>
                </table:table-cell>
                <table:table-cell table:style-name="TableCell1326">
                  <text:p text:style-name="P1327">Margaret <text:s/>Deady</text:p>
                </table:table-cell>
                <table:table-cell table:style-name="TableCell1328">
                  <text:p text:style-name="P1329">2</text:p>
                </table:table-cell>
                <table:table-cell table:style-name="TableCell1330">
                  <text:p text:style-name="P1331">7</text:p>
                </table:table-cell>
                <table:table-cell table:style-name="TableCell1332">
                  <text:p text:style-name="P1333">8</text:p>
                </table:table-cell>
                <table:table-cell table:style-name="TableCell1334">
                  <text:p text:style-name="P1335">25</text:p>
                </table:table-cell>
                <table:table-cell table:style-name="TableCell1336">
                  <text:p text:style-name="P1337">33</text:p>
                </table:table-cell>
                <table:table-cell table:style-name="TableCell1338">
                  <text:p text:style-name="P1339">47</text:p>
                </table:table-cell>
                <table:table-cell table:style-name="TableCell1340">
                  <text:p text:style-name="P1341"> </text:p>
                </table:table-cell>
                <table:table-cell table:style-name="TableCell1342">
                  <text:p text:style-name="P1343">1</text:p>
                </table:table-cell>
              </table:table-row>
              <table:table-row table:style-name="TableRow1344">
                <table:table-cell table:style-name="TableCell1345">
                  <text:p text:style-name="P1346">53</text:p>
                </table:table-cell>
                <table:table-cell table:style-name="TableCell1347">
                  <text:p text:style-name="P1348">Mr</text:p>
                </table:table-cell>
                <table:table-cell table:style-name="TableCell1349">
                  <text:p text:style-name="P1350">Christy Dennehy</text:p>
                </table:table-cell>
                <table:table-cell table:style-name="TableCell1351">
                  <text:p text:style-name="P1352">2</text:p>
                </table:table-cell>
                <table:table-cell table:style-name="TableCell1353">
                  <text:p text:style-name="P1354">3</text:p>
                </table:table-cell>
                <table:table-cell table:style-name="TableCell1355">
                  <text:p text:style-name="P1356">13</text:p>
                </table:table-cell>
                <table:table-cell table:style-name="TableCell1357">
                  <text:p text:style-name="P1358">18</text:p>
                </table:table-cell>
                <table:table-cell table:style-name="TableCell1359">
                  <text:p text:style-name="P1360">27</text:p>
                </table:table-cell>
                <table:table-cell table:style-name="TableCell1361">
                  <text:p text:style-name="P1362">29</text:p>
                </table:table-cell>
                <table:table-cell table:style-name="TableCell1363">
                  <text:p text:style-name="P1364"> </text:p>
                </table:table-cell>
                <table:table-cell table:style-name="TableCell1365">
                  <text:p text:style-name="P1366">1</text:p>
                </table:table-cell>
              </table:table-row>
              <table:table-row table:style-name="TableRow1367">
                <table:table-cell table:style-name="TableCell1368">
                  <text:p text:style-name="P1369">54</text:p>
                </table:table-cell>
                <table:table-cell table:style-name="TableCell1370">
                  <text:p text:style-name="P1371">Mr</text:p>
                </table:table-cell>
                <table:table-cell table:style-name="TableCell1372">
                  <text:p text:style-name="P1373">John <text:s/>Dennehy</text:p>
                </table:table-cell>
                <table:table-cell table:style-name="TableCell1374">
                  <text:p text:style-name="P1375">5</text:p>
                </table:table-cell>
                <table:table-cell table:style-name="TableCell1376">
                  <text:p text:style-name="P1377">8</text:p>
                </table:table-cell>
                <table:table-cell table:style-name="TableCell1378">
                  <text:p text:style-name="P1379">11</text:p>
                </table:table-cell>
                <table:table-cell table:style-name="TableCell1380">
                  <text:p text:style-name="P1381">14</text:p>
                </table:table-cell>
                <table:table-cell table:style-name="TableCell1382">
                  <text:p text:style-name="P1383">21</text:p>
                </table:table-cell>
                <table:table-cell table:style-name="TableCell1384">
                  <text:p text:style-name="P1385">33</text:p>
                </table:table-cell>
                <table:table-cell table:style-name="TableCell1386">
                  <text:p text:style-name="P1387"> </text:p>
                </table:table-cell>
                <table:table-cell table:style-name="TableCell1388">
                  <text:p text:style-name="P1389">0</text:p>
                </table:table-cell>
              </table:table-row>
              <table:table-row table:style-name="TableRow1390">
                <table:table-cell table:style-name="TableCell1391">
                  <text:p text:style-name="P1392">55</text:p>
                </table:table-cell>
                <table:table-cell table:style-name="TableCell1393">
                  <text:p text:style-name="P1394">Ms</text:p>
                </table:table-cell>
                <table:table-cell table:style-name="TableCell1395">
                  <text:p text:style-name="P1396">Aine Dennehy <text:s text:c="9"/></text:p>
                </table:table-cell>
                <table:table-cell table:style-name="TableCell1397">
                  <text:p text:style-name="P1398">3</text:p>
                </table:table-cell>
                <table:table-cell table:style-name="TableCell1399">
                  <text:p text:style-name="P1400">9</text:p>
                </table:table-cell>
                <table:table-cell table:style-name="TableCell1401">
                  <text:p text:style-name="P1402">14</text:p>
                </table:table-cell>
                <table:table-cell table:style-name="TableCell1403">
                  <text:p text:style-name="P1404">18</text:p>
                </table:table-cell>
                <table:table-cell table:style-name="TableCell1405">
                  <text:p text:style-name="P1406">25</text:p>
                </table:table-cell>
                <table:table-cell table:style-name="TableCell1407">
                  <text:p text:style-name="P1408">36</text:p>
                </table:table-cell>
                <table:table-cell table:style-name="TableCell1409">
                  <text:p text:style-name="P1410"> </text:p>
                </table:table-cell>
                <table:table-cell table:style-name="TableCell1411">
                  <text:p text:style-name="P1412">0</text:p>
                </table:table-cell>
              </table:table-row>
              <table:table-row table:style-name="TableRow1413">
                <table:table-cell table:style-name="TableCell1414">
                  <text:p text:style-name="P1415">56</text:p>
                </table:table-cell>
                <table:table-cell table:style-name="TableCell1416">
                  <text:p text:style-name="P1417">Mrs</text:p>
                </table:table-cell>
                <table:table-cell table:style-name="TableCell1418">
                  <text:p text:style-name="P1419">Helena <text:s/>Doody</text:p>
                </table:table-cell>
                <table:table-cell table:style-name="TableCell1420">
                  <text:p text:style-name="P1421">1</text:p>
                </table:table-cell>
                <table:table-cell table:style-name="TableCell1422">
                  <text:p text:style-name="P1423">9</text:p>
                </table:table-cell>
                <table:table-cell table:style-name="TableCell1424">
                  <text:p text:style-name="P1425">10</text:p>
                </table:table-cell>
                <table:table-cell table:style-name="TableCell1426">
                  <text:p text:style-name="P1427">17</text:p>
                </table:table-cell>
                <table:table-cell table:style-name="TableCell1428">
                  <text:p text:style-name="P1429">23</text:p>
                </table:table-cell>
                <table:table-cell table:style-name="TableCell1430">
                  <text:p text:style-name="P1431">26</text:p>
                </table:table-cell>
                <table:table-cell table:style-name="TableCell1432">
                  <text:p text:style-name="P1433"> </text:p>
                </table:table-cell>
                <table:table-cell table:style-name="TableCell1434">
                  <text:p text:style-name="P1435">0</text:p>
                </table:table-cell>
              </table:table-row>
              <table:table-row table:style-name="TableRow1436">
                <table:table-cell table:style-name="TableCell1437">
                  <text:p text:style-name="P1438">57</text:p>
                </table:table-cell>
                <table:table-cell table:style-name="TableCell1439">
                  <text:p text:style-name="P1440">Mr</text:p>
                </table:table-cell>
                <table:table-cell table:style-name="TableCell1441">
                  <text:p text:style-name="P1442">Henry <text:s/>Dore</text:p>
                </table:table-cell>
                <table:table-cell table:style-name="TableCell1443">
                  <text:p text:style-name="P1444">1</text:p>
                </table:table-cell>
                <table:table-cell table:style-name="TableCell1445">
                  <text:p text:style-name="P1446">8</text:p>
                </table:table-cell>
                <table:table-cell table:style-name="TableCell1447">
                  <text:p text:style-name="P1448">12</text:p>
                </table:table-cell>
                <table:table-cell table:style-name="TableCell1449">
                  <text:p text:style-name="P1450">16</text:p>
                </table:table-cell>
                <table:table-cell table:style-name="TableCell1451">
                  <text:p text:style-name="P1452">18</text:p>
                </table:table-cell>
                <table:table-cell table:style-name="TableCell1453">
                  <text:p text:style-name="P1454">25</text:p>
                </table:table-cell>
                <table:table-cell table:style-name="TableCell1455">
                  <text:p text:style-name="P1456"> </text:p>
                </table:table-cell>
                <table:table-cell table:style-name="TableCell1457">
                  <text:p text:style-name="P1458">2</text:p>
                </table:table-cell>
              </table:table-row>
              <table:table-row table:style-name="TableRow1459">
                <table:table-cell table:style-name="TableCell1460">
                  <text:p text:style-name="P1461">58</text:p>
                </table:table-cell>
                <table:table-cell table:style-name="TableCell1462">
                  <text:p text:style-name="P1463">Ms</text:p>
                </table:table-cell>
                <table:table-cell table:style-name="TableCell1464">
                  <text:p text:style-name="P1465">Joan <text:s/>Dore</text:p>
                </table:table-cell>
                <table:table-cell table:style-name="TableCell1466">
                  <text:p text:style-name="P1467">4</text:p>
                </table:table-cell>
                <table:table-cell table:style-name="TableCell1468">
                  <text:p text:style-name="P1469">18</text:p>
                </table:table-cell>
                <table:table-cell table:style-name="TableCell1470">
                  <text:p text:style-name="P1471">19</text:p>
                </table:table-cell>
                <table:table-cell table:style-name="TableCell1472">
                  <text:p text:style-name="P1473">25</text:p>
                </table:table-cell>
                <table:table-cell table:style-name="TableCell1474">
                  <text:p text:style-name="P1475">33</text:p>
                </table:table-cell>
                <table:table-cell table:style-name="TableCell1476">
                  <text:p text:style-name="P1477">44</text:p>
                </table:table-cell>
                <table:table-cell table:style-name="TableCell1478">
                  <text:p text:style-name="P1479"> </text:p>
                </table:table-cell>
                <table:table-cell table:style-name="TableCell1480">
                  <text:p text:style-name="P1481">0</text:p>
                </table:table-cell>
              </table:table-row>
              <table:table-row table:style-name="TableRow1482">
                <table:table-cell table:style-name="TableCell1483">
                  <text:p text:style-name="P1484">59</text:p>
                </table:table-cell>
                <table:table-cell table:style-name="TableCell1485">
                  <text:p text:style-name="P1486">Mr<text:s/></text:p>
                </table:table-cell>
                <table:table-cell table:style-name="TableCell1487">
                  <text:p text:style-name="P1488">Mark <text:s/>Doyle</text:p>
                </table:table-cell>
                <table:table-cell table:style-name="TableCell1489">
                  <text:p text:style-name="P1490">1</text:p>
                </table:table-cell>
                <table:table-cell table:style-name="TableCell1491">
                  <text:p text:style-name="P1492">5</text:p>
                </table:table-cell>
                <table:table-cell table:style-name="TableCell1493">
                  <text:p text:style-name="P1494">9</text:p>
                </table:table-cell>
                <table:table-cell table:style-name="TableCell1495">
                  <text:p text:style-name="P1496">24</text:p>
                </table:table-cell>
                <table:table-cell table:style-name="TableCell1497">
                  <text:p text:style-name="P1498">28</text:p>
                </table:table-cell>
                <table:table-cell table:style-name="TableCell1499">
                  <text:p text:style-name="P1500">29</text:p>
                </table:table-cell>
                <table:table-cell table:style-name="TableCell1501">
                  <text:p text:style-name="P1502"> </text:p>
                </table:table-cell>
                <table:table-cell table:style-name="TableCell1503">
                  <text:p text:style-name="P1504">1</text:p>
                </table:table-cell>
              </table:table-row>
              <table:table-row table:style-name="TableRow1505">
                <table:table-cell table:style-name="TableCell1506">
                  <text:p text:style-name="P1507">60</text:p>
                </table:table-cell>
                <table:table-cell table:style-name="TableCell1508">
                  <text:p text:style-name="P1509">Mr</text:p>
                </table:table-cell>
                <table:table-cell table:style-name="TableCell1510">
                  <text:p text:style-name="P1511">Richard <text:s/>Doyle</text:p>
                </table:table-cell>
                <table:table-cell table:style-name="TableCell1512">
                  <text:p text:style-name="P1513">1</text:p>
                </table:table-cell>
                <table:table-cell table:style-name="TableCell1514">
                  <text:p text:style-name="P1515">4</text:p>
                </table:table-cell>
                <table:table-cell table:style-name="TableCell1516">
                  <text:p text:style-name="P1517">8</text:p>
                </table:table-cell>
                <table:table-cell table:style-name="TableCell1518">
                  <text:p text:style-name="P1519">9</text:p>
                </table:table-cell>
                <table:table-cell table:style-name="TableCell1520">
                  <text:p text:style-name="P1521">22</text:p>
                </table:table-cell>
                <table:table-cell table:style-name="TableCell1522">
                  <text:p text:style-name="P1523">24</text:p>
                </table:table-cell>
                <table:table-cell table:style-name="TableCell1524">
                  <text:p text:style-name="P1525"> </text:p>
                </table:table-cell>
                <table:table-cell table:style-name="TableCell1526">
                  <text:p text:style-name="P1527">1</text:p>
                </table:table-cell>
              </table:table-row>
              <table:table-row table:style-name="TableRow1528">
                <table:table-cell table:style-name="TableCell1529">
                  <text:p text:style-name="P1530">61</text:p>
                </table:table-cell>
                <table:table-cell table:style-name="TableCell1531">
                  <text:p text:style-name="P1532">Mr</text:p>
                </table:table-cell>
                <table:table-cell table:style-name="TableCell1533">
                  <text:p text:style-name="P1534">Andrew Doyle</text:p>
                </table:table-cell>
                <table:table-cell table:style-name="TableCell1535">
                  <text:p text:style-name="P1536">4</text:p>
                </table:table-cell>
                <table:table-cell table:style-name="TableCell1537">
                  <text:p text:style-name="P1538">5</text:p>
                </table:table-cell>
                <table:table-cell table:style-name="TableCell1539">
                  <text:p text:style-name="P1540">18</text:p>
                </table:table-cell>
                <table:table-cell table:style-name="TableCell1541">
                  <text:p text:style-name="P1542">21</text:p>
                </table:table-cell>
                <table:table-cell table:style-name="TableCell1543">
                  <text:p text:style-name="P1544">34</text:p>
                </table:table-cell>
                <table:table-cell table:style-name="TableCell1545">
                  <text:p text:style-name="P1546">35</text:p>
                </table:table-cell>
                <table:table-cell table:style-name="TableCell1547">
                  <text:p text:style-name="P1548"> </text:p>
                </table:table-cell>
                <table:table-cell table:style-name="TableCell1549">
                  <text:p text:style-name="P1550">0</text:p>
                </table:table-cell>
              </table:table-row>
              <table:table-row table:style-name="TableRow1551">
                <table:table-cell table:style-name="TableCell1552">
                  <text:p text:style-name="P1553">62</text:p>
                </table:table-cell>
                <table:table-cell table:style-name="TableCell1554">
                  <text:p text:style-name="P1555">Mr</text:p>
                </table:table-cell>
                <table:table-cell table:style-name="TableCell1556">
                  <text:p text:style-name="P1557">Jim <text:s/>Doyle</text:p>
                </table:table-cell>
                <table:table-cell table:style-name="TableCell1558">
                  <text:p text:style-name="P1559">16</text:p>
                </table:table-cell>
                <table:table-cell table:style-name="TableCell1560">
                  <text:p text:style-name="P1561">19</text:p>
                </table:table-cell>
                <table:table-cell table:style-name="TableCell1562">
                  <text:p text:style-name="P1563">23</text:p>
                </table:table-cell>
                <table:table-cell table:style-name="TableCell1564">
                  <text:p text:style-name="P1565">28</text:p>
                </table:table-cell>
                <table:table-cell table:style-name="TableCell1566">
                  <text:p text:style-name="P1567">33</text:p>
                </table:table-cell>
                <table:table-cell table:style-name="TableCell1568">
                  <text:p text:style-name="P1569">34</text:p>
                </table:table-cell>
                <table:table-cell table:style-name="TableCell1570">
                  <text:p text:style-name="P1571"> </text:p>
                </table:table-cell>
                <table:table-cell table:style-name="TableCell1572">
                  <text:p text:style-name="P1573">1</text:p>
                </table:table-cell>
              </table:table-row>
              <table:table-row table:style-name="TableRow1574">
                <table:table-cell table:style-name="TableCell1575">
                  <text:p text:style-name="P1576">63</text:p>
                </table:table-cell>
                <table:table-cell table:style-name="TableCell1577">
                  <text:p text:style-name="P1578">Ms</text:p>
                </table:table-cell>
                <table:table-cell table:style-name="TableCell1579">
                  <text:p text:style-name="P1580">Cathy Dunn</text:p>
                </table:table-cell>
                <table:table-cell table:style-name="TableCell1581">
                  <text:p text:style-name="P1582">3</text:p>
                </table:table-cell>
                <table:table-cell table:style-name="TableCell1583">
                  <text:p text:style-name="P1584">4</text:p>
                </table:table-cell>
                <table:table-cell table:style-name="TableCell1585">
                  <text:p text:style-name="P1586">11</text:p>
                </table:table-cell>
                <table:table-cell table:style-name="TableCell1587">
                  <text:p text:style-name="P1588">29</text:p>
                </table:table-cell>
                <table:table-cell table:style-name="TableCell1589">
                  <text:p text:style-name="P1590">38</text:p>
                </table:table-cell>
                <table:table-cell table:style-name="TableCell1591">
                  <text:p text:style-name="P1592">42</text:p>
                </table:table-cell>
                <table:table-cell table:style-name="TableCell1593">
                  <text:p text:style-name="P1594"> </text:p>
                </table:table-cell>
                <table:table-cell table:style-name="TableCell1595">
                  <text:p text:style-name="P1596">0</text:p>
                </table:table-cell>
              </table:table-row>
              <table:table-row table:style-name="TableRow1597">
                <table:table-cell table:style-name="TableCell1598">
                  <text:p text:style-name="P1599">64</text:p>
                </table:table-cell>
                <table:table-cell table:style-name="TableCell1600">
                  <text:p text:style-name="P1601">Ms</text:p>
                </table:table-cell>
                <table:table-cell table:style-name="TableCell1602">
                  <text:p text:style-name="P1603">Lelia <text:s/>Dunworth</text:p>
                </table:table-cell>
                <table:table-cell table:style-name="TableCell1604">
                  <text:p text:style-name="P1605">6</text:p>
                </table:table-cell>
                <table:table-cell table:style-name="TableCell1606">
                  <text:p text:style-name="P1607">12</text:p>
                </table:table-cell>
                <table:table-cell table:style-name="TableCell1608">
                  <text:p text:style-name="P1609">18</text:p>
                </table:table-cell>
                <table:table-cell table:style-name="TableCell1610">
                  <text:p text:style-name="P1611">24</text:p>
                </table:table-cell>
                <table:table-cell table:style-name="TableCell1612">
                  <text:p text:style-name="P1613">30</text:p>
                </table:table-cell>
                <table:table-cell table:style-name="TableCell1614">
                  <text:p text:style-name="P1615">40</text:p>
                </table:table-cell>
                <table:table-cell table:style-name="TableCell1616">
                  <text:p text:style-name="P1617"> </text:p>
                </table:table-cell>
                <table:table-cell table:style-name="TableCell1618">
                  <text:p text:style-name="P1619">3</text:p>
                </table:table-cell>
              </table:table-row>
              <table:table-row table:style-name="TableRow1620">
                <table:table-cell table:style-name="TableCell1621">
                  <text:p text:style-name="P1622">65</text:p>
                </table:table-cell>
                <table:table-cell table:style-name="TableCell1623">
                  <text:p text:style-name="P1624">Mr</text:p>
                </table:table-cell>
                <table:table-cell table:style-name="TableCell1625">
                  <text:p text:style-name="P1626">Donal <text:s/>Egan</text:p>
                </table:table-cell>
                <table:table-cell table:style-name="TableCell1627">
                  <text:p text:style-name="P1628">28</text:p>
                </table:table-cell>
                <table:table-cell table:style-name="TableCell1629">
                  <text:p text:style-name="P1630">7</text:p>
                </table:table-cell>
                <table:table-cell table:style-name="TableCell1631">
                  <text:p text:style-name="P1632">11</text:p>
                </table:table-cell>
                <table:table-cell table:style-name="TableCell1633">
                  <text:p text:style-name="P1634">19</text:p>
                </table:table-cell>
                <table:table-cell table:style-name="TableCell1635">
                  <text:p text:style-name="P1636">30</text:p>
                </table:table-cell>
                <table:table-cell table:style-name="TableCell1637">
                  <text:p text:style-name="P1638">38</text:p>
                </table:table-cell>
                <table:table-cell table:style-name="TableCell1639">
                  <text:p text:style-name="P1640"> </text:p>
                </table:table-cell>
                <table:table-cell table:style-name="TableCell1641">
                  <text:p text:style-name="P1642">0</text:p>
                </table:table-cell>
              </table:table-row>
              <table:table-row table:style-name="TableRow1643">
                <table:table-cell table:style-name="TableCell1644">
                  <text:p text:style-name="P1645">66</text:p>
                </table:table-cell>
                <table:table-cell table:style-name="TableCell1646">
                  <text:p text:style-name="P1647">Mr</text:p>
                </table:table-cell>
                <table:table-cell table:style-name="TableCell1648">
                  <text:p text:style-name="P1649">Robert <text:s/>Fenton</text:p>
                </table:table-cell>
                <table:table-cell table:style-name="TableCell1650">
                  <text:p text:style-name="P1651">1</text:p>
                </table:table-cell>
                <table:table-cell table:style-name="TableCell1652">
                  <text:p text:style-name="P1653">8</text:p>
                </table:table-cell>
                <table:table-cell table:style-name="TableCell1654">
                  <text:p text:style-name="P1655">20</text:p>
                </table:table-cell>
                <table:table-cell table:style-name="TableCell1656">
                  <text:p text:style-name="P1657">16</text:p>
                </table:table-cell>
                <table:table-cell table:style-name="TableCell1658">
                  <text:p text:style-name="P1659">25</text:p>
                </table:table-cell>
                <table:table-cell table:style-name="TableCell1660">
                  <text:p text:style-name="P1661">30</text:p>
                </table:table-cell>
                <table:table-cell table:style-name="TableCell1662">
                  <text:p text:style-name="P1663"> </text:p>
                </table:table-cell>
                <table:table-cell table:style-name="TableCell1664">
                  <text:p text:style-name="P1665">1</text:p>
                </table:table-cell>
              </table:table-row>
              <table:table-row table:style-name="TableRow1666">
                <table:table-cell table:style-name="TableCell1667">
                  <text:p text:style-name="P1668">67</text:p>
                </table:table-cell>
                <table:table-cell table:style-name="TableCell1669">
                  <text:p text:style-name="P1670">Mr</text:p>
                </table:table-cell>
                <table:table-cell table:style-name="TableCell1671">
                  <text:p text:style-name="P1672">Dermot <text:s/>Fenton</text:p>
                </table:table-cell>
                <table:table-cell table:style-name="TableCell1673">
                  <text:p text:style-name="P1674">2</text:p>
                </table:table-cell>
                <table:table-cell table:style-name="TableCell1675">
                  <text:p text:style-name="P1676">9</text:p>
                </table:table-cell>
                <table:table-cell table:style-name="TableCell1677">
                  <text:p text:style-name="P1678">12</text:p>
                </table:table-cell>
                <table:table-cell table:style-name="TableCell1679">
                  <text:p text:style-name="P1680">13</text:p>
                </table:table-cell>
                <table:table-cell table:style-name="TableCell1681">
                  <text:p text:style-name="P1682">19</text:p>
                </table:table-cell>
                <table:table-cell table:style-name="TableCell1683">
                  <text:p text:style-name="P1684">27</text:p>
                </table:table-cell>
                <table:table-cell table:style-name="TableCell1685">
                  <text:p text:style-name="P1686"> </text:p>
                </table:table-cell>
                <table:table-cell table:style-name="TableCell1687">
                  <text:p text:style-name="P1688">2</text:p>
                </table:table-cell>
              </table:table-row>
              <table:table-row table:style-name="TableRow1689">
                <table:table-cell table:style-name="TableCell1690">
                  <text:p text:style-name="P1691">68</text:p>
                </table:table-cell>
                <table:table-cell table:style-name="TableCell1692">
                  <text:p text:style-name="P1693">Mr</text:p>
                </table:table-cell>
                <table:table-cell table:style-name="TableCell1694">
                  <text:p text:style-name="P1695">Cathal Finn</text:p>
                </table:table-cell>
                <table:table-cell table:style-name="TableCell1696">
                  <text:p text:style-name="P1697">6</text:p>
                </table:table-cell>
                <table:table-cell table:style-name="TableCell1698">
                  <text:p text:style-name="P1699">14</text:p>
                </table:table-cell>
                <table:table-cell table:style-name="TableCell1700">
                  <text:p text:style-name="P1701">19</text:p>
                </table:table-cell>
                <table:table-cell table:style-name="TableCell1702">
                  <text:p text:style-name="P1703">20</text:p>
                </table:table-cell>
                <table:table-cell table:style-name="TableCell1704">
                  <text:p text:style-name="P1705">27</text:p>
                </table:table-cell>
                <table:table-cell table:style-name="TableCell1706">
                  <text:p text:style-name="P1707">29</text:p>
                </table:table-cell>
                <table:table-cell table:style-name="TableCell1708">
                  <text:p text:style-name="P1709"> </text:p>
                </table:table-cell>
                <table:table-cell table:style-name="TableCell1710">
                  <text:p text:style-name="P1711">0</text:p>
                </table:table-cell>
              </table:table-row>
              <table:table-row table:style-name="TableRow1712">
                <table:table-cell table:style-name="TableCell1713">
                  <text:p text:style-name="P1714">69</text:p>
                </table:table-cell>
                <table:table-cell table:style-name="TableCell1715">
                  <text:p text:style-name="P1716">Ms</text:p>
                </table:table-cell>
                <table:table-cell table:style-name="TableCell1717">
                  <text:p text:style-name="P1718">Eileen Finn</text:p>
                </table:table-cell>
                <table:table-cell table:style-name="TableCell1719">
                  <text:p text:style-name="P1720">2</text:p>
                </table:table-cell>
                <table:table-cell table:style-name="TableCell1721">
                  <text:p text:style-name="P1722">6</text:p>
                </table:table-cell>
                <table:table-cell table:style-name="TableCell1723">
                  <text:p text:style-name="P1724">7</text:p>
                </table:table-cell>
                <table:table-cell table:style-name="TableCell1725">
                  <text:p text:style-name="P1726">19</text:p>
                </table:table-cell>
                <table:table-cell table:style-name="TableCell1727">
                  <text:p text:style-name="P1728">22</text:p>
                </table:table-cell>
                <table:table-cell table:style-name="TableCell1729">
                  <text:p text:style-name="P1730">31</text:p>
                </table:table-cell>
                <table:table-cell table:style-name="TableCell1731">
                  <text:p text:style-name="P1732"> </text:p>
                </table:table-cell>
                <table:table-cell table:style-name="TableCell1733">
                  <text:p text:style-name="P1734">1</text:p>
                </table:table-cell>
              </table:table-row>
              <table:table-row table:style-name="TableRow1735">
                <table:table-cell table:style-name="TableCell1736">
                  <text:p text:style-name="P1737">70</text:p>
                </table:table-cell>
                <table:table-cell table:style-name="TableCell1738">
                  <text:p text:style-name="P1739">Mr</text:p>
                </table:table-cell>
                <table:table-cell table:style-name="TableCell1740">
                  <text:p text:style-name="P1741">Brian Fitzgerald</text:p>
                </table:table-cell>
                <table:table-cell table:style-name="TableCell1742">
                  <text:p text:style-name="P1743">5</text:p>
                </table:table-cell>
                <table:table-cell table:style-name="TableCell1744">
                  <text:p text:style-name="P1745">9</text:p>
                </table:table-cell>
                <table:table-cell table:style-name="TableCell1746">
                  <text:p text:style-name="P1747">16</text:p>
                </table:table-cell>
                <table:table-cell table:style-name="TableCell1748">
                  <text:p text:style-name="P1749">29</text:p>
                </table:table-cell>
                <table:table-cell table:style-name="TableCell1750">
                  <text:p text:style-name="P1751">30</text:p>
                </table:table-cell>
                <table:table-cell table:style-name="TableCell1752">
                  <text:p text:style-name="P1753">45</text:p>
                </table:table-cell>
                <table:table-cell table:style-name="TableCell1754">
                  <text:p text:style-name="P1755"> </text:p>
                </table:table-cell>
                <table:table-cell table:style-name="TableCell1756">
                  <text:p text:style-name="P1757">1</text:p>
                </table:table-cell>
              </table:table-row>
              <table:table-row table:style-name="TableRow1758">
                <table:table-cell table:style-name="TableCell1759">
                  <text:p text:style-name="P1760">71</text:p>
                </table:table-cell>
                <table:table-cell table:style-name="TableCell1761">
                  <text:p text:style-name="P1762">Mr</text:p>
                </table:table-cell>
                <table:table-cell table:style-name="TableCell1763">
                  <text:p text:style-name="P1764">Michael <text:s/>Fitzgerald(Jnr)</text:p>
                </table:table-cell>
                <table:table-cell table:style-name="TableCell1765">
                  <text:p text:style-name="P1766">7</text:p>
                </table:table-cell>
                <table:table-cell table:style-name="TableCell1767">
                  <text:p text:style-name="P1768">13</text:p>
                </table:table-cell>
                <table:table-cell table:style-name="TableCell1769">
                  <text:p text:style-name="P1770">14</text:p>
                </table:table-cell>
                <table:table-cell table:style-name="TableCell1771">
                  <text:p text:style-name="P1772">15</text:p>
                </table:table-cell>
                <table:table-cell table:style-name="TableCell1773">
                  <text:p text:style-name="P1774">21</text:p>
                </table:table-cell>
                <table:table-cell table:style-name="TableCell1775">
                  <text:p text:style-name="P1776">42</text:p>
                </table:table-cell>
                <table:table-cell table:style-name="TableCell1777">
                  <text:p text:style-name="P1778"> </text:p>
                </table:table-cell>
                <table:table-cell table:style-name="TableCell1779">
                  <text:p text:style-name="P1780">0</text:p>
                </table:table-cell>
              </table:table-row>
              <table:table-row table:style-name="TableRow1781">
                <table:table-cell table:style-name="TableCell1782">
                  <text:p text:style-name="P1783">72</text:p>
                </table:table-cell>
                <table:table-cell table:style-name="TableCell1784">
                  <text:p text:style-name="P1785">Mr</text:p>
                </table:table-cell>
                <table:table-cell table:style-name="TableCell1786">
                  <text:p text:style-name="P1787">Michael <text:s/>Fitzgerald (Snr)</text:p>
                </table:table-cell>
                <table:table-cell table:style-name="TableCell1788">
                  <text:p text:style-name="P1789">1</text:p>
                </table:table-cell>
                <table:table-cell table:style-name="TableCell1790">
                  <text:p text:style-name="P1791">7</text:p>
                </table:table-cell>
                <table:table-cell table:style-name="TableCell1792">
                  <text:p text:style-name="P1793">13</text:p>
                </table:table-cell>
                <table:table-cell table:style-name="TableCell1794">
                  <text:p text:style-name="P1795">22</text:p>
                </table:table-cell>
                <table:table-cell table:style-name="TableCell1796">
                  <text:p text:style-name="P1797">26</text:p>
                </table:table-cell>
                <table:table-cell table:style-name="TableCell1798">
                  <text:p text:style-name="P1799">35</text:p>
                </table:table-cell>
                <table:table-cell table:style-name="TableCell1800">
                  <text:p text:style-name="P1801"> </text:p>
                </table:table-cell>
                <table:table-cell table:style-name="TableCell1802">
                  <text:p text:style-name="P1803">0</text:p>
                </table:table-cell>
              </table:table-row>
              <table:table-row table:style-name="TableRow1804">
                <table:table-cell table:style-name="TableCell1805">
                  <text:p text:style-name="P1806">73</text:p>
                </table:table-cell>
                <table:table-cell table:style-name="TableCell1807">
                  <text:p text:style-name="P1808">Mr</text:p>
                </table:table-cell>
                <table:table-cell table:style-name="TableCell1809">
                  <text:p text:style-name="P1810">George <text:s/>Fitzgibbon</text:p>
                </table:table-cell>
                <table:table-cell table:style-name="TableCell1811">
                  <text:p text:style-name="P1812">4</text:p>
                </table:table-cell>
                <table:table-cell table:style-name="TableCell1813">
                  <text:p text:style-name="P1814">12</text:p>
                </table:table-cell>
                <table:table-cell table:style-name="TableCell1815">
                  <text:p text:style-name="P1816">19</text:p>
                </table:table-cell>
                <table:table-cell table:style-name="TableCell1817">
                  <text:p text:style-name="P1818">22</text:p>
                </table:table-cell>
                <table:table-cell table:style-name="TableCell1819">
                  <text:p text:style-name="P1820">26</text:p>
                </table:table-cell>
                <table:table-cell table:style-name="TableCell1821">
                  <text:p text:style-name="P1822">28</text:p>
                </table:table-cell>
                <table:table-cell table:style-name="TableCell1823">
                  <text:p text:style-name="P1824"> </text:p>
                </table:table-cell>
                <table:table-cell table:style-name="TableCell1825">
                  <text:p text:style-name="P1826">1</text:p>
                </table:table-cell>
              </table:table-row>
              <table:table-row table:style-name="TableRow1827">
                <table:table-cell table:style-name="TableCell1828">
                  <text:p text:style-name="P1829">74</text:p>
                </table:table-cell>
                <table:table-cell table:style-name="TableCell1830">
                  <text:p text:style-name="P1831">Mr</text:p>
                </table:table-cell>
                <table:table-cell table:style-name="TableCell1832">
                  <text:p text:style-name="P1833">John Flaherty</text:p>
                </table:table-cell>
                <table:table-cell table:style-name="TableCell1834">
                  <text:p text:style-name="P1835">3</text:p>
                </table:table-cell>
                <table:table-cell table:style-name="TableCell1836">
                  <text:p text:style-name="P1837">8</text:p>
                </table:table-cell>
                <table:table-cell table:style-name="TableCell1838">
                  <text:p text:style-name="P1839">20</text:p>
                </table:table-cell>
                <table:table-cell table:style-name="TableCell1840">
                  <text:p text:style-name="P1841">35</text:p>
                </table:table-cell>
                <table:table-cell table:style-name="TableCell1842">
                  <text:p text:style-name="P1843">39</text:p>
                </table:table-cell>
                <table:table-cell table:style-name="TableCell1844">
                  <text:p text:style-name="P1845">40</text:p>
                </table:table-cell>
                <table:table-cell table:style-name="TableCell1846">
                  <text:p text:style-name="P1847"> </text:p>
                </table:table-cell>
                <table:table-cell table:style-name="TableCell1848">
                  <text:p text:style-name="P1849">2</text:p>
                </table:table-cell>
              </table:table-row>
              <table:table-row table:style-name="TableRow1850">
                <table:table-cell table:style-name="TableCell1851">
                  <text:p text:style-name="P1852">75</text:p>
                </table:table-cell>
                <table:table-cell table:style-name="TableCell1853">
                  <text:p text:style-name="P1854">Ms</text:p>
                </table:table-cell>
                <table:table-cell table:style-name="TableCell1855">
                  <text:p text:style-name="P1856">Eileen <text:s/>Fleming</text:p>
                </table:table-cell>
                <table:table-cell table:style-name="TableCell1857">
                  <text:p text:style-name="P1858">3</text:p>
                </table:table-cell>
                <table:table-cell table:style-name="TableCell1859">
                  <text:p text:style-name="P1860">8</text:p>
                </table:table-cell>
                <table:table-cell table:style-name="TableCell1861">
                  <text:p text:style-name="P1862">11</text:p>
                </table:table-cell>
                <table:table-cell table:style-name="TableCell1863">
                  <text:p text:style-name="P1864">17</text:p>
                </table:table-cell>
                <table:table-cell table:style-name="TableCell1865">
                  <text:p text:style-name="P1866">28</text:p>
                </table:table-cell>
                <table:table-cell table:style-name="TableCell1867">
                  <text:p text:style-name="P1868">47</text:p>
                </table:table-cell>
                <table:table-cell table:style-name="TableCell1869">
                  <text:p text:style-name="P1870"> </text:p>
                </table:table-cell>
                <table:table-cell table:style-name="TableCell1871">
                  <text:p text:style-name="P1872">0</text:p>
                </table:table-cell>
              </table:table-row>
              <table:table-row table:style-name="TableRow1873">
                <table:table-cell table:style-name="TableCell1874">
                  <text:p text:style-name="P1875">76</text:p>
                </table:table-cell>
                <table:table-cell table:style-name="TableCell1876">
                  <text:p text:style-name="P1877">Ms</text:p>
                </table:table-cell>
                <table:table-cell table:style-name="TableCell1878">
                  <text:p text:style-name="P1879">Mary Flynn</text:p>
                </table:table-cell>
                <table:table-cell table:style-name="TableCell1880">
                  <text:p text:style-name="P1881">2</text:p>
                </table:table-cell>
                <table:table-cell table:style-name="TableCell1882">
                  <text:p text:style-name="P1883">3</text:p>
                </table:table-cell>
                <table:table-cell table:style-name="TableCell1884">
                  <text:p text:style-name="P1885">10</text:p>
                </table:table-cell>
                <table:table-cell table:style-name="TableCell1886">
                  <text:p text:style-name="P1887">18</text:p>
                </table:table-cell>
                <table:table-cell table:style-name="TableCell1888">
                  <text:p text:style-name="P1889">24</text:p>
                </table:table-cell>
                <table:table-cell table:style-name="TableCell1890">
                  <text:p text:style-name="P1891">26</text:p>
                </table:table-cell>
                <table:table-cell table:style-name="TableCell1892">
                  <text:p text:style-name="P1893"> </text:p>
                </table:table-cell>
                <table:table-cell table:style-name="TableCell1894">
                  <text:p text:style-name="P1895">2</text:p>
                </table:table-cell>
              </table:table-row>
              <table:table-row table:style-name="TableRow1896">
                <table:table-cell table:style-name="TableCell1897">
                  <text:p text:style-name="P1898">77</text:p>
                </table:table-cell>
                <table:table-cell table:style-name="TableCell1899">
                  <text:p text:style-name="P1900">Mrs</text:p>
                </table:table-cell>
                <table:table-cell table:style-name="TableCell1901">
                  <text:p text:style-name="P1902">Teresa <text:s/>Flynn</text:p>
                </table:table-cell>
                <table:table-cell table:style-name="TableCell1903">
                  <text:p text:style-name="P1904">7</text:p>
                </table:table-cell>
                <table:table-cell table:style-name="TableCell1905">
                  <text:p text:style-name="P1906">18</text:p>
                </table:table-cell>
                <table:table-cell table:style-name="TableCell1907">
                  <text:p text:style-name="P1908">29</text:p>
                </table:table-cell>
                <table:table-cell table:style-name="TableCell1909">
                  <text:p text:style-name="P1910">32</text:p>
                </table:table-cell>
                <table:table-cell table:style-name="TableCell1911">
                  <text:p text:style-name="P1912">38</text:p>
                </table:table-cell>
                <table:table-cell table:style-name="TableCell1913">
                  <text:p text:style-name="P1914">42</text:p>
                </table:table-cell>
                <table:table-cell table:style-name="TableCell1915">
                  <text:p text:style-name="P1916"> </text:p>
                </table:table-cell>
                <table:table-cell table:style-name="TableCell1917">
                  <text:p text:style-name="P1918">0</text:p>
                </table:table-cell>
              </table:table-row>
              <text:soft-page-break/>
              <table:table-row table:style-name="TableRow1919">
                <table:table-cell table:style-name="TableCell1920">
                  <text:p text:style-name="P1921">78</text:p>
                </table:table-cell>
                <table:table-cell table:style-name="TableCell1922">
                  <text:p text:style-name="P1923">Mr</text:p>
                </table:table-cell>
                <table:table-cell table:style-name="TableCell1924">
                  <text:p text:style-name="P1925">Liam <text:s/>Fogarty</text:p>
                </table:table-cell>
                <table:table-cell table:style-name="TableCell1926">
                  <text:p text:style-name="P1927">8</text:p>
                </table:table-cell>
                <table:table-cell table:style-name="TableCell1928">
                  <text:p text:style-name="P1929">19</text:p>
                </table:table-cell>
                <table:table-cell table:style-name="TableCell1930">
                  <text:p text:style-name="P1931">27</text:p>
                </table:table-cell>
                <table:table-cell table:style-name="TableCell1932">
                  <text:p text:style-name="P1933">33</text:p>
                </table:table-cell>
                <table:table-cell table:style-name="TableCell1934">
                  <text:p text:style-name="P1935">41</text:p>
                </table:table-cell>
                <table:table-cell table:style-name="TableCell1936">
                  <text:p text:style-name="P1937">45</text:p>
                </table:table-cell>
                <table:table-cell table:style-name="TableCell1938">
                  <text:p text:style-name="P1939"> </text:p>
                </table:table-cell>
                <table:table-cell table:style-name="TableCell1940">
                  <text:p text:style-name="P1941">0</text:p>
                </table:table-cell>
              </table:table-row>
              <table:table-row table:style-name="TableRow1942">
                <table:table-cell table:style-name="TableCell1943">
                  <text:p text:style-name="P1944">79</text:p>
                </table:table-cell>
                <table:table-cell table:style-name="TableCell1945">
                  <text:p text:style-name="P1946">Mr</text:p>
                </table:table-cell>
                <table:table-cell table:style-name="TableCell1947">
                  <text:p text:style-name="P1948">David <text:s/>Garvey</text:p>
                </table:table-cell>
                <table:table-cell table:style-name="TableCell1949">
                  <text:p text:style-name="P1950">1</text:p>
                </table:table-cell>
                <table:table-cell table:style-name="TableCell1951">
                  <text:p text:style-name="P1952">2</text:p>
                </table:table-cell>
                <table:table-cell table:style-name="TableCell1953">
                  <text:p text:style-name="P1954">7</text:p>
                </table:table-cell>
                <table:table-cell table:style-name="TableCell1955">
                  <text:p text:style-name="P1956">10</text:p>
                </table:table-cell>
                <table:table-cell table:style-name="TableCell1957">
                  <text:p text:style-name="P1958">31</text:p>
                </table:table-cell>
                <table:table-cell table:style-name="TableCell1959">
                  <text:p text:style-name="P1960">47</text:p>
                </table:table-cell>
                <table:table-cell table:style-name="TableCell1961">
                  <text:p text:style-name="P1962"> </text:p>
                </table:table-cell>
                <table:table-cell table:style-name="TableCell1963">
                  <text:p text:style-name="P1964">1</text:p>
                </table:table-cell>
              </table:table-row>
              <table:table-row table:style-name="TableRow1965">
                <table:table-cell table:style-name="TableCell1966">
                  <text:p text:style-name="P1967">80</text:p>
                </table:table-cell>
                <table:table-cell table:style-name="TableCell1968">
                  <text:p text:style-name="P1969">M/s</text:p>
                </table:table-cell>
                <table:table-cell table:style-name="TableCell1970">
                  <text:p text:style-name="P1971">Kevin (Kyle &amp; Leah) Giltinan</text:p>
                </table:table-cell>
                <table:table-cell table:style-name="TableCell1972">
                  <text:p text:style-name="P1973">2</text:p>
                </table:table-cell>
                <table:table-cell table:style-name="TableCell1974">
                  <text:p text:style-name="P1975">3</text:p>
                </table:table-cell>
                <table:table-cell table:style-name="TableCell1976">
                  <text:p text:style-name="P1977">7</text:p>
                </table:table-cell>
                <table:table-cell table:style-name="TableCell1978">
                  <text:p text:style-name="P1979">11</text:p>
                </table:table-cell>
                <table:table-cell table:style-name="TableCell1980">
                  <text:p text:style-name="P1981">25</text:p>
                </table:table-cell>
                <table:table-cell table:style-name="TableCell1982">
                  <text:p text:style-name="P1983">30</text:p>
                </table:table-cell>
                <table:table-cell table:style-name="TableCell1984">
                  <text:p text:style-name="P1985"> </text:p>
                </table:table-cell>
                <table:table-cell table:style-name="TableCell1986">
                  <text:p text:style-name="P1987">1</text:p>
                </table:table-cell>
              </table:table-row>
              <table:table-row table:style-name="TableRow1988">
                <table:table-cell table:style-name="TableCell1989">
                  <text:p text:style-name="P1990">81</text:p>
                </table:table-cell>
                <table:table-cell table:style-name="TableCell1991">
                  <text:p text:style-name="P1992">Mr</text:p>
                </table:table-cell>
                <table:table-cell table:style-name="TableCell1993">
                  <text:p text:style-name="P1994">James <text:s/>Giltinan</text:p>
                </table:table-cell>
                <table:table-cell table:style-name="TableCell1995">
                  <text:p text:style-name="P1996">11</text:p>
                </table:table-cell>
                <table:table-cell table:style-name="TableCell1997">
                  <text:p text:style-name="P1998">18</text:p>
                </table:table-cell>
                <table:table-cell table:style-name="TableCell1999">
                  <text:p text:style-name="P2000">20</text:p>
                </table:table-cell>
                <table:table-cell table:style-name="TableCell2001">
                  <text:p text:style-name="P2002">26</text:p>
                </table:table-cell>
                <table:table-cell table:style-name="TableCell2003">
                  <text:p text:style-name="P2004">29</text:p>
                </table:table-cell>
                <table:table-cell table:style-name="TableCell2005">
                  <text:p text:style-name="P2006">46</text:p>
                </table:table-cell>
                <table:table-cell table:style-name="TableCell2007">
                  <text:p text:style-name="P2008"> </text:p>
                </table:table-cell>
                <table:table-cell table:style-name="TableCell2009">
                  <text:p text:style-name="P2010">0</text:p>
                </table:table-cell>
              </table:table-row>
              <table:table-row table:style-name="TableRow2011">
                <table:table-cell table:style-name="TableCell2012">
                  <text:p text:style-name="P2013">82</text:p>
                </table:table-cell>
                <table:table-cell table:style-name="TableCell2014">
                  <text:p text:style-name="P2015">Mr</text:p>
                </table:table-cell>
                <table:table-cell table:style-name="TableCell2016">
                  <text:p text:style-name="P2017">John <text:s/>Gleeson</text:p>
                </table:table-cell>
                <table:table-cell table:style-name="TableCell2018">
                  <text:p text:style-name="P2019">1</text:p>
                </table:table-cell>
                <table:table-cell table:style-name="TableCell2020">
                  <text:p text:style-name="P2021">7</text:p>
                </table:table-cell>
                <table:table-cell table:style-name="TableCell2022">
                  <text:p text:style-name="P2023">12</text:p>
                </table:table-cell>
                <table:table-cell table:style-name="TableCell2024">
                  <text:p text:style-name="P2025">26</text:p>
                </table:table-cell>
                <table:table-cell table:style-name="TableCell2026">
                  <text:p text:style-name="P2027">31</text:p>
                </table:table-cell>
                <table:table-cell table:style-name="TableCell2028">
                  <text:p text:style-name="P2029">6</text:p>
                </table:table-cell>
                <table:table-cell table:style-name="TableCell2030">
                  <text:p text:style-name="P2031"> </text:p>
                </table:table-cell>
                <table:table-cell table:style-name="TableCell2032">
                  <text:p text:style-name="P2033">1</text:p>
                </table:table-cell>
              </table:table-row>
              <table:table-row table:style-name="TableRow2034">
                <table:table-cell table:style-name="TableCell2035">
                  <text:p text:style-name="P2036">83</text:p>
                </table:table-cell>
                <table:table-cell table:style-name="TableCell2037">
                  <text:p text:style-name="P2038">Ms</text:p>
                </table:table-cell>
                <table:table-cell table:style-name="TableCell2039">
                  <text:p text:style-name="P2040">Sarah Gould</text:p>
                </table:table-cell>
                <table:table-cell table:style-name="TableCell2041">
                  <text:p text:style-name="P2042">2</text:p>
                </table:table-cell>
                <table:table-cell table:style-name="TableCell2043">
                  <text:p text:style-name="P2044">5</text:p>
                </table:table-cell>
                <table:table-cell table:style-name="TableCell2045">
                  <text:p text:style-name="P2046">15</text:p>
                </table:table-cell>
                <table:table-cell table:style-name="TableCell2047">
                  <text:p text:style-name="P2048">22</text:p>
                </table:table-cell>
                <table:table-cell table:style-name="TableCell2049">
                  <text:p text:style-name="P2050">37</text:p>
                </table:table-cell>
                <table:table-cell table:style-name="TableCell2051">
                  <text:p text:style-name="P2052">42</text:p>
                </table:table-cell>
                <table:table-cell table:style-name="TableCell2053">
                  <text:p text:style-name="P2054"> </text:p>
                </table:table-cell>
                <table:table-cell table:style-name="TableCell2055">
                  <text:p text:style-name="P2056">1</text:p>
                </table:table-cell>
              </table:table-row>
              <table:table-row table:style-name="TableRow2057">
                <table:table-cell table:style-name="TableCell2058">
                  <text:p text:style-name="P2059">84</text:p>
                </table:table-cell>
                <table:table-cell table:style-name="TableCell2060">
                  <text:p text:style-name="P2061">Mr</text:p>
                </table:table-cell>
                <table:table-cell table:style-name="TableCell2062">
                  <text:p text:style-name="P2063">Gerard <text:s/>Gould</text:p>
                </table:table-cell>
                <table:table-cell table:style-name="TableCell2064">
                  <text:p text:style-name="P2065">2</text:p>
                </table:table-cell>
                <table:table-cell table:style-name="TableCell2066">
                  <text:p text:style-name="P2067">8</text:p>
                </table:table-cell>
                <table:table-cell table:style-name="TableCell2068">
                  <text:p text:style-name="P2069">13</text:p>
                </table:table-cell>
                <table:table-cell table:style-name="TableCell2070">
                  <text:p text:style-name="P2071">18</text:p>
                </table:table-cell>
                <table:table-cell table:style-name="TableCell2072">
                  <text:p text:style-name="P2073">21</text:p>
                </table:table-cell>
                <table:table-cell table:style-name="TableCell2074">
                  <text:p text:style-name="P2075">24</text:p>
                </table:table-cell>
                <table:table-cell table:style-name="TableCell2076">
                  <text:p text:style-name="P2077"> </text:p>
                </table:table-cell>
                <table:table-cell table:style-name="TableCell2078">
                  <text:p text:style-name="P2079">2</text:p>
                </table:table-cell>
              </table:table-row>
              <table:table-row table:style-name="TableRow2080">
                <table:table-cell table:style-name="TableCell2081">
                  <text:p text:style-name="P2082">85</text:p>
                </table:table-cell>
                <table:table-cell table:style-name="TableCell2083">
                  <text:p text:style-name="P2084">Mr</text:p>
                </table:table-cell>
                <table:table-cell table:style-name="TableCell2085">
                  <text:p text:style-name="P2086">Gerard <text:s/>Greaney</text:p>
                </table:table-cell>
                <table:table-cell table:style-name="TableCell2087">
                  <text:p text:style-name="P2088">9</text:p>
                </table:table-cell>
                <table:table-cell table:style-name="TableCell2089">
                  <text:p text:style-name="P2090">14</text:p>
                </table:table-cell>
                <table:table-cell table:style-name="TableCell2091">
                  <text:p text:style-name="P2092">17</text:p>
                </table:table-cell>
                <table:table-cell table:style-name="TableCell2093">
                  <text:p text:style-name="P2094">22</text:p>
                </table:table-cell>
                <table:table-cell table:style-name="TableCell2095">
                  <text:p text:style-name="P2096">33</text:p>
                </table:table-cell>
                <table:table-cell table:style-name="TableCell2097">
                  <text:p text:style-name="P2098">44</text:p>
                </table:table-cell>
                <table:table-cell table:style-name="TableCell2099">
                  <text:p text:style-name="P2100"> </text:p>
                </table:table-cell>
                <table:table-cell table:style-name="TableCell2101">
                  <text:p text:style-name="P2102">0</text:p>
                </table:table-cell>
              </table:table-row>
              <table:table-row table:style-name="TableRow2103">
                <table:table-cell table:style-name="TableCell2104">
                  <text:p text:style-name="P2105">86</text:p>
                </table:table-cell>
                <table:table-cell table:style-name="TableCell2106">
                  <text:p text:style-name="P2107">Ms</text:p>
                </table:table-cell>
                <table:table-cell table:style-name="TableCell2108">
                  <text:p text:style-name="P2109">Geraldine Greaney</text:p>
                </table:table-cell>
                <table:table-cell table:style-name="TableCell2110">
                  <text:p text:style-name="P2111">2</text:p>
                </table:table-cell>
                <table:table-cell table:style-name="TableCell2112">
                  <text:p text:style-name="P2113">17</text:p>
                </table:table-cell>
                <table:table-cell table:style-name="TableCell2114">
                  <text:p text:style-name="P2115">22</text:p>
                </table:table-cell>
                <table:table-cell table:style-name="TableCell2116">
                  <text:p text:style-name="P2117">30</text:p>
                </table:table-cell>
                <table:table-cell table:style-name="TableCell2118">
                  <text:p text:style-name="P2119">36</text:p>
                </table:table-cell>
                <table:table-cell table:style-name="TableCell2120">
                  <text:p text:style-name="P2121">43</text:p>
                </table:table-cell>
                <table:table-cell table:style-name="TableCell2122">
                  <text:p text:style-name="P2123"> </text:p>
                </table:table-cell>
                <table:table-cell table:style-name="TableCell2124">
                  <text:p text:style-name="P2125">1</text:p>
                </table:table-cell>
              </table:table-row>
              <table:table-row table:style-name="TableRow2126">
                <table:table-cell table:style-name="TableCell2127">
                  <text:p text:style-name="P2128">87</text:p>
                </table:table-cell>
                <table:table-cell table:style-name="TableCell2129">
                  <text:p text:style-name="P2130">Ms</text:p>
                </table:table-cell>
                <table:table-cell table:style-name="TableCell2131">
                  <text:p text:style-name="P2132">Ml &amp; Maureen Greaney</text:p>
                </table:table-cell>
                <table:table-cell table:style-name="TableCell2133">
                  <text:p text:style-name="P2134">7</text:p>
                </table:table-cell>
                <table:table-cell table:style-name="TableCell2135">
                  <text:p text:style-name="P2136">9</text:p>
                </table:table-cell>
                <table:table-cell table:style-name="TableCell2137">
                  <text:p text:style-name="P2138">11</text:p>
                </table:table-cell>
                <table:table-cell table:style-name="TableCell2139">
                  <text:p text:style-name="P2140">19</text:p>
                </table:table-cell>
                <table:table-cell table:style-name="TableCell2141">
                  <text:p text:style-name="P2142">21</text:p>
                </table:table-cell>
                <table:table-cell table:style-name="TableCell2143">
                  <text:p text:style-name="P2144">32</text:p>
                </table:table-cell>
                <table:table-cell table:style-name="TableCell2145">
                  <text:p text:style-name="P2146"> </text:p>
                </table:table-cell>
                <table:table-cell table:style-name="TableCell2147">
                  <text:p text:style-name="P2148">0</text:p>
                </table:table-cell>
              </table:table-row>
              <table:table-row table:style-name="TableRow2149">
                <table:table-cell table:style-name="TableCell2150">
                  <text:p text:style-name="P2151">88</text:p>
                </table:table-cell>
                <table:table-cell table:style-name="TableCell2152">
                  <text:p text:style-name="P2153">Mr</text:p>
                </table:table-cell>
                <table:table-cell table:style-name="TableCell2154">
                  <text:p text:style-name="P2155">John Griffin</text:p>
                </table:table-cell>
                <table:table-cell table:style-name="TableCell2156">
                  <text:p text:style-name="P2157">4</text:p>
                </table:table-cell>
                <table:table-cell table:style-name="TableCell2158">
                  <text:p text:style-name="P2159">8</text:p>
                </table:table-cell>
                <table:table-cell table:style-name="TableCell2160">
                  <text:p text:style-name="P2161">11</text:p>
                </table:table-cell>
                <table:table-cell table:style-name="TableCell2162">
                  <text:p text:style-name="P2163">26</text:p>
                </table:table-cell>
                <table:table-cell table:style-name="TableCell2164">
                  <text:p text:style-name="P2165">38</text:p>
                </table:table-cell>
                <table:table-cell table:style-name="TableCell2166">
                  <text:p text:style-name="P2167">46</text:p>
                </table:table-cell>
                <table:table-cell table:style-name="TableCell2168">
                  <text:p text:style-name="P2169"> </text:p>
                </table:table-cell>
                <table:table-cell table:style-name="TableCell2170">
                  <text:p text:style-name="P2171">0</text:p>
                </table:table-cell>
              </table:table-row>
              <table:table-row table:style-name="TableRow2172">
                <table:table-cell table:style-name="TableCell2173">
                  <text:p text:style-name="P2174">89</text:p>
                </table:table-cell>
                <table:table-cell table:style-name="TableCell2175">
                  <text:p text:style-name="P2176">Mr</text:p>
                </table:table-cell>
                <table:table-cell table:style-name="TableCell2177">
                  <text:p text:style-name="P2178">Brendan <text:s/>Griffin</text:p>
                </table:table-cell>
                <table:table-cell table:style-name="TableCell2179">
                  <text:p text:style-name="P2180">7</text:p>
                </table:table-cell>
                <table:table-cell table:style-name="TableCell2181">
                  <text:p text:style-name="P2182">13</text:p>
                </table:table-cell>
                <table:table-cell table:style-name="TableCell2183">
                  <text:p text:style-name="P2184">16</text:p>
                </table:table-cell>
                <table:table-cell table:style-name="TableCell2185">
                  <text:p text:style-name="P2186">18</text:p>
                </table:table-cell>
                <table:table-cell table:style-name="TableCell2187">
                  <text:p text:style-name="P2188">24</text:p>
                </table:table-cell>
                <table:table-cell table:style-name="TableCell2189">
                  <text:p text:style-name="P2190">41</text:p>
                </table:table-cell>
                <table:table-cell table:style-name="TableCell2191">
                  <text:p text:style-name="P2192"> </text:p>
                </table:table-cell>
                <table:table-cell table:style-name="TableCell2193">
                  <text:p text:style-name="P2194">2</text:p>
                </table:table-cell>
              </table:table-row>
              <table:table-row table:style-name="TableRow2195">
                <table:table-cell table:style-name="TableCell2196">
                  <text:p text:style-name="P2197">90</text:p>
                </table:table-cell>
                <table:table-cell table:style-name="TableCell2198">
                  <text:p text:style-name="P2199">Ms</text:p>
                </table:table-cell>
                <table:table-cell table:style-name="TableCell2200">
                  <text:p text:style-name="P2201">Audrey Griffin</text:p>
                </table:table-cell>
                <table:table-cell table:style-name="TableCell2202">
                  <text:p text:style-name="P2203">15</text:p>
                </table:table-cell>
                <table:table-cell table:style-name="TableCell2204">
                  <text:p text:style-name="P2205">18</text:p>
                </table:table-cell>
                <table:table-cell table:style-name="TableCell2206">
                  <text:p text:style-name="P2207">27</text:p>
                </table:table-cell>
                <table:table-cell table:style-name="TableCell2208">
                  <text:p text:style-name="P2209">29</text:p>
                </table:table-cell>
                <table:table-cell table:style-name="TableCell2210">
                  <text:p text:style-name="P2211">42</text:p>
                </table:table-cell>
                <table:table-cell table:style-name="TableCell2212">
                  <text:p text:style-name="P2213">47</text:p>
                </table:table-cell>
                <table:table-cell table:style-name="TableCell2214">
                  <text:p text:style-name="P2215"> </text:p>
                </table:table-cell>
                <table:table-cell table:style-name="TableCell2216">
                  <text:p text:style-name="P2217">0</text:p>
                </table:table-cell>
              </table:table-row>
              <table:table-row table:style-name="TableRow2218">
                <table:table-cell table:style-name="TableCell2219">
                  <text:p text:style-name="P2220">91</text:p>
                </table:table-cell>
                <table:table-cell table:style-name="TableCell2221">
                  <text:p text:style-name="P2222">Mr</text:p>
                </table:table-cell>
                <table:table-cell table:style-name="TableCell2223">
                  <text:p text:style-name="P2224">Dave <text:s/>Guiney</text:p>
                </table:table-cell>
                <table:table-cell table:style-name="TableCell2225">
                  <text:p text:style-name="P2226">3</text:p>
                </table:table-cell>
                <table:table-cell table:style-name="TableCell2227">
                  <text:p text:style-name="P2228">11</text:p>
                </table:table-cell>
                <table:table-cell table:style-name="TableCell2229">
                  <text:p text:style-name="P2230">13</text:p>
                </table:table-cell>
                <table:table-cell table:style-name="TableCell2231">
                  <text:p text:style-name="P2232">15</text:p>
                </table:table-cell>
                <table:table-cell table:style-name="TableCell2233">
                  <text:p text:style-name="P2234">17</text:p>
                </table:table-cell>
                <table:table-cell table:style-name="TableCell2235">
                  <text:p text:style-name="P2236">36</text:p>
                </table:table-cell>
                <table:table-cell table:style-name="TableCell2237">
                  <text:p text:style-name="P2238"> </text:p>
                </table:table-cell>
                <table:table-cell table:style-name="TableCell2239">
                  <text:p text:style-name="P2240">0</text:p>
                </table:table-cell>
              </table:table-row>
              <table:table-row table:style-name="TableRow2241">
                <table:table-cell table:style-name="TableCell2242">
                  <text:p text:style-name="P2243">92</text:p>
                </table:table-cell>
                <table:table-cell table:style-name="TableCell2244">
                  <text:p text:style-name="P2245">Mr</text:p>
                </table:table-cell>
                <table:table-cell table:style-name="TableCell2246">
                  <text:p text:style-name="P2247">Paul <text:s/>Hackett</text:p>
                </table:table-cell>
                <table:table-cell table:style-name="TableCell2248">
                  <text:p text:style-name="P2249">3</text:p>
                </table:table-cell>
                <table:table-cell table:style-name="TableCell2250">
                  <text:p text:style-name="P2251">11</text:p>
                </table:table-cell>
                <table:table-cell table:style-name="TableCell2252">
                  <text:p text:style-name="P2253">13</text:p>
                </table:table-cell>
                <table:table-cell table:style-name="TableCell2254">
                  <text:p text:style-name="P2255">25</text:p>
                </table:table-cell>
                <table:table-cell table:style-name="TableCell2256">
                  <text:p text:style-name="P2257">27</text:p>
                </table:table-cell>
                <table:table-cell table:style-name="TableCell2258">
                  <text:p text:style-name="P2259">39</text:p>
                </table:table-cell>
                <table:table-cell table:style-name="TableCell2260">
                  <text:p text:style-name="P2261"> </text:p>
                </table:table-cell>
                <table:table-cell table:style-name="TableCell2262">
                  <text:p text:style-name="P2263">1</text:p>
                </table:table-cell>
              </table:table-row>
              <table:table-row table:style-name="TableRow2264">
                <table:table-cell table:style-name="TableCell2265">
                  <text:p text:style-name="P2266">93</text:p>
                </table:table-cell>
                <table:table-cell table:style-name="TableCell2267">
                  <text:p text:style-name="P2268">Mr</text:p>
                </table:table-cell>
                <table:table-cell table:style-name="TableCell2269">
                  <text:p text:style-name="P2270">John <text:s/>Halpin</text:p>
                </table:table-cell>
                <table:table-cell table:style-name="TableCell2271">
                  <text:p text:style-name="P2272">7</text:p>
                </table:table-cell>
                <table:table-cell table:style-name="TableCell2273">
                  <text:p text:style-name="P2274">8</text:p>
                </table:table-cell>
                <table:table-cell table:style-name="TableCell2275">
                  <text:p text:style-name="P2276">17</text:p>
                </table:table-cell>
                <table:table-cell table:style-name="TableCell2277">
                  <text:p text:style-name="P2278">18</text:p>
                </table:table-cell>
                <table:table-cell table:style-name="TableCell2279">
                  <text:p text:style-name="P2280">23</text:p>
                </table:table-cell>
                <table:table-cell table:style-name="TableCell2281">
                  <text:p text:style-name="P2282">25</text:p>
                </table:table-cell>
                <table:table-cell table:style-name="TableCell2283">
                  <text:p text:style-name="P2284"> </text:p>
                </table:table-cell>
                <table:table-cell table:style-name="TableCell2285">
                  <text:p text:style-name="P2286">0</text:p>
                </table:table-cell>
              </table:table-row>
              <table:table-row table:style-name="TableRow2287">
                <table:table-cell table:style-name="TableCell2288">
                  <text:p text:style-name="P2289">94</text:p>
                </table:table-cell>
                <table:table-cell table:style-name="TableCell2290">
                  <text:p text:style-name="P2291">Mr</text:p>
                </table:table-cell>
                <table:table-cell table:style-name="TableCell2292">
                  <text:p text:style-name="P2293">Jim <text:s/>Harmon</text:p>
                </table:table-cell>
                <table:table-cell table:style-name="TableCell2294">
                  <text:p text:style-name="P2295">3</text:p>
                </table:table-cell>
                <table:table-cell table:style-name="TableCell2296">
                  <text:p text:style-name="P2297">4</text:p>
                </table:table-cell>
                <table:table-cell table:style-name="TableCell2298">
                  <text:p text:style-name="P2299">6</text:p>
                </table:table-cell>
                <table:table-cell table:style-name="TableCell2300">
                  <text:p text:style-name="P2301">7</text:p>
                </table:table-cell>
                <table:table-cell table:style-name="TableCell2302">
                  <text:p text:style-name="P2303">13</text:p>
                </table:table-cell>
                <table:table-cell table:style-name="TableCell2304">
                  <text:p text:style-name="P2305">25</text:p>
                </table:table-cell>
                <table:table-cell table:style-name="TableCell2306">
                  <text:p text:style-name="P2307"> </text:p>
                </table:table-cell>
                <table:table-cell table:style-name="TableCell2308">
                  <text:p text:style-name="P2309">0</text:p>
                </table:table-cell>
              </table:table-row>
              <table:table-row table:style-name="TableRow2310">
                <table:table-cell table:style-name="TableCell2311">
                  <text:p text:style-name="P2312">95</text:p>
                </table:table-cell>
                <table:table-cell table:style-name="TableCell2313">
                  <text:p text:style-name="P2314">Mr</text:p>
                </table:table-cell>
                <table:table-cell table:style-name="TableCell2315">
                  <text:p text:style-name="P2316">Michael <text:s/>Harrington</text:p>
                </table:table-cell>
                <table:table-cell table:style-name="TableCell2317">
                  <text:p text:style-name="P2318">1</text:p>
                </table:table-cell>
                <table:table-cell table:style-name="TableCell2319">
                  <text:p text:style-name="P2320">2</text:p>
                </table:table-cell>
                <table:table-cell table:style-name="TableCell2321">
                  <text:p text:style-name="P2322">4</text:p>
                </table:table-cell>
                <table:table-cell table:style-name="TableCell2323">
                  <text:p text:style-name="P2324">5</text:p>
                </table:table-cell>
                <table:table-cell table:style-name="TableCell2325">
                  <text:p text:style-name="P2326">6</text:p>
                </table:table-cell>
                <table:table-cell table:style-name="TableCell2327">
                  <text:p text:style-name="P2328">9</text:p>
                </table:table-cell>
                <table:table-cell table:style-name="TableCell2329">
                  <text:p text:style-name="P2330"> </text:p>
                </table:table-cell>
                <table:table-cell table:style-name="TableCell2331">
                  <text:p text:style-name="P2332">1</text:p>
                </table:table-cell>
              </table:table-row>
              <table:table-row table:style-name="TableRow2333">
                <table:table-cell table:style-name="TableCell2334">
                  <text:p text:style-name="P2335">96</text:p>
                </table:table-cell>
                <table:table-cell table:style-name="TableCell2336">
                  <text:p text:style-name="P2337">Mr</text:p>
                </table:table-cell>
                <table:table-cell table:style-name="TableCell2338">
                  <text:p text:style-name="P2339">Pat <text:s/>Hartigan</text:p>
                </table:table-cell>
                <table:table-cell table:style-name="TableCell2340">
                  <text:p text:style-name="P2341">7</text:p>
                </table:table-cell>
                <table:table-cell table:style-name="TableCell2342">
                  <text:p text:style-name="P2343">12</text:p>
                </table:table-cell>
                <table:table-cell table:style-name="TableCell2344">
                  <text:p text:style-name="P2345">16</text:p>
                </table:table-cell>
                <table:table-cell table:style-name="TableCell2346">
                  <text:p text:style-name="P2347">19</text:p>
                </table:table-cell>
                <table:table-cell table:style-name="TableCell2348">
                  <text:p text:style-name="P2349">21</text:p>
                </table:table-cell>
                <table:table-cell table:style-name="TableCell2350">
                  <text:p text:style-name="P2351">26</text:p>
                </table:table-cell>
                <table:table-cell table:style-name="TableCell2352">
                  <text:p text:style-name="P2353"> </text:p>
                </table:table-cell>
                <table:table-cell table:style-name="TableCell2354">
                  <text:p text:style-name="P2355">2</text:p>
                </table:table-cell>
              </table:table-row>
              <table:table-row table:style-name="TableRow2356">
                <table:table-cell table:style-name="TableCell2357">
                  <text:p text:style-name="P2358">97</text:p>
                </table:table-cell>
                <table:table-cell table:style-name="TableCell2359">
                  <text:p text:style-name="P2360">Mr</text:p>
                </table:table-cell>
                <table:table-cell table:style-name="TableCell2361">
                  <text:p text:style-name="P2362">Michael Hawe</text:p>
                </table:table-cell>
                <table:table-cell table:style-name="TableCell2363">
                  <text:p text:style-name="P2364">2</text:p>
                </table:table-cell>
                <table:table-cell table:style-name="TableCell2365">
                  <text:p text:style-name="P2366">4</text:p>
                </table:table-cell>
                <table:table-cell table:style-name="TableCell2367">
                  <text:p text:style-name="P2368">6</text:p>
                </table:table-cell>
                <table:table-cell table:style-name="TableCell2369">
                  <text:p text:style-name="P2370">7</text:p>
                </table:table-cell>
                <table:table-cell table:style-name="TableCell2371">
                  <text:p text:style-name="P2372">13</text:p>
                </table:table-cell>
                <table:table-cell table:style-name="TableCell2373">
                  <text:p text:style-name="P2374">24</text:p>
                </table:table-cell>
                <table:table-cell table:style-name="TableCell2375">
                  <text:p text:style-name="P2376"> </text:p>
                </table:table-cell>
                <table:table-cell table:style-name="TableCell2377">
                  <text:p text:style-name="P2378">2</text:p>
                </table:table-cell>
              </table:table-row>
              <table:table-row table:style-name="TableRow2379">
                <table:table-cell table:style-name="TableCell2380">
                  <text:p text:style-name="P2381">98</text:p>
                </table:table-cell>
                <table:table-cell table:style-name="TableCell2382">
                  <text:p text:style-name="P2383">Mr</text:p>
                </table:table-cell>
                <table:table-cell table:style-name="TableCell2384">
                  <text:p text:style-name="P2385">Cathal Hawe</text:p>
                </table:table-cell>
                <table:table-cell table:style-name="TableCell2386">
                  <text:p text:style-name="P2387">5</text:p>
                </table:table-cell>
                <table:table-cell table:style-name="TableCell2388">
                  <text:p text:style-name="P2389">14</text:p>
                </table:table-cell>
                <table:table-cell table:style-name="TableCell2390">
                  <text:p text:style-name="P2391">17</text:p>
                </table:table-cell>
                <table:table-cell table:style-name="TableCell2392">
                  <text:p text:style-name="P2393">23</text:p>
                </table:table-cell>
                <table:table-cell table:style-name="TableCell2394">
                  <text:p text:style-name="P2395">29</text:p>
                </table:table-cell>
                <table:table-cell table:style-name="TableCell2396">
                  <text:p text:style-name="P2397">33</text:p>
                </table:table-cell>
                <table:table-cell table:style-name="TableCell2398">
                  <text:p text:style-name="P2399"> </text:p>
                </table:table-cell>
                <table:table-cell table:style-name="TableCell2400">
                  <text:p text:style-name="P2401">0</text:p>
                </table:table-cell>
              </table:table-row>
              <table:table-row table:style-name="TableRow2402">
                <table:table-cell table:style-name="TableCell2403">
                  <text:p text:style-name="P2404">99</text:p>
                </table:table-cell>
                <table:table-cell table:style-name="TableCell2405">
                  <text:p text:style-name="P2406">Mr</text:p>
                </table:table-cell>
                <table:table-cell table:style-name="TableCell2407">
                  <text:p text:style-name="P2408">Nicholas <text:s/>Hayes</text:p>
                </table:table-cell>
                <table:table-cell table:style-name="TableCell2409">
                  <text:p text:style-name="P2410">3</text:p>
                </table:table-cell>
                <table:table-cell table:style-name="TableCell2411">
                  <text:p text:style-name="P2412">23</text:p>
                </table:table-cell>
                <table:table-cell table:style-name="TableCell2413">
                  <text:p text:style-name="P2414">25</text:p>
                </table:table-cell>
                <table:table-cell table:style-name="TableCell2415">
                  <text:p text:style-name="P2416">31</text:p>
                </table:table-cell>
                <table:table-cell table:style-name="TableCell2417">
                  <text:p text:style-name="P2418">43</text:p>
                </table:table-cell>
                <table:table-cell table:style-name="TableCell2419">
                  <text:p text:style-name="P2420">47</text:p>
                </table:table-cell>
                <table:table-cell table:style-name="TableCell2421">
                  <text:p text:style-name="P2422"> </text:p>
                </table:table-cell>
                <table:table-cell table:style-name="TableCell2423">
                  <text:p text:style-name="P2424">0</text:p>
                </table:table-cell>
              </table:table-row>
              <table:table-row table:style-name="TableRow2425">
                <table:table-cell table:style-name="TableCell2426">
                  <text:p text:style-name="P2427">100</text:p>
                </table:table-cell>
                <table:table-cell table:style-name="TableCell2428">
                  <text:p text:style-name="P2429">Mrs</text:p>
                </table:table-cell>
                <table:table-cell table:style-name="TableCell2430">
                  <text:p text:style-name="P2431">Kathleen <text:s/>Hayes</text:p>
                </table:table-cell>
                <table:table-cell table:style-name="TableCell2432">
                  <text:p text:style-name="P2433">2</text:p>
                </table:table-cell>
                <table:table-cell table:style-name="TableCell2434">
                  <text:p text:style-name="P2435">7</text:p>
                </table:table-cell>
                <table:table-cell table:style-name="TableCell2436">
                  <text:p text:style-name="P2437">18</text:p>
                </table:table-cell>
                <table:table-cell table:style-name="TableCell2438">
                  <text:p text:style-name="P2439">21</text:p>
                </table:table-cell>
                <table:table-cell table:style-name="TableCell2440">
                  <text:p text:style-name="P2441">23</text:p>
                </table:table-cell>
                <table:table-cell table:style-name="TableCell2442">
                  <text:p text:style-name="P2443">28</text:p>
                </table:table-cell>
                <table:table-cell table:style-name="TableCell2444">
                  <text:p text:style-name="P2445"> </text:p>
                </table:table-cell>
                <table:table-cell table:style-name="TableCell2446">
                  <text:p text:style-name="P2447">1</text:p>
                </table:table-cell>
              </table:table-row>
              <table:table-row table:style-name="TableRow2448">
                <table:table-cell table:style-name="TableCell2449">
                  <text:p text:style-name="P2450">101</text:p>
                </table:table-cell>
                <table:table-cell table:style-name="TableCell2451">
                  <text:p text:style-name="P2452">Mr</text:p>
                </table:table-cell>
                <table:table-cell table:style-name="TableCell2453">
                  <text:p text:style-name="P2454">James <text:s/>Hayes</text:p>
                </table:table-cell>
                <table:table-cell table:style-name="TableCell2455">
                  <text:p text:style-name="P2456">7</text:p>
                </table:table-cell>
                <table:table-cell table:style-name="TableCell2457">
                  <text:p text:style-name="P2458">10</text:p>
                </table:table-cell>
                <table:table-cell table:style-name="TableCell2459">
                  <text:p text:style-name="P2460">11</text:p>
                </table:table-cell>
                <table:table-cell table:style-name="TableCell2461">
                  <text:p text:style-name="P2462">20</text:p>
                </table:table-cell>
                <table:table-cell table:style-name="TableCell2463">
                  <text:p text:style-name="P2464">34</text:p>
                </table:table-cell>
                <table:table-cell table:style-name="TableCell2465">
                  <text:p text:style-name="P2466">36</text:p>
                </table:table-cell>
                <table:table-cell table:style-name="TableCell2467">
                  <text:p text:style-name="P2468"> </text:p>
                </table:table-cell>
                <table:table-cell table:style-name="TableCell2469">
                  <text:p text:style-name="P2470">0</text:p>
                </table:table-cell>
              </table:table-row>
              <table:table-row table:style-name="TableRow2471">
                <table:table-cell table:style-name="TableCell2472">
                  <text:p text:style-name="P2473">102</text:p>
                </table:table-cell>
                <table:table-cell table:style-name="TableCell2474">
                  <text:p text:style-name="P2475">Mr</text:p>
                </table:table-cell>
                <table:table-cell table:style-name="TableCell2476">
                  <text:p text:style-name="P2477">Jerry <text:s/>Heffernan</text:p>
                </table:table-cell>
                <table:table-cell table:style-name="TableCell2478">
                  <text:p text:style-name="P2479">1</text:p>
                </table:table-cell>
                <table:table-cell table:style-name="TableCell2480">
                  <text:p text:style-name="P2481">5</text:p>
                </table:table-cell>
                <table:table-cell table:style-name="TableCell2482">
                  <text:p text:style-name="P2483">23</text:p>
                </table:table-cell>
                <table:table-cell table:style-name="TableCell2484">
                  <text:p text:style-name="P2485">28</text:p>
                </table:table-cell>
                <table:table-cell table:style-name="TableCell2486">
                  <text:p text:style-name="P2487">38</text:p>
                </table:table-cell>
                <table:table-cell table:style-name="TableCell2488">
                  <text:p text:style-name="P2489">43</text:p>
                </table:table-cell>
                <table:table-cell table:style-name="TableCell2490">
                  <text:p text:style-name="P2491"> </text:p>
                </table:table-cell>
                <table:table-cell table:style-name="TableCell2492">
                  <text:p text:style-name="P2493">0</text:p>
                </table:table-cell>
              </table:table-row>
              <table:table-row table:style-name="TableRow2494">
                <table:table-cell table:style-name="TableCell2495">
                  <text:p text:style-name="P2496">103</text:p>
                </table:table-cell>
                <table:table-cell table:style-name="TableCell2497">
                  <text:p text:style-name="P2498">Rev</text:p>
                </table:table-cell>
                <table:table-cell table:style-name="TableCell2499">
                  <text:p text:style-name="P2500">Richard <text:s/>Hegarty</text:p>
                </table:table-cell>
                <table:table-cell table:style-name="TableCell2501">
                  <text:p text:style-name="P2502">2</text:p>
                </table:table-cell>
                <table:table-cell table:style-name="TableCell2503">
                  <text:p text:style-name="P2504">4</text:p>
                </table:table-cell>
                <table:table-cell table:style-name="TableCell2505">
                  <text:p text:style-name="P2506">7</text:p>
                </table:table-cell>
                <table:table-cell table:style-name="TableCell2507">
                  <text:p text:style-name="P2508">8</text:p>
                </table:table-cell>
                <table:table-cell table:style-name="TableCell2509">
                  <text:p text:style-name="P2510">9</text:p>
                </table:table-cell>
                <table:table-cell table:style-name="TableCell2511">
                  <text:p text:style-name="P2512">39</text:p>
                </table:table-cell>
                <table:table-cell table:style-name="TableCell2513">
                  <text:p text:style-name="P2514"> </text:p>
                </table:table-cell>
                <table:table-cell table:style-name="TableCell2515">
                  <text:p text:style-name="P2516">2</text:p>
                </table:table-cell>
              </table:table-row>
              <table:table-row table:style-name="TableRow2517">
                <table:table-cell table:style-name="TableCell2518">
                  <text:p text:style-name="P2519">104</text:p>
                </table:table-cell>
                <table:table-cell table:style-name="TableCell2520">
                  <text:p text:style-name="P2521">Mr</text:p>
                </table:table-cell>
                <table:table-cell table:style-name="TableCell2522">
                  <text:p text:style-name="P2523">Clement <text:s/>Hehir</text:p>
                </table:table-cell>
                <table:table-cell table:style-name="TableCell2524">
                  <text:p text:style-name="P2525">6</text:p>
                </table:table-cell>
                <table:table-cell table:style-name="TableCell2526">
                  <text:p text:style-name="P2527">8</text:p>
                </table:table-cell>
                <table:table-cell table:style-name="TableCell2528">
                  <text:p text:style-name="P2529">13</text:p>
                </table:table-cell>
                <table:table-cell table:style-name="TableCell2530">
                  <text:p text:style-name="P2531">21</text:p>
                </table:table-cell>
                <table:table-cell table:style-name="TableCell2532">
                  <text:p text:style-name="P2533">33</text:p>
                </table:table-cell>
                <table:table-cell table:style-name="TableCell2534">
                  <text:p text:style-name="P2535">40</text:p>
                </table:table-cell>
                <table:table-cell table:style-name="TableCell2536">
                  <text:p text:style-name="P2537"> </text:p>
                </table:table-cell>
                <table:table-cell table:style-name="TableCell2538">
                  <text:p text:style-name="P2539">1</text:p>
                </table:table-cell>
              </table:table-row>
              <table:table-row table:style-name="TableRow2540">
                <table:table-cell table:style-name="TableCell2541">
                  <text:p text:style-name="P2542">105</text:p>
                </table:table-cell>
                <table:table-cell table:style-name="TableCell2543">
                  <text:p text:style-name="P2544">Mr</text:p>
                </table:table-cell>
                <table:table-cell table:style-name="TableCell2545">
                  <text:p text:style-name="P2546">Thomas <text:s/>Hehir</text:p>
                </table:table-cell>
                <table:table-cell table:style-name="TableCell2547">
                  <text:p text:style-name="P2548">5</text:p>
                </table:table-cell>
                <table:table-cell table:style-name="TableCell2549">
                  <text:p text:style-name="P2550">11</text:p>
                </table:table-cell>
                <table:table-cell table:style-name="TableCell2551">
                  <text:p text:style-name="P2552">19</text:p>
                </table:table-cell>
                <table:table-cell table:style-name="TableCell2553">
                  <text:p text:style-name="P2554">27</text:p>
                </table:table-cell>
                <table:table-cell table:style-name="TableCell2555">
                  <text:p text:style-name="P2556">37</text:p>
                </table:table-cell>
                <table:table-cell table:style-name="TableCell2557">
                  <text:p text:style-name="P2558">43</text:p>
                </table:table-cell>
                <table:table-cell table:style-name="TableCell2559">
                  <text:p text:style-name="P2560"> </text:p>
                </table:table-cell>
                <table:table-cell table:style-name="TableCell2561">
                  <text:p text:style-name="P2562">0</text:p>
                </table:table-cell>
              </table:table-row>
              <table:table-row table:style-name="TableRow2563">
                <table:table-cell table:style-name="TableCell2564">
                  <text:p text:style-name="P2565">106</text:p>
                </table:table-cell>
                <table:table-cell table:style-name="TableCell2566">
                  <text:p text:style-name="P2567">Mr</text:p>
                </table:table-cell>
                <table:table-cell table:style-name="TableCell2568">
                  <text:p text:style-name="P2569">Michael <text:s/>Hehir</text:p>
                </table:table-cell>
                <table:table-cell table:style-name="TableCell2570">
                  <text:p text:style-name="P2571">8</text:p>
                </table:table-cell>
                <table:table-cell table:style-name="TableCell2572">
                  <text:p text:style-name="P2573">17</text:p>
                </table:table-cell>
                <table:table-cell table:style-name="TableCell2574">
                  <text:p text:style-name="P2575">26</text:p>
                </table:table-cell>
                <table:table-cell table:style-name="TableCell2576">
                  <text:p text:style-name="P2577">34</text:p>
                </table:table-cell>
                <table:table-cell table:style-name="TableCell2578">
                  <text:p text:style-name="P2579">36</text:p>
                </table:table-cell>
                <table:table-cell table:style-name="TableCell2580">
                  <text:p text:style-name="P2581">42</text:p>
                </table:table-cell>
                <table:table-cell table:style-name="TableCell2582">
                  <text:p text:style-name="P2583"> </text:p>
                </table:table-cell>
                <table:table-cell table:style-name="TableCell2584">
                  <text:p text:style-name="P2585">0</text:p>
                </table:table-cell>
              </table:table-row>
              <table:table-row table:style-name="TableRow2586">
                <table:table-cell table:style-name="TableCell2587">
                  <text:p text:style-name="P2588">107</text:p>
                </table:table-cell>
                <table:table-cell table:style-name="TableCell2589">
                  <text:p text:style-name="P2590">Ms</text:p>
                </table:table-cell>
                <table:table-cell table:style-name="TableCell2591">
                  <text:p text:style-name="P2592">Carmel <text:s/>Hennigan</text:p>
                </table:table-cell>
                <table:table-cell table:style-name="TableCell2593">
                  <text:p text:style-name="P2594">1</text:p>
                </table:table-cell>
                <table:table-cell table:style-name="TableCell2595">
                  <text:p text:style-name="P2596">8</text:p>
                </table:table-cell>
                <table:table-cell table:style-name="TableCell2597">
                  <text:p text:style-name="P2598">9</text:p>
                </table:table-cell>
                <table:table-cell table:style-name="TableCell2599">
                  <text:p text:style-name="P2600">12</text:p>
                </table:table-cell>
                <table:table-cell table:style-name="TableCell2601">
                  <text:p text:style-name="P2602">14</text:p>
                </table:table-cell>
                <table:table-cell table:style-name="TableCell2603">
                  <text:p text:style-name="P2604">22</text:p>
                </table:table-cell>
                <table:table-cell table:style-name="TableCell2605">
                  <text:p text:style-name="P2606"> </text:p>
                </table:table-cell>
                <table:table-cell table:style-name="TableCell2607">
                  <text:p text:style-name="P2608">1</text:p>
                </table:table-cell>
              </table:table-row>
              <table:table-row table:style-name="TableRow2609">
                <table:table-cell table:style-name="TableCell2610">
                  <text:p text:style-name="P2611">108</text:p>
                </table:table-cell>
                <table:table-cell table:style-name="TableCell2612">
                  <text:p text:style-name="P2613">Mr</text:p>
                </table:table-cell>
                <table:table-cell table:style-name="TableCell2614">
                  <text:p text:style-name="P2615">Patrick Herr</text:p>
                </table:table-cell>
                <table:table-cell table:style-name="TableCell2616">
                  <text:p text:style-name="P2617">1</text:p>
                </table:table-cell>
                <table:table-cell table:style-name="TableCell2618">
                  <text:p text:style-name="P2619">5</text:p>
                </table:table-cell>
                <table:table-cell table:style-name="TableCell2620">
                  <text:p text:style-name="P2621">6</text:p>
                </table:table-cell>
                <table:table-cell table:style-name="TableCell2622">
                  <text:p text:style-name="P2623">13</text:p>
                </table:table-cell>
                <table:table-cell table:style-name="TableCell2624">
                  <text:p text:style-name="P2625">16</text:p>
                </table:table-cell>
                <table:table-cell table:style-name="TableCell2626">
                  <text:p text:style-name="P2627">22</text:p>
                </table:table-cell>
                <table:table-cell table:style-name="TableCell2628">
                  <text:p text:style-name="P2629"> </text:p>
                </table:table-cell>
                <table:table-cell table:style-name="TableCell2630">
                  <text:p text:style-name="P2631">1</text:p>
                </table:table-cell>
              </table:table-row>
              <table:table-row table:style-name="TableRow2632">
                <table:table-cell table:style-name="TableCell2633">
                  <text:p text:style-name="P2634">109</text:p>
                </table:table-cell>
                <table:table-cell table:style-name="TableCell2635">
                  <text:p text:style-name="P2636">Mr</text:p>
                </table:table-cell>
                <table:table-cell table:style-name="TableCell2637">
                  <text:p text:style-name="P2638">DJ <text:s/>Hourigan</text:p>
                </table:table-cell>
                <table:table-cell table:style-name="TableCell2639">
                  <text:p text:style-name="P2640">3</text:p>
                </table:table-cell>
                <table:table-cell table:style-name="TableCell2641">
                  <text:p text:style-name="P2642">4</text:p>
                </table:table-cell>
                <table:table-cell table:style-name="TableCell2643">
                  <text:p text:style-name="P2644">9</text:p>
                </table:table-cell>
                <table:table-cell table:style-name="TableCell2645">
                  <text:p text:style-name="P2646">14</text:p>
                </table:table-cell>
                <table:table-cell table:style-name="TableCell2647">
                  <text:p text:style-name="P2648">26</text:p>
                </table:table-cell>
                <table:table-cell table:style-name="TableCell2649">
                  <text:p text:style-name="P2650">37</text:p>
                </table:table-cell>
                <table:table-cell table:style-name="TableCell2651">
                  <text:p text:style-name="P2652"> </text:p>
                </table:table-cell>
                <table:table-cell table:style-name="TableCell2653">
                  <text:p text:style-name="P2654">0</text:p>
                </table:table-cell>
              </table:table-row>
              <table:table-row table:style-name="TableRow2655">
                <table:table-cell table:style-name="TableCell2656">
                  <text:p text:style-name="P2657">110</text:p>
                </table:table-cell>
                <table:table-cell table:style-name="TableCell2658">
                  <text:p text:style-name="P2659">Ms.<text:s/></text:p>
                </table:table-cell>
                <table:table-cell table:style-name="TableCell2660">
                  <text:p text:style-name="P2661">Mary Howard</text:p>
                </table:table-cell>
                <table:table-cell table:style-name="TableCell2662">
                  <text:p text:style-name="P2663">6</text:p>
                </table:table-cell>
                <table:table-cell table:style-name="TableCell2664">
                  <text:p text:style-name="P2665">10</text:p>
                </table:table-cell>
                <table:table-cell table:style-name="TableCell2666">
                  <text:p text:style-name="P2667">16</text:p>
                </table:table-cell>
                <table:table-cell table:style-name="TableCell2668">
                  <text:p text:style-name="P2669">17</text:p>
                </table:table-cell>
                <table:table-cell table:style-name="TableCell2670">
                  <text:p text:style-name="P2671">28</text:p>
                </table:table-cell>
                <table:table-cell table:style-name="TableCell2672">
                  <text:p text:style-name="P2673">29</text:p>
                </table:table-cell>
                <table:table-cell table:style-name="TableCell2674">
                  <text:p text:style-name="P2675"> </text:p>
                </table:table-cell>
                <table:table-cell table:style-name="TableCell2676">
                  <text:p text:style-name="P2677">1</text:p>
                </table:table-cell>
              </table:table-row>
              <table:table-row table:style-name="TableRow2678">
                <table:table-cell table:style-name="TableCell2679">
                  <text:p text:style-name="P2680">111</text:p>
                </table:table-cell>
                <table:table-cell table:style-name="TableCell2681">
                  <text:p text:style-name="P2682">Mrs</text:p>
                </table:table-cell>
                <table:table-cell table:style-name="TableCell2683">
                  <text:p text:style-name="P2684">Vera <text:s/>Hynes</text:p>
                </table:table-cell>
                <table:table-cell table:style-name="TableCell2685">
                  <text:p text:style-name="P2686">1</text:p>
                </table:table-cell>
                <table:table-cell table:style-name="TableCell2687">
                  <text:p text:style-name="P2688">10</text:p>
                </table:table-cell>
                <table:table-cell table:style-name="TableCell2689">
                  <text:p text:style-name="P2690">19</text:p>
                </table:table-cell>
                <table:table-cell table:style-name="TableCell2691">
                  <text:p text:style-name="P2692">22</text:p>
                </table:table-cell>
                <table:table-cell table:style-name="TableCell2693">
                  <text:p text:style-name="P2694">29</text:p>
                </table:table-cell>
                <table:table-cell table:style-name="TableCell2695">
                  <text:p text:style-name="P2696">38</text:p>
                </table:table-cell>
                <table:table-cell table:style-name="TableCell2697">
                  <text:p text:style-name="P2698"> </text:p>
                </table:table-cell>
                <table:table-cell table:style-name="TableCell2699">
                  <text:p text:style-name="P2700">0</text:p>
                </table:table-cell>
              </table:table-row>
              <table:table-row table:style-name="TableRow2701">
                <table:table-cell table:style-name="TableCell2702">
                  <text:p text:style-name="P2703">112</text:p>
                </table:table-cell>
                <table:table-cell table:style-name="TableCell2704">
                  <text:p text:style-name="P2705">Mr</text:p>
                </table:table-cell>
                <table:table-cell table:style-name="TableCell2706">
                  <text:p text:style-name="P2707">Alice &amp; Mike Irwin</text:p>
                </table:table-cell>
                <table:table-cell table:style-name="TableCell2708">
                  <text:p text:style-name="P2709">2</text:p>
                </table:table-cell>
                <table:table-cell table:style-name="TableCell2710">
                  <text:p text:style-name="P2711">19</text:p>
                </table:table-cell>
                <table:table-cell table:style-name="TableCell2712">
                  <text:p text:style-name="P2713">20</text:p>
                </table:table-cell>
                <table:table-cell table:style-name="TableCell2714">
                  <text:p text:style-name="P2715">24</text:p>
                </table:table-cell>
                <table:table-cell table:style-name="TableCell2716">
                  <text:p text:style-name="P2717">27</text:p>
                </table:table-cell>
                <table:table-cell table:style-name="TableCell2718">
                  <text:p text:style-name="P2719">44</text:p>
                </table:table-cell>
                <table:table-cell table:style-name="TableCell2720">
                  <text:p text:style-name="P2721"> </text:p>
                </table:table-cell>
                <table:table-cell table:style-name="TableCell2722">
                  <text:p text:style-name="P2723">2</text:p>
                </table:table-cell>
              </table:table-row>
              <table:table-row table:style-name="TableRow2724">
                <table:table-cell table:style-name="TableCell2725">
                  <text:p text:style-name="P2726">113</text:p>
                </table:table-cell>
                <table:table-cell table:style-name="TableCell2727">
                  <text:p text:style-name="P2728">Mr</text:p>
                </table:table-cell>
                <table:table-cell table:style-name="TableCell2729">
                  <text:p text:style-name="P2730">Sean Johnston</text:p>
                </table:table-cell>
                <table:table-cell table:style-name="TableCell2731">
                  <text:p text:style-name="P2732">3</text:p>
                </table:table-cell>
                <table:table-cell table:style-name="TableCell2733">
                  <text:p text:style-name="P2734">4</text:p>
                </table:table-cell>
                <table:table-cell table:style-name="TableCell2735">
                  <text:p text:style-name="P2736">13</text:p>
                </table:table-cell>
                <table:table-cell table:style-name="TableCell2737">
                  <text:p text:style-name="P2738">15</text:p>
                </table:table-cell>
                <table:table-cell table:style-name="TableCell2739">
                  <text:p text:style-name="P2740">25</text:p>
                </table:table-cell>
                <table:table-cell table:style-name="TableCell2741">
                  <text:p text:style-name="P2742">34</text:p>
                </table:table-cell>
                <table:table-cell table:style-name="TableCell2743">
                  <text:p text:style-name="P2744"> </text:p>
                </table:table-cell>
                <table:table-cell table:style-name="TableCell2745">
                  <text:p text:style-name="P2746">0</text:p>
                </table:table-cell>
              </table:table-row>
              <table:table-row table:style-name="TableRow2747">
                <table:table-cell table:style-name="TableCell2748">
                  <text:p text:style-name="P2749">114</text:p>
                </table:table-cell>
                <table:table-cell table:style-name="TableCell2750">
                  <text:p text:style-name="P2751">Ms</text:p>
                </table:table-cell>
                <table:table-cell table:style-name="TableCell2752">
                  <text:p text:style-name="P2753">Mary Johnston</text:p>
                </table:table-cell>
                <table:table-cell table:style-name="TableCell2754">
                  <text:p text:style-name="P2755">2</text:p>
                </table:table-cell>
                <table:table-cell table:style-name="TableCell2756">
                  <text:p text:style-name="P2757">7</text:p>
                </table:table-cell>
                <table:table-cell table:style-name="TableCell2758">
                  <text:p text:style-name="P2759">10</text:p>
                </table:table-cell>
                <table:table-cell table:style-name="TableCell2760">
                  <text:p text:style-name="P2761">13</text:p>
                </table:table-cell>
                <table:table-cell table:style-name="TableCell2762">
                  <text:p text:style-name="P2763">15</text:p>
                </table:table-cell>
                <table:table-cell table:style-name="TableCell2764">
                  <text:p text:style-name="P2765">45</text:p>
                </table:table-cell>
                <table:table-cell table:style-name="TableCell2766">
                  <text:p text:style-name="P2767"> </text:p>
                </table:table-cell>
                <table:table-cell table:style-name="TableCell2768">
                  <text:p text:style-name="P2769">1</text:p>
                </table:table-cell>
              </table:table-row>
              <table:table-row table:style-name="TableRow2770">
                <table:table-cell table:style-name="TableCell2771">
                  <text:p text:style-name="P2772">115</text:p>
                </table:table-cell>
                <table:table-cell table:style-name="TableCell2773">
                  <text:p text:style-name="P2774">Mr</text:p>
                </table:table-cell>
                <table:table-cell table:style-name="TableCell2775">
                  <text:p text:style-name="P2776">Jimmy <text:s/>Kavanagh</text:p>
                </table:table-cell>
                <table:table-cell table:style-name="TableCell2777">
                  <text:p text:style-name="P2778">3</text:p>
                </table:table-cell>
                <table:table-cell table:style-name="TableCell2779">
                  <text:p text:style-name="P2780">4</text:p>
                </table:table-cell>
                <table:table-cell table:style-name="TableCell2781">
                  <text:p text:style-name="P2782">17</text:p>
                </table:table-cell>
                <table:table-cell table:style-name="TableCell2783">
                  <text:p text:style-name="P2784">23</text:p>
                </table:table-cell>
                <table:table-cell table:style-name="TableCell2785">
                  <text:p text:style-name="P2786">26</text:p>
                </table:table-cell>
                <table:table-cell table:style-name="TableCell2787">
                  <text:p text:style-name="P2788">31</text:p>
                </table:table-cell>
                <table:table-cell table:style-name="TableCell2789">
                  <text:p text:style-name="P2790"> </text:p>
                </table:table-cell>
                <table:table-cell table:style-name="TableCell2791">
                  <text:p text:style-name="P2792">0</text:p>
                </table:table-cell>
              </table:table-row>
              <table:table-row table:style-name="TableRow2793">
                <table:table-cell table:style-name="TableCell2794">
                  <text:p text:style-name="P2795">116</text:p>
                </table:table-cell>
                <table:table-cell table:style-name="TableCell2796">
                  <text:p text:style-name="P2797">Mrs</text:p>
                </table:table-cell>
                <table:table-cell table:style-name="TableCell2798">
                  <text:p text:style-name="P2799">Elizabeth <text:s/>Keane</text:p>
                </table:table-cell>
                <table:table-cell table:style-name="TableCell2800">
                  <text:p text:style-name="P2801">5</text:p>
                </table:table-cell>
                <table:table-cell table:style-name="TableCell2802">
                  <text:p text:style-name="P2803">7</text:p>
                </table:table-cell>
                <table:table-cell table:style-name="TableCell2804">
                  <text:p text:style-name="P2805">23</text:p>
                </table:table-cell>
                <table:table-cell table:style-name="TableCell2806">
                  <text:p text:style-name="P2807">29</text:p>
                </table:table-cell>
                <table:table-cell table:style-name="TableCell2808">
                  <text:p text:style-name="P2809">33</text:p>
                </table:table-cell>
                <table:table-cell table:style-name="TableCell2810">
                  <text:p text:style-name="P2811">47</text:p>
                </table:table-cell>
                <table:table-cell table:style-name="TableCell2812">
                  <text:p text:style-name="P2813"> </text:p>
                </table:table-cell>
                <table:table-cell table:style-name="TableCell2814">
                  <text:p text:style-name="P2815">0</text:p>
                </table:table-cell>
              </table:table-row>
              <table:table-row table:style-name="TableRow2816">
                <table:table-cell table:style-name="TableCell2817">
                  <text:p text:style-name="P2818">117</text:p>
                </table:table-cell>
                <table:table-cell table:style-name="TableCell2819">
                  <text:p text:style-name="P2820">Mr</text:p>
                </table:table-cell>
                <table:table-cell table:style-name="TableCell2821">
                  <text:p text:style-name="P2822">Matt <text:s/>Keane</text:p>
                </table:table-cell>
                <table:table-cell table:style-name="TableCell2823">
                  <text:p text:style-name="P2824">7</text:p>
                </table:table-cell>
                <table:table-cell table:style-name="TableCell2825">
                  <text:p text:style-name="P2826">11</text:p>
                </table:table-cell>
                <table:table-cell table:style-name="TableCell2827">
                  <text:p text:style-name="P2828">18</text:p>
                </table:table-cell>
                <table:table-cell table:style-name="TableCell2829">
                  <text:p text:style-name="P2830">25</text:p>
                </table:table-cell>
                <table:table-cell table:style-name="TableCell2831">
                  <text:p text:style-name="P2832">33</text:p>
                </table:table-cell>
                <table:table-cell table:style-name="TableCell2833">
                  <text:p text:style-name="P2834">42</text:p>
                </table:table-cell>
                <table:table-cell table:style-name="TableCell2835">
                  <text:p text:style-name="P2836"> </text:p>
                </table:table-cell>
                <table:table-cell table:style-name="TableCell2837">
                  <text:p text:style-name="P2838">0</text:p>
                </table:table-cell>
              </table:table-row>
              <table:table-row table:style-name="TableRow2839">
                <table:table-cell table:style-name="TableCell2840">
                  <text:p text:style-name="P2841">118</text:p>
                </table:table-cell>
                <table:table-cell table:style-name="TableCell2842">
                  <text:p text:style-name="P2843">Mr</text:p>
                </table:table-cell>
                <table:table-cell table:style-name="TableCell2844">
                  <text:p text:style-name="P2845">Claude <text:s/>Keane Jnr</text:p>
                </table:table-cell>
                <table:table-cell table:style-name="TableCell2846">
                  <text:p text:style-name="P2847">4</text:p>
                </table:table-cell>
                <table:table-cell table:style-name="TableCell2848">
                  <text:p text:style-name="P2849">9</text:p>
                </table:table-cell>
                <table:table-cell table:style-name="TableCell2850">
                  <text:p text:style-name="P2851">22</text:p>
                </table:table-cell>
                <table:table-cell table:style-name="TableCell2852">
                  <text:p text:style-name="P2853">23</text:p>
                </table:table-cell>
                <table:table-cell table:style-name="TableCell2854">
                  <text:p text:style-name="P2855">35</text:p>
                </table:table-cell>
                <table:table-cell table:style-name="TableCell2856">
                  <text:p text:style-name="P2857">44</text:p>
                </table:table-cell>
                <table:table-cell table:style-name="TableCell2858">
                  <text:p text:style-name="P2859"> </text:p>
                </table:table-cell>
                <table:table-cell table:style-name="TableCell2860">
                  <text:p text:style-name="P2861">0</text:p>
                </table:table-cell>
              </table:table-row>
              <table:table-row table:style-name="TableRow2862">
                <table:table-cell table:style-name="TableCell2863">
                  <text:p text:style-name="P2864">119</text:p>
                </table:table-cell>
                <table:table-cell table:style-name="TableCell2865">
                  <text:p text:style-name="P2866">Ms</text:p>
                </table:table-cell>
                <table:table-cell table:style-name="TableCell2867">
                  <text:p text:style-name="P2868">Esther Keating</text:p>
                </table:table-cell>
                <table:table-cell table:style-name="TableCell2869">
                  <text:p text:style-name="P2870">10</text:p>
                </table:table-cell>
                <table:table-cell table:style-name="TableCell2871">
                  <text:p text:style-name="P2872">13</text:p>
                </table:table-cell>
                <table:table-cell table:style-name="TableCell2873">
                  <text:p text:style-name="P2874">14</text:p>
                </table:table-cell>
                <table:table-cell table:style-name="TableCell2875">
                  <text:p text:style-name="P2876">19</text:p>
                </table:table-cell>
                <table:table-cell table:style-name="TableCell2877">
                  <text:p text:style-name="P2878">24</text:p>
                </table:table-cell>
                <table:table-cell table:style-name="TableCell2879">
                  <text:p text:style-name="P2880">31</text:p>
                </table:table-cell>
                <table:table-cell table:style-name="TableCell2881">
                  <text:p text:style-name="P2882"> </text:p>
                </table:table-cell>
                <table:table-cell table:style-name="TableCell2883">
                  <text:p text:style-name="P2884">1</text:p>
                </table:table-cell>
              </table:table-row>
              <table:table-row table:style-name="TableRow2885">
                <table:table-cell table:style-name="TableCell2886">
                  <text:p text:style-name="P2887">120</text:p>
                </table:table-cell>
                <table:table-cell table:style-name="TableCell2888">
                  <text:p text:style-name="P2889">Mr</text:p>
                </table:table-cell>
                <table:table-cell table:style-name="TableCell2890">
                  <text:p text:style-name="P2891">Jerry <text:s/>Kennedy</text:p>
                </table:table-cell>
                <table:table-cell table:style-name="TableCell2892">
                  <text:p text:style-name="P2893">5</text:p>
                </table:table-cell>
                <table:table-cell table:style-name="TableCell2894">
                  <text:p text:style-name="P2895">9</text:p>
                </table:table-cell>
                <table:table-cell table:style-name="TableCell2896">
                  <text:p text:style-name="P2897">15</text:p>
                </table:table-cell>
                <table:table-cell table:style-name="TableCell2898">
                  <text:p text:style-name="P2899">18</text:p>
                </table:table-cell>
                <table:table-cell table:style-name="TableCell2900">
                  <text:p text:style-name="P2901">27</text:p>
                </table:table-cell>
                <table:table-cell table:style-name="TableCell2902">
                  <text:p text:style-name="P2903">34</text:p>
                </table:table-cell>
                <table:table-cell table:style-name="TableCell2904">
                  <text:p text:style-name="P2905"> </text:p>
                </table:table-cell>
                <table:table-cell table:style-name="TableCell2906">
                  <text:p text:style-name="P2907">0</text:p>
                </table:table-cell>
              </table:table-row>
              <table:table-row table:style-name="TableRow2908">
                <table:table-cell table:style-name="TableCell2909">
                  <text:p text:style-name="P2910">121</text:p>
                </table:table-cell>
                <table:table-cell table:style-name="TableCell2911">
                  <text:p text:style-name="P2912">Mr</text:p>
                </table:table-cell>
                <table:table-cell table:style-name="TableCell2913">
                  <text:p text:style-name="P2914">Ollie <text:s/>Kennelly</text:p>
                </table:table-cell>
                <table:table-cell table:style-name="TableCell2915">
                  <text:p text:style-name="P2916">3</text:p>
                </table:table-cell>
                <table:table-cell table:style-name="TableCell2917">
                  <text:p text:style-name="P2918">16</text:p>
                </table:table-cell>
                <table:table-cell table:style-name="TableCell2919">
                  <text:p text:style-name="P2920">18</text:p>
                </table:table-cell>
                <table:table-cell table:style-name="TableCell2921">
                  <text:p text:style-name="P2922">23</text:p>
                </table:table-cell>
                <table:table-cell table:style-name="TableCell2923">
                  <text:p text:style-name="P2924">39</text:p>
                </table:table-cell>
                <table:table-cell table:style-name="TableCell2925">
                  <text:p text:style-name="P2926">43</text:p>
                </table:table-cell>
                <table:table-cell table:style-name="TableCell2927">
                  <text:p text:style-name="P2928"> </text:p>
                </table:table-cell>
                <table:table-cell table:style-name="TableCell2929">
                  <text:p text:style-name="P2930">2</text:p>
                </table:table-cell>
              </table:table-row>
              <text:soft-page-break/>
              <table:table-row table:style-name="TableRow2931">
                <table:table-cell table:style-name="TableCell2932">
                  <text:p text:style-name="P2933">122</text:p>
                </table:table-cell>
                <table:table-cell table:style-name="TableCell2934">
                  <text:p text:style-name="P2935">Mr</text:p>
                </table:table-cell>
                <table:table-cell table:style-name="TableCell2936">
                  <text:p text:style-name="P2937">Guihan Kumarasingha</text:p>
                </table:table-cell>
                <table:table-cell table:style-name="TableCell2938">
                  <text:p text:style-name="P2939">3</text:p>
                </table:table-cell>
                <table:table-cell table:style-name="TableCell2940">
                  <text:p text:style-name="P2941">5</text:p>
                </table:table-cell>
                <table:table-cell table:style-name="TableCell2942">
                  <text:p text:style-name="P2943">7</text:p>
                </table:table-cell>
                <table:table-cell table:style-name="TableCell2944">
                  <text:p text:style-name="P2945">8</text:p>
                </table:table-cell>
                <table:table-cell table:style-name="TableCell2946">
                  <text:p text:style-name="P2947">30</text:p>
                </table:table-cell>
                <table:table-cell table:style-name="TableCell2948">
                  <text:p text:style-name="P2949">31</text:p>
                </table:table-cell>
                <table:table-cell table:style-name="TableCell2950">
                  <text:p text:style-name="P2951"> </text:p>
                </table:table-cell>
                <table:table-cell table:style-name="TableCell2952">
                  <text:p text:style-name="P2953">0</text:p>
                </table:table-cell>
              </table:table-row>
              <table:table-row table:style-name="TableRow2954">
                <table:table-cell table:style-name="TableCell2955">
                  <text:p text:style-name="P2956">123</text:p>
                </table:table-cell>
                <table:table-cell table:style-name="TableCell2957">
                  <text:p text:style-name="P2958">Mr</text:p>
                </table:table-cell>
                <table:table-cell table:style-name="TableCell2959">
                  <text:p text:style-name="P2960">Michael <text:s/>Laffan</text:p>
                </table:table-cell>
                <table:table-cell table:style-name="TableCell2961">
                  <text:p text:style-name="P2962">1</text:p>
                </table:table-cell>
                <table:table-cell table:style-name="TableCell2963">
                  <text:p text:style-name="P2964">7</text:p>
                </table:table-cell>
                <table:table-cell table:style-name="TableCell2965">
                  <text:p text:style-name="P2966">8</text:p>
                </table:table-cell>
                <table:table-cell table:style-name="TableCell2967">
                  <text:p text:style-name="P2968">14</text:p>
                </table:table-cell>
                <table:table-cell table:style-name="TableCell2969">
                  <text:p text:style-name="P2970">20</text:p>
                </table:table-cell>
                <table:table-cell table:style-name="TableCell2971">
                  <text:p text:style-name="P2972">26</text:p>
                </table:table-cell>
                <table:table-cell table:style-name="TableCell2973">
                  <text:p text:style-name="P2974"> </text:p>
                </table:table-cell>
                <table:table-cell table:style-name="TableCell2975">
                  <text:p text:style-name="P2976">0</text:p>
                </table:table-cell>
              </table:table-row>
              <table:table-row table:style-name="TableRow2977">
                <table:table-cell table:style-name="TableCell2978">
                  <text:p text:style-name="P2979">124</text:p>
                </table:table-cell>
                <table:table-cell table:style-name="TableCell2980">
                  <text:p text:style-name="P2981">Mr</text:p>
                </table:table-cell>
                <table:table-cell table:style-name="TableCell2982">
                  <text:p text:style-name="P2983">Andrew <text:s/>Laffan</text:p>
                </table:table-cell>
                <table:table-cell table:style-name="TableCell2984">
                  <text:p text:style-name="P2985">9</text:p>
                </table:table-cell>
                <table:table-cell table:style-name="TableCell2986">
                  <text:p text:style-name="P2987">12</text:p>
                </table:table-cell>
                <table:table-cell table:style-name="TableCell2988">
                  <text:p text:style-name="P2989">13</text:p>
                </table:table-cell>
                <table:table-cell table:style-name="TableCell2990">
                  <text:p text:style-name="P2991">21</text:p>
                </table:table-cell>
                <table:table-cell table:style-name="TableCell2992">
                  <text:p text:style-name="P2993">29</text:p>
                </table:table-cell>
                <table:table-cell table:style-name="TableCell2994">
                  <text:p text:style-name="P2995">36</text:p>
                </table:table-cell>
                <table:table-cell table:style-name="TableCell2996">
                  <text:p text:style-name="P2997"> </text:p>
                </table:table-cell>
                <table:table-cell table:style-name="TableCell2998">
                  <text:p text:style-name="P2999">1</text:p>
                </table:table-cell>
              </table:table-row>
              <table:table-row table:style-name="TableRow3000">
                <table:table-cell table:style-name="TableCell3001">
                  <text:p text:style-name="P3002">125</text:p>
                </table:table-cell>
                <table:table-cell table:style-name="TableCell3003">
                  <text:p text:style-name="P3004">Ms</text:p>
                </table:table-cell>
                <table:table-cell table:style-name="TableCell3005">
                  <text:p text:style-name="P3006">Mgt. <text:s/>Laffan</text:p>
                </table:table-cell>
                <table:table-cell table:style-name="TableCell3007">
                  <text:p text:style-name="P3008">5</text:p>
                </table:table-cell>
                <table:table-cell table:style-name="TableCell3009">
                  <text:p text:style-name="P3010">19</text:p>
                </table:table-cell>
                <table:table-cell table:style-name="TableCell3011">
                  <text:p text:style-name="P3012">28</text:p>
                </table:table-cell>
                <table:table-cell table:style-name="TableCell3013">
                  <text:p text:style-name="P3014">32</text:p>
                </table:table-cell>
                <table:table-cell table:style-name="TableCell3015">
                  <text:p text:style-name="P3016">37</text:p>
                </table:table-cell>
                <table:table-cell table:style-name="TableCell3017">
                  <text:p text:style-name="P3018">43</text:p>
                </table:table-cell>
                <table:table-cell table:style-name="TableCell3019">
                  <text:p text:style-name="P3020"> </text:p>
                </table:table-cell>
                <table:table-cell table:style-name="TableCell3021">
                  <text:p text:style-name="P3022">0</text:p>
                </table:table-cell>
              </table:table-row>
              <table:table-row table:style-name="TableRow3023">
                <table:table-cell table:style-name="TableCell3024">
                  <text:p text:style-name="P3025">126</text:p>
                </table:table-cell>
                <table:table-cell table:style-name="TableCell3026">
                  <text:p text:style-name="P3027">Mr</text:p>
                </table:table-cell>
                <table:table-cell table:style-name="TableCell3028">
                  <text:p text:style-name="P3029">Owen Laffan</text:p>
                </table:table-cell>
                <table:table-cell table:style-name="TableCell3030">
                  <text:p text:style-name="P3031">17</text:p>
                </table:table-cell>
                <table:table-cell table:style-name="TableCell3032">
                  <text:p text:style-name="P3033">24</text:p>
                </table:table-cell>
                <table:table-cell table:style-name="TableCell3034">
                  <text:p text:style-name="P3035">30</text:p>
                </table:table-cell>
                <table:table-cell table:style-name="TableCell3036">
                  <text:p text:style-name="P3037">37</text:p>
                </table:table-cell>
                <table:table-cell table:style-name="TableCell3038">
                  <text:p text:style-name="P3039">38</text:p>
                </table:table-cell>
                <table:table-cell table:style-name="TableCell3040">
                  <text:p text:style-name="P3041">45</text:p>
                </table:table-cell>
                <table:table-cell table:style-name="TableCell3042">
                  <text:p text:style-name="P3043"> </text:p>
                </table:table-cell>
                <table:table-cell table:style-name="TableCell3044">
                  <text:p text:style-name="P3045">1</text:p>
                </table:table-cell>
              </table:table-row>
              <table:table-row table:style-name="TableRow3046">
                <table:table-cell table:style-name="TableCell3047">
                  <text:p text:style-name="P3048">127</text:p>
                </table:table-cell>
                <table:table-cell table:style-name="TableCell3049">
                  <text:p text:style-name="P3050">Mr</text:p>
                </table:table-cell>
                <table:table-cell table:style-name="TableCell3051">
                  <text:p text:style-name="P3052">Brendan Laffan</text:p>
                </table:table-cell>
                <table:table-cell table:style-name="TableCell3053">
                  <text:p text:style-name="P3054">2</text:p>
                </table:table-cell>
                <table:table-cell table:style-name="TableCell3055">
                  <text:p text:style-name="P3056">5</text:p>
                </table:table-cell>
                <table:table-cell table:style-name="TableCell3057">
                  <text:p text:style-name="P3058">39</text:p>
                </table:table-cell>
                <table:table-cell table:style-name="TableCell3059">
                  <text:p text:style-name="P3060">40</text:p>
                </table:table-cell>
                <table:table-cell table:style-name="TableCell3061">
                  <text:p text:style-name="P3062">42</text:p>
                </table:table-cell>
                <table:table-cell table:style-name="TableCell3063">
                  <text:p text:style-name="P3064">44</text:p>
                </table:table-cell>
                <table:table-cell table:style-name="TableCell3065">
                  <text:p text:style-name="P3066"> </text:p>
                </table:table-cell>
                <table:table-cell table:style-name="TableCell3067">
                  <text:p text:style-name="P3068">3</text:p>
                </table:table-cell>
              </table:table-row>
              <table:table-row table:style-name="TableRow3069">
                <table:table-cell table:style-name="TableCell3070">
                  <text:p text:style-name="P3071">128</text:p>
                </table:table-cell>
                <table:table-cell table:style-name="TableCell3072">
                  <text:p text:style-name="P3073">Ms</text:p>
                </table:table-cell>
                <table:table-cell table:style-name="TableCell3074">
                  <text:p text:style-name="P3075">Shauna Laverty</text:p>
                </table:table-cell>
                <table:table-cell table:style-name="TableCell3076">
                  <text:p text:style-name="P3077">8</text:p>
                </table:table-cell>
                <table:table-cell table:style-name="TableCell3078">
                  <text:p text:style-name="P3079">10</text:p>
                </table:table-cell>
                <table:table-cell table:style-name="TableCell3080">
                  <text:p text:style-name="P3081">11</text:p>
                </table:table-cell>
                <table:table-cell table:style-name="TableCell3082">
                  <text:p text:style-name="P3083">19</text:p>
                </table:table-cell>
                <table:table-cell table:style-name="TableCell3084">
                  <text:p text:style-name="P3085">22</text:p>
                </table:table-cell>
                <table:table-cell table:style-name="TableCell3086">
                  <text:p text:style-name="P3087">34</text:p>
                </table:table-cell>
                <table:table-cell table:style-name="TableCell3088">
                  <text:p text:style-name="P3089"> </text:p>
                </table:table-cell>
                <table:table-cell table:style-name="TableCell3090">
                  <text:p text:style-name="P3091">0</text:p>
                </table:table-cell>
              </table:table-row>
              <table:table-row table:style-name="TableRow3092">
                <table:table-cell table:style-name="TableCell3093">
                  <text:p text:style-name="P3094">129</text:p>
                </table:table-cell>
                <table:table-cell table:style-name="TableCell3095">
                  <text:p text:style-name="P3096">Mr</text:p>
                </table:table-cell>
                <table:table-cell table:style-name="TableCell3097">
                  <text:p text:style-name="P3098">Brendan lee</text:p>
                </table:table-cell>
                <table:table-cell table:style-name="TableCell3099">
                  <text:p text:style-name="P3100">2</text:p>
                </table:table-cell>
                <table:table-cell table:style-name="TableCell3101">
                  <text:p text:style-name="P3102">10</text:p>
                </table:table-cell>
                <table:table-cell table:style-name="TableCell3103">
                  <text:p text:style-name="P3104">15</text:p>
                </table:table-cell>
                <table:table-cell table:style-name="TableCell3105">
                  <text:p text:style-name="P3106">27</text:p>
                </table:table-cell>
                <table:table-cell table:style-name="TableCell3107">
                  <text:p text:style-name="P3108">30</text:p>
                </table:table-cell>
                <table:table-cell table:style-name="TableCell3109">
                  <text:p text:style-name="P3110">42</text:p>
                </table:table-cell>
                <table:table-cell table:style-name="TableCell3111">
                  <text:p text:style-name="P3112"> </text:p>
                </table:table-cell>
                <table:table-cell table:style-name="TableCell3113">
                  <text:p text:style-name="P3114">1</text:p>
                </table:table-cell>
              </table:table-row>
              <table:table-row table:style-name="TableRow3115">
                <table:table-cell table:style-name="TableCell3116">
                  <text:p text:style-name="P3117">130</text:p>
                </table:table-cell>
                <table:table-cell table:style-name="TableCell3118">
                  <text:p text:style-name="P3119">Mr</text:p>
                </table:table-cell>
                <table:table-cell table:style-name="TableCell3120">
                  <text:p text:style-name="P3121">Shane Liddy</text:p>
                </table:table-cell>
                <table:table-cell table:style-name="TableCell3122">
                  <text:p text:style-name="P3123">1</text:p>
                </table:table-cell>
                <table:table-cell table:style-name="TableCell3124">
                  <text:p text:style-name="P3125">6</text:p>
                </table:table-cell>
                <table:table-cell table:style-name="TableCell3126">
                  <text:p text:style-name="P3127">7</text:p>
                </table:table-cell>
                <table:table-cell table:style-name="TableCell3128">
                  <text:p text:style-name="P3129">11</text:p>
                </table:table-cell>
                <table:table-cell table:style-name="TableCell3130">
                  <text:p text:style-name="P3131">16</text:p>
                </table:table-cell>
                <table:table-cell table:style-name="TableCell3132">
                  <text:p text:style-name="P3133">17</text:p>
                </table:table-cell>
                <table:table-cell table:style-name="TableCell3134">
                  <text:p text:style-name="P3135"> </text:p>
                </table:table-cell>
                <table:table-cell table:style-name="TableCell3136">
                  <text:p text:style-name="P3137">1</text:p>
                </table:table-cell>
              </table:table-row>
              <table:table-row table:style-name="TableRow3138">
                <table:table-cell table:style-name="TableCell3139">
                  <text:p text:style-name="P3140">131</text:p>
                </table:table-cell>
                <table:table-cell table:style-name="TableCell3141">
                  <text:p text:style-name="P3142">Mr</text:p>
                </table:table-cell>
                <table:table-cell table:style-name="TableCell3143">
                  <text:p text:style-name="P3144">Mark <text:s/>Linehan</text:p>
                </table:table-cell>
                <table:table-cell table:style-name="TableCell3145">
                  <text:p text:style-name="P3146">1</text:p>
                </table:table-cell>
                <table:table-cell table:style-name="TableCell3147">
                  <text:p text:style-name="P3148">3</text:p>
                </table:table-cell>
                <table:table-cell table:style-name="TableCell3149">
                  <text:p text:style-name="P3150">5</text:p>
                </table:table-cell>
                <table:table-cell table:style-name="TableCell3151">
                  <text:p text:style-name="P3152">7</text:p>
                </table:table-cell>
                <table:table-cell table:style-name="TableCell3153">
                  <text:p text:style-name="P3154">13</text:p>
                </table:table-cell>
                <table:table-cell table:style-name="TableCell3155">
                  <text:p text:style-name="P3156">23</text:p>
                </table:table-cell>
                <table:table-cell table:style-name="TableCell3157">
                  <text:p text:style-name="P3158"> </text:p>
                </table:table-cell>
                <table:table-cell table:style-name="TableCell3159">
                  <text:p text:style-name="P3160">0</text:p>
                </table:table-cell>
              </table:table-row>
              <table:table-row table:style-name="TableRow3161">
                <table:table-cell table:style-name="TableCell3162">
                  <text:p text:style-name="P3163">132</text:p>
                </table:table-cell>
                <table:table-cell table:style-name="TableCell3164">
                  <text:p text:style-name="P3165">Mr</text:p>
                </table:table-cell>
                <table:table-cell table:style-name="TableCell3166">
                  <text:p text:style-name="P3167">Jerry <text:s/>Linehan</text:p>
                </table:table-cell>
                <table:table-cell table:style-name="TableCell3168">
                  <text:p text:style-name="P3169">2</text:p>
                </table:table-cell>
                <table:table-cell table:style-name="TableCell3170">
                  <text:p text:style-name="P3171">9</text:p>
                </table:table-cell>
                <table:table-cell table:style-name="TableCell3172">
                  <text:p text:style-name="P3173">16</text:p>
                </table:table-cell>
                <table:table-cell table:style-name="TableCell3174">
                  <text:p text:style-name="P3175">20</text:p>
                </table:table-cell>
                <table:table-cell table:style-name="TableCell3176">
                  <text:p text:style-name="P3177">24</text:p>
                </table:table-cell>
                <table:table-cell table:style-name="TableCell3178">
                  <text:p text:style-name="P3179">30</text:p>
                </table:table-cell>
                <table:table-cell table:style-name="TableCell3180">
                  <text:p text:style-name="P3181"> </text:p>
                </table:table-cell>
                <table:table-cell table:style-name="TableCell3182">
                  <text:p text:style-name="P3183">3</text:p>
                </table:table-cell>
              </table:table-row>
              <table:table-row table:style-name="TableRow3184">
                <table:table-cell table:style-name="TableCell3185">
                  <text:p text:style-name="P3186">133</text:p>
                </table:table-cell>
                <table:table-cell table:style-name="TableCell3187">
                  <text:p text:style-name="P3188">Mr</text:p>
                </table:table-cell>
                <table:table-cell table:style-name="TableCell3189">
                  <text:p text:style-name="P3190">Denis <text:s/>Linehan</text:p>
                </table:table-cell>
                <table:table-cell table:style-name="TableCell3191">
                  <text:p text:style-name="P3192">1</text:p>
                </table:table-cell>
                <table:table-cell table:style-name="TableCell3193">
                  <text:p text:style-name="P3194">9</text:p>
                </table:table-cell>
                <table:table-cell table:style-name="TableCell3195">
                  <text:p text:style-name="P3196">12</text:p>
                </table:table-cell>
                <table:table-cell table:style-name="TableCell3197">
                  <text:p text:style-name="P3198">19</text:p>
                </table:table-cell>
                <table:table-cell table:style-name="TableCell3199">
                  <text:p text:style-name="P3200">29</text:p>
                </table:table-cell>
                <table:table-cell table:style-name="TableCell3201">
                  <text:p text:style-name="P3202">37</text:p>
                </table:table-cell>
                <table:table-cell table:style-name="TableCell3203">
                  <text:p text:style-name="P3204"> </text:p>
                </table:table-cell>
                <table:table-cell table:style-name="TableCell3205">
                  <text:p text:style-name="P3206">1</text:p>
                </table:table-cell>
              </table:table-row>
              <table:table-row table:style-name="TableRow3207">
                <table:table-cell table:style-name="TableCell3208">
                  <text:p text:style-name="P3209">134</text:p>
                </table:table-cell>
                <table:table-cell table:style-name="TableCell3210">
                  <text:p text:style-name="P3211">Mrs</text:p>
                </table:table-cell>
                <table:table-cell table:style-name="TableCell3212">
                  <text:p text:style-name="P3213">Mary <text:s/>Liston</text:p>
                </table:table-cell>
                <table:table-cell table:style-name="TableCell3214">
                  <text:p text:style-name="P3215">7</text:p>
                </table:table-cell>
                <table:table-cell table:style-name="TableCell3216">
                  <text:p text:style-name="P3217">13</text:p>
                </table:table-cell>
                <table:table-cell table:style-name="TableCell3218">
                  <text:p text:style-name="P3219">25</text:p>
                </table:table-cell>
                <table:table-cell table:style-name="TableCell3220">
                  <text:p text:style-name="P3221">31</text:p>
                </table:table-cell>
                <table:table-cell table:style-name="TableCell3222">
                  <text:p text:style-name="P3223">44</text:p>
                </table:table-cell>
                <table:table-cell table:style-name="TableCell3224">
                  <text:p text:style-name="P3225">45</text:p>
                </table:table-cell>
                <table:table-cell table:style-name="TableCell3226">
                  <text:p text:style-name="P3227"> </text:p>
                </table:table-cell>
                <table:table-cell table:style-name="TableCell3228">
                  <text:p text:style-name="P3229">0</text:p>
                </table:table-cell>
              </table:table-row>
              <table:table-row table:style-name="TableRow3230">
                <table:table-cell table:style-name="TableCell3231">
                  <text:p text:style-name="P3232">135</text:p>
                </table:table-cell>
                <table:table-cell table:style-name="TableCell3233">
                  <text:p text:style-name="P3234">Mr</text:p>
                </table:table-cell>
                <table:table-cell table:style-name="TableCell3235">
                  <text:p text:style-name="P3236">Daniel <text:s/>Lordan</text:p>
                </table:table-cell>
                <table:table-cell table:style-name="TableCell3237">
                  <text:p text:style-name="P3238">8</text:p>
                </table:table-cell>
                <table:table-cell table:style-name="TableCell3239">
                  <text:p text:style-name="P3240">11</text:p>
                </table:table-cell>
                <table:table-cell table:style-name="TableCell3241">
                  <text:p text:style-name="P3242">19</text:p>
                </table:table-cell>
                <table:table-cell table:style-name="TableCell3243">
                  <text:p text:style-name="P3244">23</text:p>
                </table:table-cell>
                <table:table-cell table:style-name="TableCell3245">
                  <text:p text:style-name="P3246">35</text:p>
                </table:table-cell>
                <table:table-cell table:style-name="TableCell3247">
                  <text:p text:style-name="P3248">42</text:p>
                </table:table-cell>
                <table:table-cell table:style-name="TableCell3249">
                  <text:p text:style-name="P3250"> </text:p>
                </table:table-cell>
                <table:table-cell table:style-name="TableCell3251">
                  <text:p text:style-name="P3252">0</text:p>
                </table:table-cell>
              </table:table-row>
              <table:table-row table:style-name="TableRow3253">
                <table:table-cell table:style-name="TableCell3254">
                  <text:p text:style-name="P3255">136</text:p>
                </table:table-cell>
                <table:table-cell table:style-name="TableCell3256">
                  <text:p text:style-name="P3257">Mr</text:p>
                </table:table-cell>
                <table:table-cell table:style-name="TableCell3258">
                  <text:p text:style-name="P3259">Eric Lye</text:p>
                </table:table-cell>
                <table:table-cell table:style-name="TableCell3260">
                  <text:p text:style-name="P3261">1</text:p>
                </table:table-cell>
                <table:table-cell table:style-name="TableCell3262">
                  <text:p text:style-name="P3263">3</text:p>
                </table:table-cell>
                <table:table-cell table:style-name="TableCell3264">
                  <text:p text:style-name="P3265">15</text:p>
                </table:table-cell>
                <table:table-cell table:style-name="TableCell3266">
                  <text:p text:style-name="P3267">16</text:p>
                </table:table-cell>
                <table:table-cell table:style-name="TableCell3268">
                  <text:p text:style-name="P3269">21</text:p>
                </table:table-cell>
                <table:table-cell table:style-name="TableCell3270">
                  <text:p text:style-name="P3271">30</text:p>
                </table:table-cell>
                <table:table-cell table:style-name="TableCell3272">
                  <text:p text:style-name="P3273"> </text:p>
                </table:table-cell>
                <table:table-cell table:style-name="TableCell3274">
                  <text:p text:style-name="P3275">1</text:p>
                </table:table-cell>
              </table:table-row>
              <table:table-row table:style-name="TableRow3276">
                <table:table-cell table:style-name="TableCell3277">
                  <text:p text:style-name="P3278">137</text:p>
                </table:table-cell>
                <table:table-cell table:style-name="TableCell3279">
                  <text:p text:style-name="P3280">Ms</text:p>
                </table:table-cell>
                <table:table-cell table:style-name="TableCell3281">
                  <text:p text:style-name="P3282">Siobhan Lynch</text:p>
                </table:table-cell>
                <table:table-cell table:style-name="TableCell3283">
                  <text:p text:style-name="P3284">1</text:p>
                </table:table-cell>
                <table:table-cell table:style-name="TableCell3285">
                  <text:p text:style-name="P3286">4</text:p>
                </table:table-cell>
                <table:table-cell table:style-name="TableCell3287">
                  <text:p text:style-name="P3288">7</text:p>
                </table:table-cell>
                <table:table-cell table:style-name="TableCell3289">
                  <text:p text:style-name="P3290">13</text:p>
                </table:table-cell>
                <table:table-cell table:style-name="TableCell3291">
                  <text:p text:style-name="P3292">17</text:p>
                </table:table-cell>
                <table:table-cell table:style-name="TableCell3293">
                  <text:p text:style-name="P3294">19</text:p>
                </table:table-cell>
                <table:table-cell table:style-name="TableCell3295">
                  <text:p text:style-name="P3296"> </text:p>
                </table:table-cell>
                <table:table-cell table:style-name="TableCell3297">
                  <text:p text:style-name="P3298">0</text:p>
                </table:table-cell>
              </table:table-row>
              <table:table-row table:style-name="TableRow3299">
                <table:table-cell table:style-name="TableCell3300">
                  <text:p text:style-name="P3301">138</text:p>
                </table:table-cell>
                <table:table-cell table:style-name="TableCell3302">
                  <text:p text:style-name="P3303">Mr</text:p>
                </table:table-cell>
                <table:table-cell table:style-name="TableCell3304">
                  <text:p text:style-name="P3305">William <text:s/>Lynch (springfort)</text:p>
                </table:table-cell>
                <table:table-cell table:style-name="TableCell3306">
                  <text:p text:style-name="P3307">7</text:p>
                </table:table-cell>
                <table:table-cell table:style-name="TableCell3308">
                  <text:p text:style-name="P3309">11</text:p>
                </table:table-cell>
                <table:table-cell table:style-name="TableCell3310">
                  <text:p text:style-name="P3311">22</text:p>
                </table:table-cell>
                <table:table-cell table:style-name="TableCell3312">
                  <text:p text:style-name="P3313">29</text:p>
                </table:table-cell>
                <table:table-cell table:style-name="TableCell3314">
                  <text:p text:style-name="P3315">36</text:p>
                </table:table-cell>
                <table:table-cell table:style-name="TableCell3316">
                  <text:p text:style-name="P3317">42</text:p>
                </table:table-cell>
                <table:table-cell table:style-name="TableCell3318">
                  <text:p text:style-name="P3319"> </text:p>
                </table:table-cell>
                <table:table-cell table:style-name="TableCell3320">
                  <text:p text:style-name="P3321">0</text:p>
                </table:table-cell>
              </table:table-row>
              <table:table-row table:style-name="TableRow3322">
                <table:table-cell table:style-name="TableCell3323">
                  <text:p text:style-name="P3324">139</text:p>
                </table:table-cell>
                <table:table-cell table:style-name="TableCell3325">
                  <text:p text:style-name="P3326">Mr</text:p>
                </table:table-cell>
                <table:table-cell table:style-name="TableCell3327">
                  <text:p text:style-name="P3328">Seamus Lyons</text:p>
                </table:table-cell>
                <table:table-cell table:style-name="TableCell3329">
                  <text:p text:style-name="P3330">2</text:p>
                </table:table-cell>
                <table:table-cell table:style-name="TableCell3331">
                  <text:p text:style-name="P3332">7</text:p>
                </table:table-cell>
                <table:table-cell table:style-name="TableCell3333">
                  <text:p text:style-name="P3334">14</text:p>
                </table:table-cell>
                <table:table-cell table:style-name="TableCell3335">
                  <text:p text:style-name="P3336">20</text:p>
                </table:table-cell>
                <table:table-cell table:style-name="TableCell3337">
                  <text:p text:style-name="P3338">21</text:p>
                </table:table-cell>
                <table:table-cell table:style-name="TableCell3339">
                  <text:p text:style-name="P3340">29</text:p>
                </table:table-cell>
                <table:table-cell table:style-name="TableCell3341">
                  <text:p text:style-name="P3342"> </text:p>
                </table:table-cell>
                <table:table-cell table:style-name="TableCell3343">
                  <text:p text:style-name="P3344">1</text:p>
                </table:table-cell>
              </table:table-row>
              <table:table-row table:style-name="TableRow3345">
                <table:table-cell table:style-name="TableCell3346">
                  <text:p text:style-name="P3347">140</text:p>
                </table:table-cell>
                <table:table-cell table:style-name="TableCell3348">
                  <text:p text:style-name="P3349">Ms</text:p>
                </table:table-cell>
                <table:table-cell table:style-name="TableCell3350">
                  <text:p text:style-name="P3351">Carmel Lyons</text:p>
                </table:table-cell>
                <table:table-cell table:style-name="TableCell3352">
                  <text:p text:style-name="P3353">2</text:p>
                </table:table-cell>
                <table:table-cell table:style-name="TableCell3354">
                  <text:p text:style-name="P3355">15</text:p>
                </table:table-cell>
                <table:table-cell table:style-name="TableCell3356">
                  <text:p text:style-name="P3357">18</text:p>
                </table:table-cell>
                <table:table-cell table:style-name="TableCell3358">
                  <text:p text:style-name="P3359">28</text:p>
                </table:table-cell>
                <table:table-cell table:style-name="TableCell3360">
                  <text:p text:style-name="P3361">30</text:p>
                </table:table-cell>
                <table:table-cell table:style-name="TableCell3362">
                  <text:p text:style-name="P3363">41</text:p>
                </table:table-cell>
                <table:table-cell table:style-name="TableCell3364">
                  <text:p text:style-name="P3365"> </text:p>
                </table:table-cell>
                <table:table-cell table:style-name="TableCell3366">
                  <text:p text:style-name="P3367">1</text:p>
                </table:table-cell>
              </table:table-row>
              <table:table-row table:style-name="TableRow3368">
                <table:table-cell table:style-name="TableCell3369">
                  <text:p text:style-name="P3370">141</text:p>
                </table:table-cell>
                <table:table-cell table:style-name="TableCell3371">
                  <text:p text:style-name="P3372">M/s</text:p>
                </table:table-cell>
                <table:table-cell table:style-name="TableCell3373">
                  <text:p text:style-name="P3374">John &amp; Catherine Madigan</text:p>
                </table:table-cell>
                <table:table-cell table:style-name="TableCell3375">
                  <text:p text:style-name="P3376">1</text:p>
                </table:table-cell>
                <table:table-cell table:style-name="TableCell3377">
                  <text:p text:style-name="P3378">4</text:p>
                </table:table-cell>
                <table:table-cell table:style-name="TableCell3379">
                  <text:p text:style-name="P3380">6</text:p>
                </table:table-cell>
                <table:table-cell table:style-name="TableCell3381">
                  <text:p text:style-name="P3382">10</text:p>
                </table:table-cell>
                <table:table-cell table:style-name="TableCell3383">
                  <text:p text:style-name="P3384">13</text:p>
                </table:table-cell>
                <table:table-cell table:style-name="TableCell3385">
                  <text:p text:style-name="P3386">28</text:p>
                </table:table-cell>
                <table:table-cell table:style-name="TableCell3387">
                  <text:p text:style-name="P3388"> </text:p>
                </table:table-cell>
                <table:table-cell table:style-name="TableCell3389">
                  <text:p text:style-name="P3390">0</text:p>
                </table:table-cell>
              </table:table-row>
              <table:table-row table:style-name="TableRow3391">
                <table:table-cell table:style-name="TableCell3392">
                  <text:p text:style-name="P3393">142</text:p>
                </table:table-cell>
                <table:table-cell table:style-name="TableCell3394">
                  <text:p text:style-name="P3395">Ms</text:p>
                </table:table-cell>
                <table:table-cell table:style-name="TableCell3396">
                  <text:p text:style-name="P3397">Ger &amp; Imelda <text:s/>Madigan</text:p>
                </table:table-cell>
                <table:table-cell table:style-name="TableCell3398">
                  <text:p text:style-name="P3399">5</text:p>
                </table:table-cell>
                <table:table-cell table:style-name="TableCell3400">
                  <text:p text:style-name="P3401">8</text:p>
                </table:table-cell>
                <table:table-cell table:style-name="TableCell3402">
                  <text:p text:style-name="P3403">12</text:p>
                </table:table-cell>
                <table:table-cell table:style-name="TableCell3404">
                  <text:p text:style-name="P3405">21</text:p>
                </table:table-cell>
                <table:table-cell table:style-name="TableCell3406">
                  <text:p text:style-name="P3407">24</text:p>
                </table:table-cell>
                <table:table-cell table:style-name="TableCell3408">
                  <text:p text:style-name="P3409">28</text:p>
                </table:table-cell>
                <table:table-cell table:style-name="TableCell3410">
                  <text:p text:style-name="P3411"> </text:p>
                </table:table-cell>
                <table:table-cell table:style-name="TableCell3412">
                  <text:p text:style-name="P3413">2</text:p>
                </table:table-cell>
              </table:table-row>
              <table:table-row table:style-name="TableRow3414">
                <table:table-cell table:style-name="TableCell3415">
                  <text:p text:style-name="P3416">143</text:p>
                </table:table-cell>
                <table:table-cell table:style-name="TableCell3417">
                  <text:p text:style-name="P3418">Mr</text:p>
                </table:table-cell>
                <table:table-cell table:style-name="TableCell3419">
                  <text:p text:style-name="P3420">Eamon <text:s/>Maguire</text:p>
                </table:table-cell>
                <table:table-cell table:style-name="TableCell3421">
                  <text:p text:style-name="P3422">6</text:p>
                </table:table-cell>
                <table:table-cell table:style-name="TableCell3423">
                  <text:p text:style-name="P3424">7</text:p>
                </table:table-cell>
                <table:table-cell table:style-name="TableCell3425">
                  <text:p text:style-name="P3426">10</text:p>
                </table:table-cell>
                <table:table-cell table:style-name="TableCell3427">
                  <text:p text:style-name="P3428">19</text:p>
                </table:table-cell>
                <table:table-cell table:style-name="TableCell3429">
                  <text:p text:style-name="P3430">22</text:p>
                </table:table-cell>
                <table:table-cell table:style-name="TableCell3431">
                  <text:p text:style-name="P3432">27</text:p>
                </table:table-cell>
                <table:table-cell table:style-name="TableCell3433">
                  <text:p text:style-name="P3434"> </text:p>
                </table:table-cell>
                <table:table-cell table:style-name="TableCell3435">
                  <text:p text:style-name="P3436">0</text:p>
                </table:table-cell>
              </table:table-row>
              <table:table-row table:style-name="TableRow3437">
                <table:table-cell table:style-name="TableCell3438">
                  <text:p text:style-name="P3439">144</text:p>
                </table:table-cell>
                <table:table-cell table:style-name="TableCell3440">
                  <text:p text:style-name="P3441">Mr</text:p>
                </table:table-cell>
                <table:table-cell table:style-name="TableCell3442">
                  <text:p text:style-name="P3443">Frank <text:s/>Maher</text:p>
                </table:table-cell>
                <table:table-cell table:style-name="TableCell3444">
                  <text:p text:style-name="P3445">3</text:p>
                </table:table-cell>
                <table:table-cell table:style-name="TableCell3446">
                  <text:p text:style-name="P3447">9</text:p>
                </table:table-cell>
                <table:table-cell table:style-name="TableCell3448">
                  <text:p text:style-name="P3449">11</text:p>
                </table:table-cell>
                <table:table-cell table:style-name="TableCell3450">
                  <text:p text:style-name="P3451">16</text:p>
                </table:table-cell>
                <table:table-cell table:style-name="TableCell3452">
                  <text:p text:style-name="P3453">17</text:p>
                </table:table-cell>
                <table:table-cell table:style-name="TableCell3454">
                  <text:p text:style-name="P3455">35</text:p>
                </table:table-cell>
                <table:table-cell table:style-name="TableCell3456">
                  <text:p text:style-name="P3457"> </text:p>
                </table:table-cell>
                <table:table-cell table:style-name="TableCell3458">
                  <text:p text:style-name="P3459">1</text:p>
                </table:table-cell>
              </table:table-row>
              <table:table-row table:style-name="TableRow3460">
                <table:table-cell table:style-name="TableCell3461">
                  <text:p text:style-name="P3462">145</text:p>
                </table:table-cell>
                <table:table-cell table:style-name="TableCell3463">
                  <text:p text:style-name="P3464">Mr</text:p>
                </table:table-cell>
                <table:table-cell table:style-name="TableCell3465">
                  <text:p text:style-name="P3466">Tim McAuliffe</text:p>
                </table:table-cell>
                <table:table-cell table:style-name="TableCell3467">
                  <text:p text:style-name="P3468">7</text:p>
                </table:table-cell>
                <table:table-cell table:style-name="TableCell3469">
                  <text:p text:style-name="P3470">11</text:p>
                </table:table-cell>
                <table:table-cell table:style-name="TableCell3471">
                  <text:p text:style-name="P3472">18</text:p>
                </table:table-cell>
                <table:table-cell table:style-name="TableCell3473">
                  <text:p text:style-name="P3474">21</text:p>
                </table:table-cell>
                <table:table-cell table:style-name="TableCell3475">
                  <text:p text:style-name="P3476">28</text:p>
                </table:table-cell>
                <table:table-cell table:style-name="TableCell3477">
                  <text:p text:style-name="P3478">35</text:p>
                </table:table-cell>
                <table:table-cell table:style-name="TableCell3479">
                  <text:p text:style-name="P3480"> </text:p>
                </table:table-cell>
                <table:table-cell table:style-name="TableCell3481">
                  <text:p text:style-name="P3482">0</text:p>
                </table:table-cell>
              </table:table-row>
              <table:table-row table:style-name="TableRow3483">
                <table:table-cell table:style-name="TableCell3484">
                  <text:p text:style-name="P3485">146</text:p>
                </table:table-cell>
                <table:table-cell table:style-name="TableCell3486">
                  <text:p text:style-name="P3487">Mr</text:p>
                </table:table-cell>
                <table:table-cell table:style-name="TableCell3488">
                  <text:p text:style-name="P3489">Tom <text:s/>McCarthy</text:p>
                </table:table-cell>
                <table:table-cell table:style-name="TableCell3490">
                  <text:p text:style-name="P3491">1</text:p>
                </table:table-cell>
                <table:table-cell table:style-name="TableCell3492">
                  <text:p text:style-name="P3493">9</text:p>
                </table:table-cell>
                <table:table-cell table:style-name="TableCell3494">
                  <text:p text:style-name="P3495">19</text:p>
                </table:table-cell>
                <table:table-cell table:style-name="TableCell3496">
                  <text:p text:style-name="P3497">21</text:p>
                </table:table-cell>
                <table:table-cell table:style-name="TableCell3498">
                  <text:p text:style-name="P3499">24</text:p>
                </table:table-cell>
                <table:table-cell table:style-name="TableCell3500">
                  <text:p text:style-name="P3501">36</text:p>
                </table:table-cell>
                <table:table-cell table:style-name="TableCell3502">
                  <text:p text:style-name="P3503"> </text:p>
                </table:table-cell>
                <table:table-cell table:style-name="TableCell3504">
                  <text:p text:style-name="P3505">1</text:p>
                </table:table-cell>
              </table:table-row>
              <table:table-row table:style-name="TableRow3506">
                <table:table-cell table:style-name="TableCell3507">
                  <text:p text:style-name="P3508">147</text:p>
                </table:table-cell>
                <table:table-cell table:style-name="TableCell3509">
                  <text:p text:style-name="P3510">Mr</text:p>
                </table:table-cell>
                <table:table-cell table:style-name="TableCell3511">
                  <text:p text:style-name="P3512">Eamonn <text:s/>McCarthy</text:p>
                </table:table-cell>
                <table:table-cell table:style-name="TableCell3513">
                  <text:p text:style-name="P3514">2</text:p>
                </table:table-cell>
                <table:table-cell table:style-name="TableCell3515">
                  <text:p text:style-name="P3516">7</text:p>
                </table:table-cell>
                <table:table-cell table:style-name="TableCell3517">
                  <text:p text:style-name="P3518">11</text:p>
                </table:table-cell>
                <table:table-cell table:style-name="TableCell3519">
                  <text:p text:style-name="P3520">19</text:p>
                </table:table-cell>
                <table:table-cell table:style-name="TableCell3521">
                  <text:p text:style-name="P3522">35</text:p>
                </table:table-cell>
                <table:table-cell table:style-name="TableCell3523">
                  <text:p text:style-name="P3524">36</text:p>
                </table:table-cell>
                <table:table-cell table:style-name="TableCell3525">
                  <text:p text:style-name="P3526"> </text:p>
                </table:table-cell>
                <table:table-cell table:style-name="TableCell3527">
                  <text:p text:style-name="P3528">1</text:p>
                </table:table-cell>
              </table:table-row>
              <table:table-row table:style-name="TableRow3529">
                <table:table-cell table:style-name="TableCell3530">
                  <text:p text:style-name="P3531">148</text:p>
                </table:table-cell>
                <table:table-cell table:style-name="TableCell3532">
                  <text:p text:style-name="P3533">Mrs</text:p>
                </table:table-cell>
                <table:table-cell table:style-name="TableCell3534">
                  <text:p text:style-name="P3535">Catherine <text:s/>McCarthy</text:p>
                </table:table-cell>
                <table:table-cell table:style-name="TableCell3536">
                  <text:p text:style-name="P3537">4</text:p>
                </table:table-cell>
                <table:table-cell table:style-name="TableCell3538">
                  <text:p text:style-name="P3539">5</text:p>
                </table:table-cell>
                <table:table-cell table:style-name="TableCell3540">
                  <text:p text:style-name="P3541">6</text:p>
                </table:table-cell>
                <table:table-cell table:style-name="TableCell3542">
                  <text:p text:style-name="P3543">11</text:p>
                </table:table-cell>
                <table:table-cell table:style-name="TableCell3544">
                  <text:p text:style-name="P3545">22</text:p>
                </table:table-cell>
                <table:table-cell table:style-name="TableCell3546">
                  <text:p text:style-name="P3547">25</text:p>
                </table:table-cell>
                <table:table-cell table:style-name="TableCell3548">
                  <text:p text:style-name="P3549"> </text:p>
                </table:table-cell>
                <table:table-cell table:style-name="TableCell3550">
                  <text:p text:style-name="P3551">0</text:p>
                </table:table-cell>
              </table:table-row>
              <table:table-row table:style-name="TableRow3552">
                <table:table-cell table:style-name="TableCell3553">
                  <text:p text:style-name="P3554">149</text:p>
                </table:table-cell>
                <table:table-cell table:style-name="TableCell3555">
                  <text:p text:style-name="P3556">Mr</text:p>
                </table:table-cell>
                <table:table-cell table:style-name="TableCell3557">
                  <text:p text:style-name="P3558">Liam <text:s/>McCarthy</text:p>
                </table:table-cell>
                <table:table-cell table:style-name="TableCell3559">
                  <text:p text:style-name="P3560">1</text:p>
                </table:table-cell>
                <table:table-cell table:style-name="TableCell3561">
                  <text:p text:style-name="P3562">2</text:p>
                </table:table-cell>
                <table:table-cell table:style-name="TableCell3563">
                  <text:p text:style-name="P3564">6</text:p>
                </table:table-cell>
                <table:table-cell table:style-name="TableCell3565">
                  <text:p text:style-name="P3566">7</text:p>
                </table:table-cell>
                <table:table-cell table:style-name="TableCell3567">
                  <text:p text:style-name="P3568">8</text:p>
                </table:table-cell>
                <table:table-cell table:style-name="TableCell3569">
                  <text:p text:style-name="P3570">9</text:p>
                </table:table-cell>
                <table:table-cell table:style-name="TableCell3571">
                  <text:p text:style-name="P3572"> </text:p>
                </table:table-cell>
                <table:table-cell table:style-name="TableCell3573">
                  <text:p text:style-name="P3574">1</text:p>
                </table:table-cell>
              </table:table-row>
              <table:table-row table:style-name="TableRow3575">
                <table:table-cell table:style-name="TableCell3576">
                  <text:p text:style-name="P3577">150</text:p>
                </table:table-cell>
                <table:table-cell table:style-name="TableCell3578">
                  <text:p text:style-name="P3579">Mr</text:p>
                </table:table-cell>
                <table:table-cell table:style-name="TableCell3580">
                  <text:p text:style-name="P3581">Denis <text:s/>McCoy</text:p>
                </table:table-cell>
                <table:table-cell table:style-name="TableCell3582">
                  <text:p text:style-name="P3583">2</text:p>
                </table:table-cell>
                <table:table-cell table:style-name="TableCell3584">
                  <text:p text:style-name="P3585">7</text:p>
                </table:table-cell>
                <table:table-cell table:style-name="TableCell3586">
                  <text:p text:style-name="P3587">19</text:p>
                </table:table-cell>
                <table:table-cell table:style-name="TableCell3588">
                  <text:p text:style-name="P3589">27</text:p>
                </table:table-cell>
                <table:table-cell table:style-name="TableCell3590">
                  <text:p text:style-name="P3591">33</text:p>
                </table:table-cell>
                <table:table-cell table:style-name="TableCell3592">
                  <text:p text:style-name="P3593">42</text:p>
                </table:table-cell>
                <table:table-cell table:style-name="TableCell3594">
                  <text:p text:style-name="P3595"> </text:p>
                </table:table-cell>
                <table:table-cell table:style-name="TableCell3596">
                  <text:p text:style-name="P3597">1</text:p>
                </table:table-cell>
              </table:table-row>
              <table:table-row table:style-name="TableRow3598">
                <table:table-cell table:style-name="TableCell3599">
                  <text:p text:style-name="P3600">151</text:p>
                </table:table-cell>
                <table:table-cell table:style-name="TableCell3601">
                  <text:p text:style-name="P3602">Mr</text:p>
                </table:table-cell>
                <table:table-cell table:style-name="TableCell3603">
                  <text:p text:style-name="P3604">Damien McCurry</text:p>
                </table:table-cell>
                <table:table-cell table:style-name="TableCell3605">
                  <text:p text:style-name="P3606">7</text:p>
                </table:table-cell>
                <table:table-cell table:style-name="TableCell3607">
                  <text:p text:style-name="P3608">15</text:p>
                </table:table-cell>
                <table:table-cell table:style-name="TableCell3609">
                  <text:p text:style-name="P3610">16</text:p>
                </table:table-cell>
                <table:table-cell table:style-name="TableCell3611">
                  <text:p text:style-name="P3612">25</text:p>
                </table:table-cell>
                <table:table-cell table:style-name="TableCell3613">
                  <text:p text:style-name="P3614">40</text:p>
                </table:table-cell>
                <table:table-cell table:style-name="TableCell3615">
                  <text:p text:style-name="P3616">46</text:p>
                </table:table-cell>
                <table:table-cell table:style-name="TableCell3617">
                  <text:p text:style-name="P3618"> </text:p>
                </table:table-cell>
                <table:table-cell table:style-name="TableCell3619">
                  <text:p text:style-name="P3620">2</text:p>
                </table:table-cell>
              </table:table-row>
              <table:table-row table:style-name="TableRow3621">
                <table:table-cell table:style-name="TableCell3622">
                  <text:p text:style-name="P3623">152</text:p>
                </table:table-cell>
                <table:table-cell table:style-name="TableCell3624">
                  <text:p text:style-name="P3625">Mr.</text:p>
                </table:table-cell>
                <table:table-cell table:style-name="TableCell3626">
                  <text:p text:style-name="P3627">Martin <text:s/>McDonnell</text:p>
                </table:table-cell>
                <table:table-cell table:style-name="TableCell3628">
                  <text:p text:style-name="P3629">2</text:p>
                </table:table-cell>
                <table:table-cell table:style-name="TableCell3630">
                  <text:p text:style-name="P3631">5</text:p>
                </table:table-cell>
                <table:table-cell table:style-name="TableCell3632">
                  <text:p text:style-name="P3633">8</text:p>
                </table:table-cell>
                <table:table-cell table:style-name="TableCell3634">
                  <text:p text:style-name="P3635">9</text:p>
                </table:table-cell>
                <table:table-cell table:style-name="TableCell3636">
                  <text:p text:style-name="P3637">16</text:p>
                </table:table-cell>
                <table:table-cell table:style-name="TableCell3638">
                  <text:p text:style-name="P3639">25</text:p>
                </table:table-cell>
                <table:table-cell table:style-name="TableCell3640">
                  <text:p text:style-name="P3641"> </text:p>
                </table:table-cell>
                <table:table-cell table:style-name="TableCell3642">
                  <text:p text:style-name="P3643">2</text:p>
                </table:table-cell>
              </table:table-row>
              <table:table-row table:style-name="TableRow3644">
                <table:table-cell table:style-name="TableCell3645">
                  <text:p text:style-name="P3646">153</text:p>
                </table:table-cell>
                <table:table-cell table:style-name="TableCell3647">
                  <text:p text:style-name="P3648">Mr</text:p>
                </table:table-cell>
                <table:table-cell table:style-name="TableCell3649">
                  <text:p text:style-name="P3650">Gay <text:s/>McEvoy</text:p>
                </table:table-cell>
                <table:table-cell table:style-name="TableCell3651">
                  <text:p text:style-name="P3652">12</text:p>
                </table:table-cell>
                <table:table-cell table:style-name="TableCell3653">
                  <text:p text:style-name="P3654">13</text:p>
                </table:table-cell>
                <table:table-cell table:style-name="TableCell3655">
                  <text:p text:style-name="P3656">25</text:p>
                </table:table-cell>
                <table:table-cell table:style-name="TableCell3657">
                  <text:p text:style-name="P3658">26</text:p>
                </table:table-cell>
                <table:table-cell table:style-name="TableCell3659">
                  <text:p text:style-name="P3660">31</text:p>
                </table:table-cell>
                <table:table-cell table:style-name="TableCell3661">
                  <text:p text:style-name="P3662">40</text:p>
                </table:table-cell>
                <table:table-cell table:style-name="TableCell3663">
                  <text:p text:style-name="P3664"> </text:p>
                </table:table-cell>
                <table:table-cell table:style-name="TableCell3665">
                  <text:p text:style-name="P3666">2</text:p>
                </table:table-cell>
              </table:table-row>
              <table:table-row table:style-name="TableRow3667">
                <table:table-cell table:style-name="TableCell3668">
                  <text:p text:style-name="P3669">154</text:p>
                </table:table-cell>
                <table:table-cell table:style-name="TableCell3670">
                  <text:p text:style-name="P3671">Mr</text:p>
                </table:table-cell>
                <table:table-cell table:style-name="TableCell3672">
                  <text:p text:style-name="P3673">Ann McEvoy</text:p>
                </table:table-cell>
                <table:table-cell table:style-name="TableCell3674">
                  <text:p text:style-name="P3675">3</text:p>
                </table:table-cell>
                <table:table-cell table:style-name="TableCell3676">
                  <text:p text:style-name="P3677">9</text:p>
                </table:table-cell>
                <table:table-cell table:style-name="TableCell3678">
                  <text:p text:style-name="P3679">13</text:p>
                </table:table-cell>
                <table:table-cell table:style-name="TableCell3680">
                  <text:p text:style-name="P3681">15</text:p>
                </table:table-cell>
                <table:table-cell table:style-name="TableCell3682">
                  <text:p text:style-name="P3683">38</text:p>
                </table:table-cell>
                <table:table-cell table:style-name="TableCell3684">
                  <text:p text:style-name="P3685">42</text:p>
                </table:table-cell>
                <table:table-cell table:style-name="TableCell3686">
                  <text:p text:style-name="P3687"> </text:p>
                </table:table-cell>
                <table:table-cell table:style-name="TableCell3688">
                  <text:p text:style-name="P3689">0</text:p>
                </table:table-cell>
              </table:table-row>
              <table:table-row table:style-name="TableRow3690">
                <table:table-cell table:style-name="TableCell3691">
                  <text:p text:style-name="P3692">155</text:p>
                </table:table-cell>
                <table:table-cell table:style-name="TableCell3693">
                  <text:p text:style-name="P3694">Mr</text:p>
                </table:table-cell>
                <table:table-cell table:style-name="TableCell3695">
                  <text:p text:style-name="P3696">Michael <text:s/>McGuane</text:p>
                </table:table-cell>
                <table:table-cell table:style-name="TableCell3697">
                  <text:p text:style-name="P3698">1</text:p>
                </table:table-cell>
                <table:table-cell table:style-name="TableCell3699">
                  <text:p text:style-name="P3700">5</text:p>
                </table:table-cell>
                <table:table-cell table:style-name="TableCell3701">
                  <text:p text:style-name="P3702">12</text:p>
                </table:table-cell>
                <table:table-cell table:style-name="TableCell3703">
                  <text:p text:style-name="P3704">19</text:p>
                </table:table-cell>
                <table:table-cell table:style-name="TableCell3705">
                  <text:p text:style-name="P3706">45</text:p>
                </table:table-cell>
                <table:table-cell table:style-name="TableCell3707">
                  <text:p text:style-name="P3708">47</text:p>
                </table:table-cell>
                <table:table-cell table:style-name="TableCell3709">
                  <text:p text:style-name="P3710"> </text:p>
                </table:table-cell>
                <table:table-cell table:style-name="TableCell3711">
                  <text:p text:style-name="P3712">1</text:p>
                </table:table-cell>
              </table:table-row>
              <table:table-row table:style-name="TableRow3713">
                <table:table-cell table:style-name="TableCell3714">
                  <text:p text:style-name="P3715">156</text:p>
                </table:table-cell>
                <table:table-cell table:style-name="TableCell3716">
                  <text:p text:style-name="P3717">Mr</text:p>
                </table:table-cell>
                <table:table-cell table:style-name="TableCell3718">
                  <text:p text:style-name="P3719">Seamus McGrath</text:p>
                </table:table-cell>
                <table:table-cell table:style-name="TableCell3720">
                  <text:p text:style-name="P3721">4</text:p>
                </table:table-cell>
                <table:table-cell table:style-name="TableCell3722">
                  <text:p text:style-name="P3723">7</text:p>
                </table:table-cell>
                <table:table-cell table:style-name="TableCell3724">
                  <text:p text:style-name="P3725">11</text:p>
                </table:table-cell>
                <table:table-cell table:style-name="TableCell3726">
                  <text:p text:style-name="P3727">23</text:p>
                </table:table-cell>
                <table:table-cell table:style-name="TableCell3728">
                  <text:p text:style-name="P3729">39</text:p>
                </table:table-cell>
                <table:table-cell table:style-name="TableCell3730">
                  <text:p text:style-name="P3731">43</text:p>
                </table:table-cell>
                <table:table-cell table:style-name="TableCell3732">
                  <text:p text:style-name="P3733"> </text:p>
                </table:table-cell>
                <table:table-cell table:style-name="TableCell3734">
                  <text:p text:style-name="P3735">1</text:p>
                </table:table-cell>
              </table:table-row>
              <table:table-row table:style-name="TableRow3736">
                <table:table-cell table:style-name="TableCell3737">
                  <text:p text:style-name="P3738">157</text:p>
                </table:table-cell>
                <table:table-cell table:style-name="TableCell3739">
                  <text:p text:style-name="P3740">Mr</text:p>
                </table:table-cell>
                <table:table-cell table:style-name="TableCell3741">
                  <text:p text:style-name="P3742">John <text:s/>McMahon</text:p>
                </table:table-cell>
                <table:table-cell table:style-name="TableCell3743">
                  <text:p text:style-name="P3744">3</text:p>
                </table:table-cell>
                <table:table-cell table:style-name="TableCell3745">
                  <text:p text:style-name="P3746">7</text:p>
                </table:table-cell>
                <table:table-cell table:style-name="TableCell3747">
                  <text:p text:style-name="P3748">14</text:p>
                </table:table-cell>
                <table:table-cell table:style-name="TableCell3749">
                  <text:p text:style-name="P3750">21</text:p>
                </table:table-cell>
                <table:table-cell table:style-name="TableCell3751">
                  <text:p text:style-name="P3752">28</text:p>
                </table:table-cell>
                <table:table-cell table:style-name="TableCell3753">
                  <text:p text:style-name="P3754">32</text:p>
                </table:table-cell>
                <table:table-cell table:style-name="TableCell3755">
                  <text:p text:style-name="P3756"> </text:p>
                </table:table-cell>
                <table:table-cell table:style-name="TableCell3757">
                  <text:p text:style-name="P3758">0</text:p>
                </table:table-cell>
              </table:table-row>
              <table:table-row table:style-name="TableRow3759">
                <table:table-cell table:style-name="TableCell3760">
                  <text:p text:style-name="P3761">158</text:p>
                </table:table-cell>
                <table:table-cell table:style-name="TableCell3762">
                  <text:p text:style-name="P3763">Ms</text:p>
                </table:table-cell>
                <table:table-cell table:style-name="TableCell3764">
                  <text:p text:style-name="P3765">Aine McMahon</text:p>
                </table:table-cell>
                <table:table-cell table:style-name="TableCell3766">
                  <text:p text:style-name="P3767">2</text:p>
                </table:table-cell>
                <table:table-cell table:style-name="TableCell3768">
                  <text:p text:style-name="P3769">13</text:p>
                </table:table-cell>
                <table:table-cell table:style-name="TableCell3770">
                  <text:p text:style-name="P3771">14</text:p>
                </table:table-cell>
                <table:table-cell table:style-name="TableCell3772">
                  <text:p text:style-name="P3773">22</text:p>
                </table:table-cell>
                <table:table-cell table:style-name="TableCell3774">
                  <text:p text:style-name="P3775">23</text:p>
                </table:table-cell>
                <table:table-cell table:style-name="TableCell3776">
                  <text:p text:style-name="P3777">28</text:p>
                </table:table-cell>
                <table:table-cell table:style-name="TableCell3778">
                  <text:p text:style-name="P3779"> </text:p>
                </table:table-cell>
                <table:table-cell table:style-name="TableCell3780">
                  <text:p text:style-name="P3781">1</text:p>
                </table:table-cell>
              </table:table-row>
              <table:table-row table:style-name="TableRow3782">
                <table:table-cell table:style-name="TableCell3783">
                  <text:p text:style-name="P3784">159</text:p>
                </table:table-cell>
                <table:table-cell table:style-name="TableCell3785">
                  <text:p text:style-name="P3786">Ms</text:p>
                </table:table-cell>
                <table:table-cell table:style-name="TableCell3787">
                  <text:p text:style-name="P3788">Hln./Shl. McNamara/Thompson</text:p>
                </table:table-cell>
                <table:table-cell table:style-name="TableCell3789">
                  <text:p text:style-name="P3790">3</text:p>
                </table:table-cell>
                <table:table-cell table:style-name="TableCell3791">
                  <text:p text:style-name="P3792">7</text:p>
                </table:table-cell>
                <table:table-cell table:style-name="TableCell3793">
                  <text:p text:style-name="P3794">12</text:p>
                </table:table-cell>
                <table:table-cell table:style-name="TableCell3795">
                  <text:p text:style-name="P3796">21</text:p>
                </table:table-cell>
                <table:table-cell table:style-name="TableCell3797">
                  <text:p text:style-name="P3798">30</text:p>
                </table:table-cell>
                <table:table-cell table:style-name="TableCell3799">
                  <text:p text:style-name="P3800">43</text:p>
                </table:table-cell>
                <table:table-cell table:style-name="TableCell3801">
                  <text:p text:style-name="P3802"> </text:p>
                </table:table-cell>
                <table:table-cell table:style-name="TableCell3803">
                  <text:p text:style-name="P3804">1</text:p>
                </table:table-cell>
              </table:table-row>
              <table:table-row table:style-name="TableRow3805">
                <table:table-cell table:style-name="TableCell3806">
                  <text:p text:style-name="P3807">160</text:p>
                </table:table-cell>
                <table:table-cell table:style-name="TableCell3808">
                  <text:p text:style-name="P3809">Mrs</text:p>
                </table:table-cell>
                <table:table-cell table:style-name="TableCell3810">
                  <text:p text:style-name="P3811">Hannie <text:s/>McSweeney</text:p>
                </table:table-cell>
                <table:table-cell table:style-name="TableCell3812">
                  <text:p text:style-name="P3813">6</text:p>
                </table:table-cell>
                <table:table-cell table:style-name="TableCell3814">
                  <text:p text:style-name="P3815">10</text:p>
                </table:table-cell>
                <table:table-cell table:style-name="TableCell3816">
                  <text:p text:style-name="P3817">11</text:p>
                </table:table-cell>
                <table:table-cell table:style-name="TableCell3818">
                  <text:p text:style-name="P3819">13</text:p>
                </table:table-cell>
                <table:table-cell table:style-name="TableCell3820">
                  <text:p text:style-name="P3821">26</text:p>
                </table:table-cell>
                <table:table-cell table:style-name="TableCell3822">
                  <text:p text:style-name="P3823">47</text:p>
                </table:table-cell>
                <table:table-cell table:style-name="TableCell3824">
                  <text:p text:style-name="P3825"> </text:p>
                </table:table-cell>
                <table:table-cell table:style-name="TableCell3826">
                  <text:p text:style-name="P3827">0</text:p>
                </table:table-cell>
              </table:table-row>
              <table:table-row table:style-name="TableRow3828">
                <table:table-cell table:style-name="TableCell3829">
                  <text:p text:style-name="P3830">161</text:p>
                </table:table-cell>
                <table:table-cell table:style-name="TableCell3831">
                  <text:p text:style-name="P3832">Mrs</text:p>
                </table:table-cell>
                <table:table-cell table:style-name="TableCell3833">
                  <text:p text:style-name="P3834">Catherine <text:s/>Meskell</text:p>
                </table:table-cell>
                <table:table-cell table:style-name="TableCell3835">
                  <text:p text:style-name="P3836">4</text:p>
                </table:table-cell>
                <table:table-cell table:style-name="TableCell3837">
                  <text:p text:style-name="P3838">10</text:p>
                </table:table-cell>
                <table:table-cell table:style-name="TableCell3839">
                  <text:p text:style-name="P3840">12</text:p>
                </table:table-cell>
                <table:table-cell table:style-name="TableCell3841">
                  <text:p text:style-name="P3842">14</text:p>
                </table:table-cell>
                <table:table-cell table:style-name="TableCell3843">
                  <text:p text:style-name="P3844">20</text:p>
                </table:table-cell>
                <table:table-cell table:style-name="TableCell3845">
                  <text:p text:style-name="P3846">40</text:p>
                </table:table-cell>
                <table:table-cell table:style-name="TableCell3847">
                  <text:p text:style-name="P3848"> </text:p>
                </table:table-cell>
                <table:table-cell table:style-name="TableCell3849">
                  <text:p text:style-name="P3850">2</text:p>
                </table:table-cell>
              </table:table-row>
              <table:table-row table:style-name="TableRow3851">
                <table:table-cell table:style-name="TableCell3852">
                  <text:p text:style-name="P3853">162</text:p>
                </table:table-cell>
                <table:table-cell table:style-name="TableCell3854">
                  <text:p text:style-name="P3855">Mr</text:p>
                </table:table-cell>
                <table:table-cell table:style-name="TableCell3856">
                  <text:p text:style-name="P3857">Margaret <text:s/>Molyneaux</text:p>
                </table:table-cell>
                <table:table-cell table:style-name="TableCell3858">
                  <text:p text:style-name="P3859">3</text:p>
                </table:table-cell>
                <table:table-cell table:style-name="TableCell3860">
                  <text:p text:style-name="P3861">4</text:p>
                </table:table-cell>
                <table:table-cell table:style-name="TableCell3862">
                  <text:p text:style-name="P3863">5</text:p>
                </table:table-cell>
                <table:table-cell table:style-name="TableCell3864">
                  <text:p text:style-name="P3865">11</text:p>
                </table:table-cell>
                <table:table-cell table:style-name="TableCell3866">
                  <text:p text:style-name="P3867">12</text:p>
                </table:table-cell>
                <table:table-cell table:style-name="TableCell3868">
                  <text:p text:style-name="P3869">23</text:p>
                </table:table-cell>
                <table:table-cell table:style-name="TableCell3870">
                  <text:p text:style-name="P3871"> </text:p>
                </table:table-cell>
                <table:table-cell table:style-name="TableCell3872">
                  <text:p text:style-name="P3873">1</text:p>
                </table:table-cell>
              </table:table-row>
              <table:table-row table:style-name="TableRow3874">
                <table:table-cell table:style-name="TableCell3875">
                  <text:p text:style-name="P3876">163</text:p>
                </table:table-cell>
                <table:table-cell table:style-name="TableCell3877">
                  <text:p text:style-name="P3878">Ms</text:p>
                </table:table-cell>
                <table:table-cell table:style-name="TableCell3879">
                  <text:p text:style-name="P3880">Josephine <text:s/>Moloney</text:p>
                </table:table-cell>
                <table:table-cell table:style-name="TableCell3881">
                  <text:p text:style-name="P3882">8</text:p>
                </table:table-cell>
                <table:table-cell table:style-name="TableCell3883">
                  <text:p text:style-name="P3884">9</text:p>
                </table:table-cell>
                <table:table-cell table:style-name="TableCell3885">
                  <text:p text:style-name="P3886">17</text:p>
                </table:table-cell>
                <table:table-cell table:style-name="TableCell3887">
                  <text:p text:style-name="P3888">21</text:p>
                </table:table-cell>
                <table:table-cell table:style-name="TableCell3889">
                  <text:p text:style-name="P3890">23</text:p>
                </table:table-cell>
                <table:table-cell table:style-name="TableCell3891">
                  <text:p text:style-name="P3892">41</text:p>
                </table:table-cell>
                <table:table-cell table:style-name="TableCell3893">
                  <text:p text:style-name="P3894"> </text:p>
                </table:table-cell>
                <table:table-cell table:style-name="TableCell3895">
                  <text:p text:style-name="P3896">0</text:p>
                </table:table-cell>
              </table:table-row>
              <table:table-row table:style-name="TableRow3897">
                <table:table-cell table:style-name="TableCell3898">
                  <text:p text:style-name="P3899">164</text:p>
                </table:table-cell>
                <table:table-cell table:style-name="TableCell3900">
                  <text:p text:style-name="P3901">Mr</text:p>
                </table:table-cell>
                <table:table-cell table:style-name="TableCell3902">
                  <text:p text:style-name="P3903">Stephen <text:s/>Moloney</text:p>
                </table:table-cell>
                <table:table-cell table:style-name="TableCell3904">
                  <text:p text:style-name="P3905">3</text:p>
                </table:table-cell>
                <table:table-cell table:style-name="TableCell3906">
                  <text:p text:style-name="P3907">7</text:p>
                </table:table-cell>
                <table:table-cell table:style-name="TableCell3908">
                  <text:p text:style-name="P3909">17</text:p>
                </table:table-cell>
                <table:table-cell table:style-name="TableCell3910">
                  <text:p text:style-name="P3911">23</text:p>
                </table:table-cell>
                <table:table-cell table:style-name="TableCell3912">
                  <text:p text:style-name="P3913">30</text:p>
                </table:table-cell>
                <table:table-cell table:style-name="TableCell3914">
                  <text:p text:style-name="P3915">42</text:p>
                </table:table-cell>
                <table:table-cell table:style-name="TableCell3916">
                  <text:p text:style-name="P3917"> </text:p>
                </table:table-cell>
                <table:table-cell table:style-name="TableCell3918">
                  <text:p text:style-name="P3919">0</text:p>
                </table:table-cell>
              </table:table-row>
              <table:table-row table:style-name="TableRow3920">
                <table:table-cell table:style-name="TableCell3921">
                  <text:p text:style-name="P3922">165</text:p>
                </table:table-cell>
                <table:table-cell table:style-name="TableCell3923">
                  <text:p text:style-name="P3924">Mr</text:p>
                </table:table-cell>
                <table:table-cell table:style-name="TableCell3925">
                  <text:p text:style-name="P3926">Tom Moloney</text:p>
                </table:table-cell>
                <table:table-cell table:style-name="TableCell3927">
                  <text:p text:style-name="P3928">7</text:p>
                </table:table-cell>
                <table:table-cell table:style-name="TableCell3929">
                  <text:p text:style-name="P3930">12</text:p>
                </table:table-cell>
                <table:table-cell table:style-name="TableCell3931">
                  <text:p text:style-name="P3932">28</text:p>
                </table:table-cell>
                <table:table-cell table:style-name="TableCell3933">
                  <text:p text:style-name="P3934">30</text:p>
                </table:table-cell>
                <table:table-cell table:style-name="TableCell3935">
                  <text:p text:style-name="P3936">40</text:p>
                </table:table-cell>
                <table:table-cell table:style-name="TableCell3937">
                  <text:p text:style-name="P3938">44</text:p>
                </table:table-cell>
                <table:table-cell table:style-name="TableCell3939">
                  <text:p text:style-name="P3940"> </text:p>
                </table:table-cell>
                <table:table-cell table:style-name="TableCell3941">
                  <text:p text:style-name="P3942">2</text:p>
                </table:table-cell>
              </table:table-row>
              <text:soft-page-break/>
              <table:table-row table:style-name="TableRow3943">
                <table:table-cell table:style-name="TableCell3944">
                  <text:p text:style-name="P3945">166</text:p>
                </table:table-cell>
                <table:table-cell table:style-name="TableCell3946">
                  <text:p text:style-name="P3947">Mr</text:p>
                </table:table-cell>
                <table:table-cell table:style-name="TableCell3948">
                  <text:p text:style-name="P3949">Jack <text:s/>Morris</text:p>
                </table:table-cell>
                <table:table-cell table:style-name="TableCell3950">
                  <text:p text:style-name="P3951">1</text:p>
                </table:table-cell>
                <table:table-cell table:style-name="TableCell3952">
                  <text:p text:style-name="P3953">8</text:p>
                </table:table-cell>
                <table:table-cell table:style-name="TableCell3954">
                  <text:p text:style-name="P3955">9</text:p>
                </table:table-cell>
                <table:table-cell table:style-name="TableCell3956">
                  <text:p text:style-name="P3957">18</text:p>
                </table:table-cell>
                <table:table-cell table:style-name="TableCell3958">
                  <text:p text:style-name="P3959">23</text:p>
                </table:table-cell>
                <table:table-cell table:style-name="TableCell3960">
                  <text:p text:style-name="P3961">35</text:p>
                </table:table-cell>
                <table:table-cell table:style-name="TableCell3962">
                  <text:p text:style-name="P3963"> </text:p>
                </table:table-cell>
                <table:table-cell table:style-name="TableCell3964">
                  <text:p text:style-name="P3965">0</text:p>
                </table:table-cell>
              </table:table-row>
              <table:table-row table:style-name="TableRow3966">
                <table:table-cell table:style-name="TableCell3967">
                  <text:p text:style-name="P3968">167</text:p>
                </table:table-cell>
                <table:table-cell table:style-name="TableCell3969">
                  <text:p text:style-name="P3970">Ms</text:p>
                </table:table-cell>
                <table:table-cell table:style-name="TableCell3971">
                  <text:p text:style-name="P3972">Catherine <text:s/>Morrissey</text:p>
                </table:table-cell>
                <table:table-cell table:style-name="TableCell3973">
                  <text:p text:style-name="P3974">2</text:p>
                </table:table-cell>
                <table:table-cell table:style-name="TableCell3975">
                  <text:p text:style-name="P3976">8</text:p>
                </table:table-cell>
                <table:table-cell table:style-name="TableCell3977">
                  <text:p text:style-name="P3978">11</text:p>
                </table:table-cell>
                <table:table-cell table:style-name="TableCell3979">
                  <text:p text:style-name="P3980">13</text:p>
                </table:table-cell>
                <table:table-cell table:style-name="TableCell3981">
                  <text:p text:style-name="P3982">16</text:p>
                </table:table-cell>
                <table:table-cell table:style-name="TableCell3983">
                  <text:p text:style-name="P3984">25</text:p>
                </table:table-cell>
                <table:table-cell table:style-name="TableCell3985">
                  <text:p text:style-name="P3986"> </text:p>
                </table:table-cell>
                <table:table-cell table:style-name="TableCell3987">
                  <text:p text:style-name="P3988">2</text:p>
                </table:table-cell>
              </table:table-row>
              <table:table-row table:style-name="TableRow3989">
                <table:table-cell table:style-name="TableCell3990">
                  <text:p text:style-name="P3991">168</text:p>
                </table:table-cell>
                <table:table-cell table:style-name="TableCell3992">
                  <text:p text:style-name="P3993">Mr</text:p>
                </table:table-cell>
                <table:table-cell table:style-name="TableCell3994">
                  <text:p text:style-name="P3995">Pat Mullane</text:p>
                </table:table-cell>
                <table:table-cell table:style-name="TableCell3996">
                  <text:p text:style-name="P3997">3</text:p>
                </table:table-cell>
                <table:table-cell table:style-name="TableCell3998">
                  <text:p text:style-name="P3999">8</text:p>
                </table:table-cell>
                <table:table-cell table:style-name="TableCell4000">
                  <text:p text:style-name="P4001">17</text:p>
                </table:table-cell>
                <table:table-cell table:style-name="TableCell4002">
                  <text:p text:style-name="P4003">19</text:p>
                </table:table-cell>
                <table:table-cell table:style-name="TableCell4004">
                  <text:p text:style-name="P4005">32</text:p>
                </table:table-cell>
                <table:table-cell table:style-name="TableCell4006">
                  <text:p text:style-name="P4007">46</text:p>
                </table:table-cell>
                <table:table-cell table:style-name="TableCell4008">
                  <text:p text:style-name="P4009"> </text:p>
                </table:table-cell>
                <table:table-cell table:style-name="TableCell4010">
                  <text:p text:style-name="P4011">0</text:p>
                </table:table-cell>
              </table:table-row>
              <table:table-row table:style-name="TableRow4012">
                <table:table-cell table:style-name="TableCell4013">
                  <text:p text:style-name="P4014">169</text:p>
                </table:table-cell>
                <table:table-cell table:style-name="TableCell4015">
                  <text:p text:style-name="P4016">Mr</text:p>
                </table:table-cell>
                <table:table-cell table:style-name="TableCell4017">
                  <text:p text:style-name="P4018">Gerard <text:s/>Mullane</text:p>
                </table:table-cell>
                <table:table-cell table:style-name="TableCell4019">
                  <text:p text:style-name="P4020">4</text:p>
                </table:table-cell>
                <table:table-cell table:style-name="TableCell4021">
                  <text:p text:style-name="P4022">7</text:p>
                </table:table-cell>
                <table:table-cell table:style-name="TableCell4023">
                  <text:p text:style-name="P4024">19</text:p>
                </table:table-cell>
                <table:table-cell table:style-name="TableCell4025">
                  <text:p text:style-name="P4026">25</text:p>
                </table:table-cell>
                <table:table-cell table:style-name="TableCell4027">
                  <text:p text:style-name="P4028">35</text:p>
                </table:table-cell>
                <table:table-cell table:style-name="TableCell4029">
                  <text:p text:style-name="P4030">40</text:p>
                </table:table-cell>
                <table:table-cell table:style-name="TableCell4031">
                  <text:p text:style-name="P4032"> </text:p>
                </table:table-cell>
                <table:table-cell table:style-name="TableCell4033">
                  <text:p text:style-name="P4034">1</text:p>
                </table:table-cell>
              </table:table-row>
              <table:table-row table:style-name="TableRow4035">
                <table:table-cell table:style-name="TableCell4036">
                  <text:p text:style-name="P4037">170</text:p>
                </table:table-cell>
                <table:table-cell table:style-name="TableCell4038">
                  <text:p text:style-name="P4039">Mr</text:p>
                </table:table-cell>
                <table:table-cell table:style-name="TableCell4040">
                  <text:p text:style-name="P4041">Denis <text:s/>Murphy</text:p>
                </table:table-cell>
                <table:table-cell table:style-name="TableCell4042">
                  <text:p text:style-name="P4043">2</text:p>
                </table:table-cell>
                <table:table-cell table:style-name="TableCell4044">
                  <text:p text:style-name="P4045">6</text:p>
                </table:table-cell>
                <table:table-cell table:style-name="TableCell4046">
                  <text:p text:style-name="P4047">9</text:p>
                </table:table-cell>
                <table:table-cell table:style-name="TableCell4048">
                  <text:p text:style-name="P4049">18</text:p>
                </table:table-cell>
                <table:table-cell table:style-name="TableCell4050">
                  <text:p text:style-name="P4051">20</text:p>
                </table:table-cell>
                <table:table-cell table:style-name="TableCell4052">
                  <text:p text:style-name="P4053">26</text:p>
                </table:table-cell>
                <table:table-cell table:style-name="TableCell4054">
                  <text:p text:style-name="P4055"> </text:p>
                </table:table-cell>
                <table:table-cell table:style-name="TableCell4056">
                  <text:p text:style-name="P4057">1</text:p>
                </table:table-cell>
              </table:table-row>
              <table:table-row table:style-name="TableRow4058">
                <table:table-cell table:style-name="TableCell4059">
                  <text:p text:style-name="P4060">171</text:p>
                </table:table-cell>
                <table:table-cell table:style-name="TableCell4061">
                  <text:p text:style-name="P4062">Ms</text:p>
                </table:table-cell>
                <table:table-cell table:style-name="TableCell4063">
                  <text:p text:style-name="P4064">Maureen <text:s/>Murphy</text:p>
                </table:table-cell>
                <table:table-cell table:style-name="TableCell4065">
                  <text:p text:style-name="P4066">5</text:p>
                </table:table-cell>
                <table:table-cell table:style-name="TableCell4067">
                  <text:p text:style-name="P4068">7</text:p>
                </table:table-cell>
                <table:table-cell table:style-name="TableCell4069">
                  <text:p text:style-name="P4070">8</text:p>
                </table:table-cell>
                <table:table-cell table:style-name="TableCell4071">
                  <text:p text:style-name="P4072">17</text:p>
                </table:table-cell>
                <table:table-cell table:style-name="TableCell4073">
                  <text:p text:style-name="P4074">25</text:p>
                </table:table-cell>
                <table:table-cell table:style-name="TableCell4075">
                  <text:p text:style-name="P4076">29</text:p>
                </table:table-cell>
                <table:table-cell table:style-name="TableCell4077">
                  <text:p text:style-name="P4078"> </text:p>
                </table:table-cell>
                <table:table-cell table:style-name="TableCell4079">
                  <text:p text:style-name="P4080">0</text:p>
                </table:table-cell>
              </table:table-row>
              <table:table-row table:style-name="TableRow4081">
                <table:table-cell table:style-name="TableCell4082">
                  <text:p text:style-name="P4083">172</text:p>
                </table:table-cell>
                <table:table-cell table:style-name="TableCell4084">
                  <text:p text:style-name="P4085">Mr</text:p>
                </table:table-cell>
                <table:table-cell table:style-name="TableCell4086">
                  <text:p text:style-name="P4087">Helen Murray</text:p>
                </table:table-cell>
                <table:table-cell table:style-name="TableCell4088">
                  <text:p text:style-name="P4089">2</text:p>
                </table:table-cell>
                <table:table-cell table:style-name="TableCell4090">
                  <text:p text:style-name="P4091">8</text:p>
                </table:table-cell>
                <table:table-cell table:style-name="TableCell4092">
                  <text:p text:style-name="P4093">10</text:p>
                </table:table-cell>
                <table:table-cell table:style-name="TableCell4094">
                  <text:p text:style-name="P4095">23</text:p>
                </table:table-cell>
                <table:table-cell table:style-name="TableCell4096">
                  <text:p text:style-name="P4097">30</text:p>
                </table:table-cell>
                <table:table-cell table:style-name="TableCell4098">
                  <text:p text:style-name="P4099">34</text:p>
                </table:table-cell>
                <table:table-cell table:style-name="TableCell4100">
                  <text:p text:style-name="P4101"> </text:p>
                </table:table-cell>
                <table:table-cell table:style-name="TableCell4102">
                  <text:p text:style-name="P4103">1</text:p>
                </table:table-cell>
              </table:table-row>
              <table:table-row table:style-name="TableRow4104">
                <table:table-cell table:style-name="TableCell4105">
                  <text:p text:style-name="P4106">173</text:p>
                </table:table-cell>
                <table:table-cell table:style-name="TableCell4107">
                  <text:p text:style-name="P4108">Mr</text:p>
                </table:table-cell>
                <table:table-cell table:style-name="TableCell4109">
                  <text:p text:style-name="P4110">Michael <text:s/>Murray</text:p>
                </table:table-cell>
                <table:table-cell table:style-name="TableCell4111">
                  <text:p text:style-name="P4112">5</text:p>
                </table:table-cell>
                <table:table-cell table:style-name="TableCell4113">
                  <text:p text:style-name="P4114">7</text:p>
                </table:table-cell>
                <table:table-cell table:style-name="TableCell4115">
                  <text:p text:style-name="P4116">9</text:p>
                </table:table-cell>
                <table:table-cell table:style-name="TableCell4117">
                  <text:p text:style-name="P4118">11</text:p>
                </table:table-cell>
                <table:table-cell table:style-name="TableCell4119">
                  <text:p text:style-name="P4120">28</text:p>
                </table:table-cell>
                <table:table-cell table:style-name="TableCell4121">
                  <text:p text:style-name="P4122">30</text:p>
                </table:table-cell>
                <table:table-cell table:style-name="TableCell4123">
                  <text:p text:style-name="P4124"> </text:p>
                </table:table-cell>
                <table:table-cell table:style-name="TableCell4125">
                  <text:p text:style-name="P4126">0</text:p>
                </table:table-cell>
              </table:table-row>
              <table:table-row table:style-name="TableRow4127">
                <table:table-cell table:style-name="TableCell4128">
                  <text:p text:style-name="P4129">174</text:p>
                </table:table-cell>
                <table:table-cell table:style-name="TableCell4130">
                  <text:p text:style-name="P4131">Mrs</text:p>
                </table:table-cell>
                <table:table-cell table:style-name="TableCell4132">
                  <text:p text:style-name="P4133">Nola <text:s/>Murray</text:p>
                </table:table-cell>
                <table:table-cell table:style-name="TableCell4134">
                  <text:p text:style-name="P4135">2</text:p>
                </table:table-cell>
                <table:table-cell table:style-name="TableCell4136">
                  <text:p text:style-name="P4137">15</text:p>
                </table:table-cell>
                <table:table-cell table:style-name="TableCell4138">
                  <text:p text:style-name="P4139">17</text:p>
                </table:table-cell>
                <table:table-cell table:style-name="TableCell4140">
                  <text:p text:style-name="P4141">22</text:p>
                </table:table-cell>
                <table:table-cell table:style-name="TableCell4142">
                  <text:p text:style-name="P4143">23</text:p>
                </table:table-cell>
                <table:table-cell table:style-name="TableCell4144">
                  <text:p text:style-name="P4145">24</text:p>
                </table:table-cell>
                <table:table-cell table:style-name="TableCell4146">
                  <text:p text:style-name="P4147"> </text:p>
                </table:table-cell>
                <table:table-cell table:style-name="TableCell4148">
                  <text:p text:style-name="P4149">2</text:p>
                </table:table-cell>
              </table:table-row>
              <table:table-row table:style-name="TableRow4150">
                <table:table-cell table:style-name="TableCell4151">
                  <text:p text:style-name="P4152">175</text:p>
                </table:table-cell>
                <table:table-cell table:style-name="TableCell4153">
                  <text:p text:style-name="P4154">Mr</text:p>
                </table:table-cell>
                <table:table-cell table:style-name="TableCell4155">
                  <text:p text:style-name="P4156">John <text:s/>Murray</text:p>
                </table:table-cell>
                <table:table-cell table:style-name="TableCell4157">
                  <text:p text:style-name="P4158">4</text:p>
                </table:table-cell>
                <table:table-cell table:style-name="TableCell4159">
                  <text:p text:style-name="P4160">8</text:p>
                </table:table-cell>
                <table:table-cell table:style-name="TableCell4161">
                  <text:p text:style-name="P4162">14</text:p>
                </table:table-cell>
                <table:table-cell table:style-name="TableCell4163">
                  <text:p text:style-name="P4164">23</text:p>
                </table:table-cell>
                <table:table-cell table:style-name="TableCell4165">
                  <text:p text:style-name="P4166">29</text:p>
                </table:table-cell>
                <table:table-cell table:style-name="TableCell4167">
                  <text:p text:style-name="P4168">33</text:p>
                </table:table-cell>
                <table:table-cell table:style-name="TableCell4169">
                  <text:p text:style-name="P4170"> </text:p>
                </table:table-cell>
                <table:table-cell table:style-name="TableCell4171">
                  <text:p text:style-name="P4172">0</text:p>
                </table:table-cell>
              </table:table-row>
              <table:table-row table:style-name="TableRow4173">
                <table:table-cell table:style-name="TableCell4174">
                  <text:p text:style-name="P4175">176</text:p>
                </table:table-cell>
                <table:table-cell table:style-name="TableCell4176">
                  <text:p text:style-name="P4177">Mrs</text:p>
                </table:table-cell>
                <table:table-cell table:style-name="TableCell4178">
                  <text:p text:style-name="P4179">Nora <text:s/>Neligan</text:p>
                </table:table-cell>
                <table:table-cell table:style-name="TableCell4180">
                  <text:p text:style-name="P4181">6</text:p>
                </table:table-cell>
                <table:table-cell table:style-name="TableCell4182">
                  <text:p text:style-name="P4183">9</text:p>
                </table:table-cell>
                <table:table-cell table:style-name="TableCell4184">
                  <text:p text:style-name="P4185">11</text:p>
                </table:table-cell>
                <table:table-cell table:style-name="TableCell4186">
                  <text:p text:style-name="P4187">23</text:p>
                </table:table-cell>
                <table:table-cell table:style-name="TableCell4188">
                  <text:p text:style-name="P4189">26</text:p>
                </table:table-cell>
                <table:table-cell table:style-name="TableCell4190">
                  <text:p text:style-name="P4191">34</text:p>
                </table:table-cell>
                <table:table-cell table:style-name="TableCell4192">
                  <text:p text:style-name="P4193"> </text:p>
                </table:table-cell>
                <table:table-cell table:style-name="TableCell4194">
                  <text:p text:style-name="P4195">0</text:p>
                </table:table-cell>
              </table:table-row>
              <table:table-row table:style-name="TableRow4196">
                <table:table-cell table:style-name="TableCell4197">
                  <text:p text:style-name="P4198">177</text:p>
                </table:table-cell>
                <table:table-cell table:style-name="TableCell4199">
                  <text:p text:style-name="P4200">Ms</text:p>
                </table:table-cell>
                <table:table-cell table:style-name="TableCell4201">
                  <text:p text:style-name="P4202">Avril <text:s/>Noonan</text:p>
                </table:table-cell>
                <table:table-cell table:style-name="TableCell4203">
                  <text:p text:style-name="P4204">12</text:p>
                </table:table-cell>
                <table:table-cell table:style-name="TableCell4205">
                  <text:p text:style-name="P4206">15</text:p>
                </table:table-cell>
                <table:table-cell table:style-name="TableCell4207">
                  <text:p text:style-name="P4208">16</text:p>
                </table:table-cell>
                <table:table-cell table:style-name="TableCell4209">
                  <text:p text:style-name="P4210">19</text:p>
                </table:table-cell>
                <table:table-cell table:style-name="TableCell4211">
                  <text:p text:style-name="P4212">25</text:p>
                </table:table-cell>
                <table:table-cell table:style-name="TableCell4213">
                  <text:p text:style-name="P4214">31</text:p>
                </table:table-cell>
                <table:table-cell table:style-name="TableCell4215">
                  <text:p text:style-name="P4216"> </text:p>
                </table:table-cell>
                <table:table-cell table:style-name="TableCell4217">
                  <text:p text:style-name="P4218">2</text:p>
                </table:table-cell>
              </table:table-row>
              <table:table-row table:style-name="TableRow4219">
                <table:table-cell table:style-name="TableCell4220">
                  <text:p text:style-name="P4221">178</text:p>
                </table:table-cell>
                <table:table-cell table:style-name="TableCell4222">
                  <text:p text:style-name="P4223">Mr</text:p>
                </table:table-cell>
                <table:table-cell table:style-name="TableCell4224">
                  <text:p text:style-name="P4225">Anton <text:s/>Noonan</text:p>
                </table:table-cell>
                <table:table-cell table:style-name="TableCell4226">
                  <text:p text:style-name="P4227">3</text:p>
                </table:table-cell>
                <table:table-cell table:style-name="TableCell4228">
                  <text:p text:style-name="P4229">7</text:p>
                </table:table-cell>
                <table:table-cell table:style-name="TableCell4230">
                  <text:p text:style-name="P4231">9</text:p>
                </table:table-cell>
                <table:table-cell table:style-name="TableCell4232">
                  <text:p text:style-name="P4233">19</text:p>
                </table:table-cell>
                <table:table-cell table:style-name="TableCell4234">
                  <text:p text:style-name="P4235">25</text:p>
                </table:table-cell>
                <table:table-cell table:style-name="TableCell4236">
                  <text:p text:style-name="P4237">45</text:p>
                </table:table-cell>
                <table:table-cell table:style-name="TableCell4238">
                  <text:p text:style-name="P4239"> </text:p>
                </table:table-cell>
                <table:table-cell table:style-name="TableCell4240">
                  <text:p text:style-name="P4241">0</text:p>
                </table:table-cell>
              </table:table-row>
              <table:table-row table:style-name="TableRow4242">
                <table:table-cell table:style-name="TableCell4243">
                  <text:p text:style-name="P4244">179</text:p>
                </table:table-cell>
                <table:table-cell table:style-name="TableCell4245">
                  <text:p text:style-name="P4246">Mr</text:p>
                </table:table-cell>
                <table:table-cell table:style-name="TableCell4247">
                  <text:p text:style-name="P4248">Fergal Noonan</text:p>
                </table:table-cell>
                <table:table-cell table:style-name="TableCell4249">
                  <text:p text:style-name="P4250">2</text:p>
                </table:table-cell>
                <table:table-cell table:style-name="TableCell4251">
                  <text:p text:style-name="P4252">4</text:p>
                </table:table-cell>
                <table:table-cell table:style-name="TableCell4253">
                  <text:p text:style-name="P4254">15</text:p>
                </table:table-cell>
                <table:table-cell table:style-name="TableCell4255">
                  <text:p text:style-name="P4256">24</text:p>
                </table:table-cell>
                <table:table-cell table:style-name="TableCell4257">
                  <text:p text:style-name="P4258">27</text:p>
                </table:table-cell>
                <table:table-cell table:style-name="TableCell4259">
                  <text:p text:style-name="P4260">29</text:p>
                </table:table-cell>
                <table:table-cell table:style-name="TableCell4261">
                  <text:p text:style-name="P4262"> </text:p>
                </table:table-cell>
                <table:table-cell table:style-name="TableCell4263">
                  <text:p text:style-name="P4264">2</text:p>
                </table:table-cell>
              </table:table-row>
              <table:table-row table:style-name="TableRow4265">
                <table:table-cell table:style-name="TableCell4266">
                  <text:p text:style-name="P4267">180</text:p>
                </table:table-cell>
                <table:table-cell table:style-name="TableCell4268">
                  <text:p text:style-name="P4269">Mr</text:p>
                </table:table-cell>
                <table:table-cell table:style-name="TableCell4270">
                  <text:p text:style-name="P4271">Tom <text:s/>Noonan</text:p>
                </table:table-cell>
                <table:table-cell table:style-name="TableCell4272">
                  <text:p text:style-name="P4273">1</text:p>
                </table:table-cell>
                <table:table-cell table:style-name="TableCell4274">
                  <text:p text:style-name="P4275">5</text:p>
                </table:table-cell>
                <table:table-cell table:style-name="TableCell4276">
                  <text:p text:style-name="P4277">28</text:p>
                </table:table-cell>
                <table:table-cell table:style-name="TableCell4278">
                  <text:p text:style-name="P4279">35</text:p>
                </table:table-cell>
                <table:table-cell table:style-name="TableCell4280">
                  <text:p text:style-name="P4281">39</text:p>
                </table:table-cell>
                <table:table-cell table:style-name="TableCell4282">
                  <text:p text:style-name="P4283">42</text:p>
                </table:table-cell>
                <table:table-cell table:style-name="TableCell4284">
                  <text:p text:style-name="P4285"> </text:p>
                </table:table-cell>
                <table:table-cell table:style-name="TableCell4286">
                  <text:p text:style-name="P4287">1</text:p>
                </table:table-cell>
              </table:table-row>
              <table:table-row table:style-name="TableRow4288">
                <table:table-cell table:style-name="TableCell4289">
                  <text:p text:style-name="P4290">181</text:p>
                </table:table-cell>
                <table:table-cell table:style-name="TableCell4291">
                  <text:p text:style-name="P4292">Mrs</text:p>
                </table:table-cell>
                <table:table-cell table:style-name="TableCell4293">
                  <text:p text:style-name="P4294">Maria <text:s/>Noonan</text:p>
                </table:table-cell>
                <table:table-cell table:style-name="TableCell4295">
                  <text:p text:style-name="P4296">3</text:p>
                </table:table-cell>
                <table:table-cell table:style-name="TableCell4297">
                  <text:p text:style-name="P4298">17</text:p>
                </table:table-cell>
                <table:table-cell table:style-name="TableCell4299">
                  <text:p text:style-name="P4300">21</text:p>
                </table:table-cell>
                <table:table-cell table:style-name="TableCell4301">
                  <text:p text:style-name="P4302">25</text:p>
                </table:table-cell>
                <table:table-cell table:style-name="TableCell4303">
                  <text:p text:style-name="P4304">27</text:p>
                </table:table-cell>
                <table:table-cell table:style-name="TableCell4305">
                  <text:p text:style-name="P4306">31</text:p>
                </table:table-cell>
                <table:table-cell table:style-name="TableCell4307">
                  <text:p text:style-name="P4308"> </text:p>
                </table:table-cell>
                <table:table-cell table:style-name="TableCell4309">
                  <text:p text:style-name="P4310">0</text:p>
                </table:table-cell>
              </table:table-row>
              <table:table-row table:style-name="TableRow4311">
                <table:table-cell table:style-name="TableCell4312">
                  <text:p text:style-name="P4313">182</text:p>
                </table:table-cell>
                <table:table-cell table:style-name="TableCell4314">
                  <text:p text:style-name="P4315">Ms</text:p>
                </table:table-cell>
                <table:table-cell table:style-name="TableCell4316">
                  <text:p text:style-name="P4317">Aisling <text:s/>O'Brien</text:p>
                </table:table-cell>
                <table:table-cell table:style-name="TableCell4318">
                  <text:p text:style-name="P4319">3</text:p>
                </table:table-cell>
                <table:table-cell table:style-name="TableCell4320">
                  <text:p text:style-name="P4321">8</text:p>
                </table:table-cell>
                <table:table-cell table:style-name="TableCell4322">
                  <text:p text:style-name="P4323">10</text:p>
                </table:table-cell>
                <table:table-cell table:style-name="TableCell4324">
                  <text:p text:style-name="P4325">12</text:p>
                </table:table-cell>
                <table:table-cell table:style-name="TableCell4326">
                  <text:p text:style-name="P4327">24</text:p>
                </table:table-cell>
                <table:table-cell table:style-name="TableCell4328">
                  <text:p text:style-name="P4329">30</text:p>
                </table:table-cell>
                <table:table-cell table:style-name="TableCell4330">
                  <text:p text:style-name="P4331"> </text:p>
                </table:table-cell>
                <table:table-cell table:style-name="TableCell4332">
                  <text:p text:style-name="P4333">2</text:p>
                </table:table-cell>
              </table:table-row>
              <table:table-row table:style-name="TableRow4334">
                <table:table-cell table:style-name="TableCell4335">
                  <text:p text:style-name="P4336">183</text:p>
                </table:table-cell>
                <table:table-cell table:style-name="TableCell4337">
                  <text:p text:style-name="P4338">Ms</text:p>
                </table:table-cell>
                <table:table-cell table:style-name="TableCell4339">
                  <text:p text:style-name="P4340">Tess <text:s/>O'Brien</text:p>
                </table:table-cell>
                <table:table-cell table:style-name="TableCell4341">
                  <text:p text:style-name="P4342">1</text:p>
                </table:table-cell>
                <table:table-cell table:style-name="TableCell4343">
                  <text:p text:style-name="P4344">2</text:p>
                </table:table-cell>
                <table:table-cell table:style-name="TableCell4345">
                  <text:p text:style-name="P4346">7</text:p>
                </table:table-cell>
                <table:table-cell table:style-name="TableCell4347">
                  <text:p text:style-name="P4348">10</text:p>
                </table:table-cell>
                <table:table-cell table:style-name="TableCell4349">
                  <text:p text:style-name="P4350">12</text:p>
                </table:table-cell>
                <table:table-cell table:style-name="TableCell4351">
                  <text:p text:style-name="P4352">26</text:p>
                </table:table-cell>
                <table:table-cell table:style-name="TableCell4353">
                  <text:p text:style-name="P4354"> </text:p>
                </table:table-cell>
                <table:table-cell table:style-name="TableCell4355">
                  <text:p text:style-name="P4356">2</text:p>
                </table:table-cell>
              </table:table-row>
              <table:table-row table:style-name="TableRow4357">
                <table:table-cell table:style-name="TableCell4358">
                  <text:p text:style-name="P4359">184</text:p>
                </table:table-cell>
                <table:table-cell table:style-name="TableCell4360">
                  <text:p text:style-name="P4361">Mr.</text:p>
                </table:table-cell>
                <table:table-cell table:style-name="TableCell4362">
                  <text:p text:style-name="P4363">Dan <text:s/>O'Brien</text:p>
                </table:table-cell>
                <table:table-cell table:style-name="TableCell4364">
                  <text:p text:style-name="P4365">10</text:p>
                </table:table-cell>
                <table:table-cell table:style-name="TableCell4366">
                  <text:p text:style-name="P4367">14</text:p>
                </table:table-cell>
                <table:table-cell table:style-name="TableCell4368">
                  <text:p text:style-name="P4369">17</text:p>
                </table:table-cell>
                <table:table-cell table:style-name="TableCell4370">
                  <text:p text:style-name="P4371">27</text:p>
                </table:table-cell>
                <table:table-cell table:style-name="TableCell4372">
                  <text:p text:style-name="P4373">29</text:p>
                </table:table-cell>
                <table:table-cell table:style-name="TableCell4374">
                  <text:p text:style-name="P4375">32</text:p>
                </table:table-cell>
                <table:table-cell table:style-name="TableCell4376">
                  <text:p text:style-name="P4377"> </text:p>
                </table:table-cell>
                <table:table-cell table:style-name="TableCell4378">
                  <text:p text:style-name="P4379">0</text:p>
                </table:table-cell>
              </table:table-row>
              <table:table-row table:style-name="TableRow4380">
                <table:table-cell table:style-name="TableCell4381">
                  <text:p text:style-name="P4382">185</text:p>
                </table:table-cell>
                <table:table-cell table:style-name="TableCell4383">
                  <text:p text:style-name="P4384">Mr</text:p>
                </table:table-cell>
                <table:table-cell table:style-name="TableCell4385">
                  <text:p text:style-name="P4386">Michael <text:s/>O'Brien</text:p>
                </table:table-cell>
                <table:table-cell table:style-name="TableCell4387">
                  <text:p text:style-name="P4388">4</text:p>
                </table:table-cell>
                <table:table-cell table:style-name="TableCell4389">
                  <text:p text:style-name="P4390">15</text:p>
                </table:table-cell>
                <table:table-cell table:style-name="TableCell4391">
                  <text:p text:style-name="P4392">22</text:p>
                </table:table-cell>
                <table:table-cell table:style-name="TableCell4393">
                  <text:p text:style-name="P4394">27</text:p>
                </table:table-cell>
                <table:table-cell table:style-name="TableCell4395">
                  <text:p text:style-name="P4396">31</text:p>
                </table:table-cell>
                <table:table-cell table:style-name="TableCell4397">
                  <text:p text:style-name="P4398">40</text:p>
                </table:table-cell>
                <table:table-cell table:style-name="TableCell4399">
                  <text:p text:style-name="P4400"> </text:p>
                </table:table-cell>
                <table:table-cell table:style-name="TableCell4401">
                  <text:p text:style-name="P4402">1</text:p>
                </table:table-cell>
              </table:table-row>
              <table:table-row table:style-name="TableRow4403">
                <table:table-cell table:style-name="TableCell4404">
                  <text:p text:style-name="P4405">186</text:p>
                </table:table-cell>
                <table:table-cell table:style-name="TableCell4406">
                  <text:p text:style-name="P4407">Mr</text:p>
                </table:table-cell>
                <table:table-cell table:style-name="TableCell4408">
                  <text:p text:style-name="P4409">John &amp; Marion O'Brien</text:p>
                </table:table-cell>
                <table:table-cell table:style-name="TableCell4410">
                  <text:p text:style-name="P4411">3</text:p>
                </table:table-cell>
                <table:table-cell table:style-name="TableCell4412">
                  <text:p text:style-name="P4413">8</text:p>
                </table:table-cell>
                <table:table-cell table:style-name="TableCell4414">
                  <text:p text:style-name="P4415">10</text:p>
                </table:table-cell>
                <table:table-cell table:style-name="TableCell4416">
                  <text:p text:style-name="P4417">12</text:p>
                </table:table-cell>
                <table:table-cell table:style-name="TableCell4418">
                  <text:p text:style-name="P4419">15</text:p>
                </table:table-cell>
                <table:table-cell table:style-name="TableCell4420">
                  <text:p text:style-name="P4421">30</text:p>
                </table:table-cell>
                <table:table-cell table:style-name="TableCell4422">
                  <text:p text:style-name="P4423"> </text:p>
                </table:table-cell>
                <table:table-cell table:style-name="TableCell4424">
                  <text:p text:style-name="P4425">1</text:p>
                </table:table-cell>
              </table:table-row>
              <table:table-row table:style-name="TableRow4426">
                <table:table-cell table:style-name="TableCell4427">
                  <text:p text:style-name="P4428">187</text:p>
                </table:table-cell>
                <table:table-cell table:style-name="TableCell4429">
                  <text:p text:style-name="P4430">Mrs</text:p>
                </table:table-cell>
                <table:table-cell table:style-name="TableCell4431">
                  <text:p text:style-name="P4432">Joan <text:s/>O'Callaghan</text:p>
                </table:table-cell>
                <table:table-cell table:style-name="TableCell4433">
                  <text:p text:style-name="P4434">2</text:p>
                </table:table-cell>
                <table:table-cell table:style-name="TableCell4435">
                  <text:p text:style-name="P4436">3</text:p>
                </table:table-cell>
                <table:table-cell table:style-name="TableCell4437">
                  <text:p text:style-name="P4438">16</text:p>
                </table:table-cell>
                <table:table-cell table:style-name="TableCell4439">
                  <text:p text:style-name="P4440">17</text:p>
                </table:table-cell>
                <table:table-cell table:style-name="TableCell4441">
                  <text:p text:style-name="P4442">24</text:p>
                </table:table-cell>
                <table:table-cell table:style-name="TableCell4443">
                  <text:p text:style-name="P4444">25</text:p>
                </table:table-cell>
                <table:table-cell table:style-name="TableCell4445">
                  <text:p text:style-name="P4446"> </text:p>
                </table:table-cell>
                <table:table-cell table:style-name="TableCell4447">
                  <text:p text:style-name="P4448">3</text:p>
                </table:table-cell>
              </table:table-row>
              <table:table-row table:style-name="TableRow4449">
                <table:table-cell table:style-name="TableCell4450">
                  <text:p text:style-name="P4451">188</text:p>
                </table:table-cell>
                <table:table-cell table:style-name="TableCell4452">
                  <text:p text:style-name="P4453">Mr</text:p>
                </table:table-cell>
                <table:table-cell table:style-name="TableCell4454">
                  <text:p text:style-name="P4455">Fergus <text:s/>O'Carroll</text:p>
                </table:table-cell>
                <table:table-cell table:style-name="TableCell4456">
                  <text:p text:style-name="P4457">13</text:p>
                </table:table-cell>
                <table:table-cell table:style-name="TableCell4458">
                  <text:p text:style-name="P4459">18</text:p>
                </table:table-cell>
                <table:table-cell table:style-name="TableCell4460">
                  <text:p text:style-name="P4461">22</text:p>
                </table:table-cell>
                <table:table-cell table:style-name="TableCell4462">
                  <text:p text:style-name="P4463">23</text:p>
                </table:table-cell>
                <table:table-cell table:style-name="TableCell4464">
                  <text:p text:style-name="P4465">29</text:p>
                </table:table-cell>
                <table:table-cell table:style-name="TableCell4466">
                  <text:p text:style-name="P4467">38</text:p>
                </table:table-cell>
                <table:table-cell table:style-name="TableCell4468">
                  <text:p text:style-name="P4469"> </text:p>
                </table:table-cell>
                <table:table-cell table:style-name="TableCell4470">
                  <text:p text:style-name="P4471">0</text:p>
                </table:table-cell>
              </table:table-row>
              <table:table-row table:style-name="TableRow4472">
                <table:table-cell table:style-name="TableCell4473">
                  <text:p text:style-name="P4474">189</text:p>
                </table:table-cell>
                <table:table-cell table:style-name="TableCell4475">
                  <text:p text:style-name="P4476">Mr</text:p>
                </table:table-cell>
                <table:table-cell table:style-name="TableCell4477">
                  <text:p text:style-name="P4478">Jerry <text:s/>O'Connell</text:p>
                </table:table-cell>
                <table:table-cell table:style-name="TableCell4479">
                  <text:p text:style-name="P4480">8</text:p>
                </table:table-cell>
                <table:table-cell table:style-name="TableCell4481">
                  <text:p text:style-name="P4482">9</text:p>
                </table:table-cell>
                <table:table-cell table:style-name="TableCell4483">
                  <text:p text:style-name="P4484">16</text:p>
                </table:table-cell>
                <table:table-cell table:style-name="TableCell4485">
                  <text:p text:style-name="P4486">26</text:p>
                </table:table-cell>
                <table:table-cell table:style-name="TableCell4487">
                  <text:p text:style-name="P4488">30</text:p>
                </table:table-cell>
                <table:table-cell table:style-name="TableCell4489">
                  <text:p text:style-name="P4490">33</text:p>
                </table:table-cell>
                <table:table-cell table:style-name="TableCell4491">
                  <text:p text:style-name="P4492"> </text:p>
                </table:table-cell>
                <table:table-cell table:style-name="TableCell4493">
                  <text:p text:style-name="P4494">1</text:p>
                </table:table-cell>
              </table:table-row>
              <table:table-row table:style-name="TableRow4495">
                <table:table-cell table:style-name="TableCell4496">
                  <text:p text:style-name="P4497">190</text:p>
                </table:table-cell>
                <table:table-cell table:style-name="TableCell4498">
                  <text:p text:style-name="P4499">Mr</text:p>
                </table:table-cell>
                <table:table-cell table:style-name="TableCell4500">
                  <text:p text:style-name="P4501">Sean <text:s/>F <text:s/>O'Connor</text:p>
                </table:table-cell>
                <table:table-cell table:style-name="TableCell4502">
                  <text:p text:style-name="P4503">1</text:p>
                </table:table-cell>
                <table:table-cell table:style-name="TableCell4504">
                  <text:p text:style-name="P4505">19</text:p>
                </table:table-cell>
                <table:table-cell table:style-name="TableCell4506">
                  <text:p text:style-name="P4507">24</text:p>
                </table:table-cell>
                <table:table-cell table:style-name="TableCell4508">
                  <text:p text:style-name="P4509">37</text:p>
                </table:table-cell>
                <table:table-cell table:style-name="TableCell4510">
                  <text:p text:style-name="P4511">39</text:p>
                </table:table-cell>
                <table:table-cell table:style-name="TableCell4512">
                  <text:p text:style-name="P4513">42</text:p>
                </table:table-cell>
                <table:table-cell table:style-name="TableCell4514">
                  <text:p text:style-name="P4515"> </text:p>
                </table:table-cell>
                <table:table-cell table:style-name="TableCell4516">
                  <text:p text:style-name="P4517">2</text:p>
                </table:table-cell>
              </table:table-row>
              <table:table-row table:style-name="TableRow4518">
                <table:table-cell table:style-name="TableCell4519">
                  <text:p text:style-name="P4520">191</text:p>
                </table:table-cell>
                <table:table-cell table:style-name="TableCell4521">
                  <text:p text:style-name="P4522">Mr</text:p>
                </table:table-cell>
                <table:table-cell table:style-name="TableCell4523">
                  <text:p text:style-name="P4524">Maurice O'Connor</text:p>
                </table:table-cell>
                <table:table-cell table:style-name="TableCell4525">
                  <text:p text:style-name="P4526">3</text:p>
                </table:table-cell>
                <table:table-cell table:style-name="TableCell4527">
                  <text:p text:style-name="P4528">6</text:p>
                </table:table-cell>
                <table:table-cell table:style-name="TableCell4529">
                  <text:p text:style-name="P4530">21</text:p>
                </table:table-cell>
                <table:table-cell table:style-name="TableCell4531">
                  <text:p text:style-name="P4532">33</text:p>
                </table:table-cell>
                <table:table-cell table:style-name="TableCell4533">
                  <text:p text:style-name="P4534">42</text:p>
                </table:table-cell>
                <table:table-cell table:style-name="TableCell4535">
                  <text:p text:style-name="P4536">44</text:p>
                </table:table-cell>
                <table:table-cell table:style-name="TableCell4537">
                  <text:p text:style-name="P4538"> </text:p>
                </table:table-cell>
                <table:table-cell table:style-name="TableCell4539">
                  <text:p text:style-name="P4540">0</text:p>
                </table:table-cell>
              </table:table-row>
              <table:table-row table:style-name="TableRow4541">
                <table:table-cell table:style-name="TableCell4542">
                  <text:p text:style-name="P4543">192</text:p>
                </table:table-cell>
                <table:table-cell table:style-name="TableCell4544">
                  <text:p text:style-name="P4545">Mrs.</text:p>
                </table:table-cell>
                <table:table-cell table:style-name="TableCell4546">
                  <text:p text:style-name="P4547">Mary <text:s/>O'Connor</text:p>
                </table:table-cell>
                <table:table-cell table:style-name="TableCell4548">
                  <text:p text:style-name="P4549">1</text:p>
                </table:table-cell>
                <table:table-cell table:style-name="TableCell4550">
                  <text:p text:style-name="P4551">2</text:p>
                </table:table-cell>
                <table:table-cell table:style-name="TableCell4552">
                  <text:p text:style-name="P4553">13</text:p>
                </table:table-cell>
                <table:table-cell table:style-name="TableCell4554">
                  <text:p text:style-name="P4555">19</text:p>
                </table:table-cell>
                <table:table-cell table:style-name="TableCell4556">
                  <text:p text:style-name="P4557">31</text:p>
                </table:table-cell>
                <table:table-cell table:style-name="TableCell4558">
                  <text:p text:style-name="P4559">32</text:p>
                </table:table-cell>
                <table:table-cell table:style-name="TableCell4560">
                  <text:p text:style-name="P4561"> </text:p>
                </table:table-cell>
                <table:table-cell table:style-name="TableCell4562">
                  <text:p text:style-name="P4563">1</text:p>
                </table:table-cell>
              </table:table-row>
              <table:table-row table:style-name="TableRow4564">
                <table:table-cell table:style-name="TableCell4565">
                  <text:p text:style-name="P4566">193</text:p>
                </table:table-cell>
                <table:table-cell table:style-name="TableCell4567">
                  <text:p text:style-name="P4568">Mr</text:p>
                </table:table-cell>
                <table:table-cell table:style-name="TableCell4569">
                  <text:p text:style-name="P4570">James <text:s/>O'Connor</text:p>
                </table:table-cell>
                <table:table-cell table:style-name="TableCell4571">
                  <text:p text:style-name="P4572">5</text:p>
                </table:table-cell>
                <table:table-cell table:style-name="TableCell4573">
                  <text:p text:style-name="P4574">8</text:p>
                </table:table-cell>
                <table:table-cell table:style-name="TableCell4575">
                  <text:p text:style-name="P4576">9</text:p>
                </table:table-cell>
                <table:table-cell table:style-name="TableCell4577">
                  <text:p text:style-name="P4578">16</text:p>
                </table:table-cell>
                <table:table-cell table:style-name="TableCell4579">
                  <text:p text:style-name="P4580">22</text:p>
                </table:table-cell>
                <table:table-cell table:style-name="TableCell4581">
                  <text:p text:style-name="P4582">32</text:p>
                </table:table-cell>
                <table:table-cell table:style-name="TableCell4583">
                  <text:p text:style-name="P4584"> </text:p>
                </table:table-cell>
                <table:table-cell table:style-name="TableCell4585">
                  <text:p text:style-name="P4586">1</text:p>
                </table:table-cell>
              </table:table-row>
              <table:table-row table:style-name="TableRow4587">
                <table:table-cell table:style-name="TableCell4588">
                  <text:p text:style-name="P4589">194</text:p>
                </table:table-cell>
                <table:table-cell table:style-name="TableCell4590">
                  <text:p text:style-name="P4591">Mr</text:p>
                </table:table-cell>
                <table:table-cell table:style-name="TableCell4592">
                  <text:p text:style-name="P4593">Denis <text:s/>O'Donovan</text:p>
                </table:table-cell>
                <table:table-cell table:style-name="TableCell4594">
                  <text:p text:style-name="P4595">7</text:p>
                </table:table-cell>
                <table:table-cell table:style-name="TableCell4596">
                  <text:p text:style-name="P4597">9</text:p>
                </table:table-cell>
                <table:table-cell table:style-name="TableCell4598">
                  <text:p text:style-name="P4599">13</text:p>
                </table:table-cell>
                <table:table-cell table:style-name="TableCell4600">
                  <text:p text:style-name="P4601">19</text:p>
                </table:table-cell>
                <table:table-cell table:style-name="TableCell4602">
                  <text:p text:style-name="P4603">20</text:p>
                </table:table-cell>
                <table:table-cell table:style-name="TableCell4604">
                  <text:p text:style-name="P4605">29</text:p>
                </table:table-cell>
                <table:table-cell table:style-name="TableCell4606">
                  <text:p text:style-name="P4607"> </text:p>
                </table:table-cell>
                <table:table-cell table:style-name="TableCell4608">
                  <text:p text:style-name="P4609">0</text:p>
                </table:table-cell>
              </table:table-row>
              <table:table-row table:style-name="TableRow4610">
                <table:table-cell table:style-name="TableCell4611">
                  <text:p text:style-name="P4612">195</text:p>
                </table:table-cell>
                <table:table-cell table:style-name="TableCell4613">
                  <text:p text:style-name="P4614">Mr</text:p>
                </table:table-cell>
                <table:table-cell table:style-name="TableCell4615">
                  <text:p text:style-name="P4616">Barra <text:s/>O'Dwyer</text:p>
                </table:table-cell>
                <table:table-cell table:style-name="TableCell4617">
                  <text:p text:style-name="P4618">6</text:p>
                </table:table-cell>
                <table:table-cell table:style-name="TableCell4619">
                  <text:p text:style-name="P4620">10</text:p>
                </table:table-cell>
                <table:table-cell table:style-name="TableCell4621">
                  <text:p text:style-name="P4622">14</text:p>
                </table:table-cell>
                <table:table-cell table:style-name="TableCell4623">
                  <text:p text:style-name="P4624">22</text:p>
                </table:table-cell>
                <table:table-cell table:style-name="TableCell4625">
                  <text:p text:style-name="P4626">27</text:p>
                </table:table-cell>
                <table:table-cell table:style-name="TableCell4627">
                  <text:p text:style-name="P4628">30</text:p>
                </table:table-cell>
                <table:table-cell table:style-name="TableCell4629">
                  <text:p text:style-name="P4630"> </text:p>
                </table:table-cell>
                <table:table-cell table:style-name="TableCell4631">
                  <text:p text:style-name="P4632">0</text:p>
                </table:table-cell>
              </table:table-row>
              <table:table-row table:style-name="TableRow4633">
                <table:table-cell table:style-name="TableCell4634">
                  <text:p text:style-name="P4635">196</text:p>
                </table:table-cell>
                <table:table-cell table:style-name="TableCell4636">
                  <text:p text:style-name="P4637">Mr</text:p>
                </table:table-cell>
                <table:table-cell table:style-name="TableCell4638">
                  <text:p text:style-name="P4639">John <text:s/>O'Gorman</text:p>
                </table:table-cell>
                <table:table-cell table:style-name="TableCell4640">
                  <text:p text:style-name="P4641">1</text:p>
                </table:table-cell>
                <table:table-cell table:style-name="TableCell4642">
                  <text:p text:style-name="P4643">2</text:p>
                </table:table-cell>
                <table:table-cell table:style-name="TableCell4644">
                  <text:p text:style-name="P4645">6</text:p>
                </table:table-cell>
                <table:table-cell table:style-name="TableCell4646">
                  <text:p text:style-name="P4647">7</text:p>
                </table:table-cell>
                <table:table-cell table:style-name="TableCell4648">
                  <text:p text:style-name="P4649">9</text:p>
                </table:table-cell>
                <table:table-cell table:style-name="TableCell4650">
                  <text:p text:style-name="P4651">21</text:p>
                </table:table-cell>
                <table:table-cell table:style-name="TableCell4652">
                  <text:p text:style-name="P4653"> </text:p>
                </table:table-cell>
                <table:table-cell table:style-name="TableCell4654">
                  <text:p text:style-name="P4655">1</text:p>
                </table:table-cell>
              </table:table-row>
              <table:table-row table:style-name="TableRow4656">
                <table:table-cell table:style-name="TableCell4657">
                  <text:p text:style-name="P4658">197</text:p>
                </table:table-cell>
                <table:table-cell table:style-name="TableCell4659">
                  <text:p text:style-name="P4660">Mr</text:p>
                </table:table-cell>
                <table:table-cell table:style-name="TableCell4661">
                  <text:p text:style-name="P4662">Frank O'Gorman</text:p>
                </table:table-cell>
                <table:table-cell table:style-name="TableCell4663">
                  <text:p text:style-name="P4664">3</text:p>
                </table:table-cell>
                <table:table-cell table:style-name="TableCell4665">
                  <text:p text:style-name="P4666">12</text:p>
                </table:table-cell>
                <table:table-cell table:style-name="TableCell4667">
                  <text:p text:style-name="P4668">19</text:p>
                </table:table-cell>
                <table:table-cell table:style-name="TableCell4669">
                  <text:p text:style-name="P4670">25</text:p>
                </table:table-cell>
                <table:table-cell table:style-name="TableCell4671">
                  <text:p text:style-name="P4672">31</text:p>
                </table:table-cell>
                <table:table-cell table:style-name="TableCell4673">
                  <text:p text:style-name="P4674">33</text:p>
                </table:table-cell>
                <table:table-cell table:style-name="TableCell4675">
                  <text:p text:style-name="P4676"> </text:p>
                </table:table-cell>
                <table:table-cell table:style-name="TableCell4677">
                  <text:p text:style-name="P4678">1</text:p>
                </table:table-cell>
              </table:table-row>
              <table:table-row table:style-name="TableRow4679">
                <table:table-cell table:style-name="TableCell4680">
                  <text:p text:style-name="P4681">198</text:p>
                </table:table-cell>
                <table:table-cell table:style-name="TableCell4682">
                  <text:p text:style-name="P4683">Ms</text:p>
                </table:table-cell>
                <table:table-cell table:style-name="TableCell4684">
                  <text:p text:style-name="P4685">Imelda <text:s/>O'Hanlon</text:p>
                </table:table-cell>
                <table:table-cell table:style-name="TableCell4686">
                  <text:p text:style-name="P4687">1</text:p>
                </table:table-cell>
                <table:table-cell table:style-name="TableCell4688">
                  <text:p text:style-name="P4689">10</text:p>
                </table:table-cell>
                <table:table-cell table:style-name="TableCell4690">
                  <text:p text:style-name="P4691">27</text:p>
                </table:table-cell>
                <table:table-cell table:style-name="TableCell4692">
                  <text:p text:style-name="P4693">29</text:p>
                </table:table-cell>
                <table:table-cell table:style-name="TableCell4694">
                  <text:p text:style-name="P4695">42</text:p>
                </table:table-cell>
                <table:table-cell table:style-name="TableCell4696">
                  <text:p text:style-name="P4697">47</text:p>
                </table:table-cell>
                <table:table-cell table:style-name="TableCell4698">
                  <text:p text:style-name="P4699"> </text:p>
                </table:table-cell>
                <table:table-cell table:style-name="TableCell4700">
                  <text:p text:style-name="P4701">0</text:p>
                </table:table-cell>
              </table:table-row>
              <table:table-row table:style-name="TableRow4702">
                <table:table-cell table:style-name="TableCell4703">
                  <text:p text:style-name="P4704">199</text:p>
                </table:table-cell>
                <table:table-cell table:style-name="TableCell4705">
                  <text:p text:style-name="P4706">Mr</text:p>
                </table:table-cell>
                <table:table-cell table:style-name="TableCell4707">
                  <text:p text:style-name="P4708">Anthony <text:s/>O'Keeffe</text:p>
                </table:table-cell>
                <table:table-cell table:style-name="TableCell4709">
                  <text:p text:style-name="P4710">8</text:p>
                </table:table-cell>
                <table:table-cell table:style-name="TableCell4711">
                  <text:p text:style-name="P4712">16</text:p>
                </table:table-cell>
                <table:table-cell table:style-name="TableCell4713">
                  <text:p text:style-name="P4714">27</text:p>
                </table:table-cell>
                <table:table-cell table:style-name="TableCell4715">
                  <text:p text:style-name="P4716">34</text:p>
                </table:table-cell>
                <table:table-cell table:style-name="TableCell4717">
                  <text:p text:style-name="P4718">41</text:p>
                </table:table-cell>
                <table:table-cell table:style-name="TableCell4719">
                  <text:p text:style-name="P4720">45</text:p>
                </table:table-cell>
                <table:table-cell table:style-name="TableCell4721">
                  <text:p text:style-name="P4722"> </text:p>
                </table:table-cell>
                <table:table-cell table:style-name="TableCell4723">
                  <text:p text:style-name="P4724">1</text:p>
                </table:table-cell>
              </table:table-row>
              <table:table-row table:style-name="TableRow4725">
                <table:table-cell table:style-name="TableCell4726">
                  <text:p text:style-name="P4727">200</text:p>
                </table:table-cell>
                <table:table-cell table:style-name="TableCell4728">
                  <text:p text:style-name="P4729">Mr</text:p>
                </table:table-cell>
                <table:table-cell table:style-name="TableCell4730">
                  <text:p text:style-name="P4731">Colm <text:s/>O'Keeffe</text:p>
                </table:table-cell>
                <table:table-cell table:style-name="TableCell4732">
                  <text:p text:style-name="P4733">3</text:p>
                </table:table-cell>
                <table:table-cell table:style-name="TableCell4734">
                  <text:p text:style-name="P4735">5</text:p>
                </table:table-cell>
                <table:table-cell table:style-name="TableCell4736">
                  <text:p text:style-name="P4737">22</text:p>
                </table:table-cell>
                <table:table-cell table:style-name="TableCell4738">
                  <text:p text:style-name="P4739">36</text:p>
                </table:table-cell>
                <table:table-cell table:style-name="TableCell4740">
                  <text:p text:style-name="P4741">40</text:p>
                </table:table-cell>
                <table:table-cell table:style-name="TableCell4742">
                  <text:p text:style-name="P4743">45</text:p>
                </table:table-cell>
                <table:table-cell table:style-name="TableCell4744">
                  <text:p text:style-name="P4745"> </text:p>
                </table:table-cell>
                <table:table-cell table:style-name="TableCell4746">
                  <text:p text:style-name="P4747">1</text:p>
                </table:table-cell>
              </table:table-row>
              <table:table-row table:style-name="TableRow4748">
                <table:table-cell table:style-name="TableCell4749">
                  <text:p text:style-name="P4750">201</text:p>
                </table:table-cell>
                <table:table-cell table:style-name="TableCell4751">
                  <text:p text:style-name="P4752">Mr</text:p>
                </table:table-cell>
                <table:table-cell table:style-name="TableCell4753">
                  <text:p text:style-name="P4754">John O Keeffe (Jnr)</text:p>
                </table:table-cell>
                <table:table-cell table:style-name="TableCell4755">
                  <text:p text:style-name="P4756">7</text:p>
                </table:table-cell>
                <table:table-cell table:style-name="TableCell4757">
                  <text:p text:style-name="P4758">9</text:p>
                </table:table-cell>
                <table:table-cell table:style-name="TableCell4759">
                  <text:p text:style-name="P4760">14</text:p>
                </table:table-cell>
                <table:table-cell table:style-name="TableCell4761">
                  <text:p text:style-name="P4762">23</text:p>
                </table:table-cell>
                <table:table-cell table:style-name="TableCell4763">
                  <text:p text:style-name="P4764">28</text:p>
                </table:table-cell>
                <table:table-cell table:style-name="TableCell4765">
                  <text:p text:style-name="P4766">32</text:p>
                </table:table-cell>
                <table:table-cell table:style-name="TableCell4767">
                  <text:p text:style-name="P4768"> </text:p>
                </table:table-cell>
                <table:table-cell table:style-name="TableCell4769">
                  <text:p text:style-name="P4770">0</text:p>
                </table:table-cell>
              </table:table-row>
              <table:table-row table:style-name="TableRow4771">
                <table:table-cell table:style-name="TableCell4772">
                  <text:p text:style-name="P4773">202</text:p>
                </table:table-cell>
                <table:table-cell table:style-name="TableCell4774">
                  <text:p text:style-name="P4775">Mr</text:p>
                </table:table-cell>
                <table:table-cell table:style-name="TableCell4776">
                  <text:p text:style-name="P4777">John <text:s/>O'Keeffe</text:p>
                </table:table-cell>
                <table:table-cell table:style-name="TableCell4778">
                  <text:p text:style-name="P4779">2</text:p>
                </table:table-cell>
                <table:table-cell table:style-name="TableCell4780">
                  <text:p text:style-name="P4781">8</text:p>
                </table:table-cell>
                <table:table-cell table:style-name="TableCell4782">
                  <text:p text:style-name="P4783">14</text:p>
                </table:table-cell>
                <table:table-cell table:style-name="TableCell4784">
                  <text:p text:style-name="P4785">22</text:p>
                </table:table-cell>
                <table:table-cell table:style-name="TableCell4786">
                  <text:p text:style-name="P4787">24</text:p>
                </table:table-cell>
                <table:table-cell table:style-name="TableCell4788">
                  <text:p text:style-name="P4789">27</text:p>
                </table:table-cell>
                <table:table-cell table:style-name="TableCell4790">
                  <text:p text:style-name="P4791"> </text:p>
                </table:table-cell>
                <table:table-cell table:style-name="TableCell4792">
                  <text:p text:style-name="P4793">2</text:p>
                </table:table-cell>
              </table:table-row>
              <table:table-row table:style-name="TableRow4794">
                <table:table-cell table:style-name="TableCell4795">
                  <text:p text:style-name="P4796">203</text:p>
                </table:table-cell>
                <table:table-cell table:style-name="TableCell4797">
                  <text:p text:style-name="P4798">Ms</text:p>
                </table:table-cell>
                <table:table-cell table:style-name="TableCell4799">
                  <text:p text:style-name="P4800">Valerie <text:s/>O'Keeffe</text:p>
                </table:table-cell>
                <table:table-cell table:style-name="TableCell4801">
                  <text:p text:style-name="P4802">2</text:p>
                </table:table-cell>
                <table:table-cell table:style-name="TableCell4803">
                  <text:p text:style-name="P4804">3</text:p>
                </table:table-cell>
                <table:table-cell table:style-name="TableCell4805">
                  <text:p text:style-name="P4806">12</text:p>
                </table:table-cell>
                <table:table-cell table:style-name="TableCell4807">
                  <text:p text:style-name="P4808">14</text:p>
                </table:table-cell>
                <table:table-cell table:style-name="TableCell4809">
                  <text:p text:style-name="P4810">27</text:p>
                </table:table-cell>
                <table:table-cell table:style-name="TableCell4811">
                  <text:p text:style-name="P4812">29</text:p>
                </table:table-cell>
                <table:table-cell table:style-name="TableCell4813">
                  <text:p text:style-name="P4814"> </text:p>
                </table:table-cell>
                <table:table-cell table:style-name="TableCell4815">
                  <text:p text:style-name="P4816">2</text:p>
                </table:table-cell>
              </table:table-row>
              <table:table-row table:style-name="TableRow4817">
                <table:table-cell table:style-name="TableCell4818">
                  <text:p text:style-name="P4819">204</text:p>
                </table:table-cell>
                <table:table-cell table:style-name="TableCell4820">
                  <text:p text:style-name="P4821">Mr</text:p>
                </table:table-cell>
                <table:table-cell table:style-name="TableCell4822">
                  <text:p text:style-name="P4823">Paddy <text:s/>O'Kelly</text:p>
                </table:table-cell>
                <table:table-cell table:style-name="TableCell4824">
                  <text:p text:style-name="P4825">3</text:p>
                </table:table-cell>
                <table:table-cell table:style-name="TableCell4826">
                  <text:p text:style-name="P4827">13</text:p>
                </table:table-cell>
                <table:table-cell table:style-name="TableCell4828">
                  <text:p text:style-name="P4829">20</text:p>
                </table:table-cell>
                <table:table-cell table:style-name="TableCell4830">
                  <text:p text:style-name="P4831">23</text:p>
                </table:table-cell>
                <table:table-cell table:style-name="TableCell4832">
                  <text:p text:style-name="P4833">26</text:p>
                </table:table-cell>
                <table:table-cell table:style-name="TableCell4834">
                  <text:p text:style-name="P4835">39</text:p>
                </table:table-cell>
                <table:table-cell table:style-name="TableCell4836">
                  <text:p text:style-name="P4837"> </text:p>
                </table:table-cell>
                <table:table-cell table:style-name="TableCell4838">
                  <text:p text:style-name="P4839">1</text:p>
                </table:table-cell>
              </table:table-row>
              <table:table-row table:style-name="TableRow4840">
                <table:table-cell table:style-name="TableCell4841">
                  <text:p text:style-name="P4842">205</text:p>
                </table:table-cell>
                <table:table-cell table:style-name="TableCell4843">
                  <text:p text:style-name="P4844">Ms</text:p>
                </table:table-cell>
                <table:table-cell table:style-name="TableCell4845">
                  <text:p text:style-name="P4846">Mary O'Mahoney</text:p>
                </table:table-cell>
                <table:table-cell table:style-name="TableCell4847">
                  <text:p text:style-name="P4848">1</text:p>
                </table:table-cell>
                <table:table-cell table:style-name="TableCell4849">
                  <text:p text:style-name="P4850">12</text:p>
                </table:table-cell>
                <table:table-cell table:style-name="TableCell4851">
                  <text:p text:style-name="P4852">17</text:p>
                </table:table-cell>
                <table:table-cell table:style-name="TableCell4853">
                  <text:p text:style-name="P4854">21</text:p>
                </table:table-cell>
                <table:table-cell table:style-name="TableCell4855">
                  <text:p text:style-name="P4856">22</text:p>
                </table:table-cell>
                <table:table-cell table:style-name="TableCell4857">
                  <text:p text:style-name="P4858">30</text:p>
                </table:table-cell>
                <table:table-cell table:style-name="TableCell4859">
                  <text:p text:style-name="P4860"> </text:p>
                </table:table-cell>
                <table:table-cell table:style-name="TableCell4861">
                  <text:p text:style-name="P4862">1</text:p>
                </table:table-cell>
              </table:table-row>
              <table:table-row table:style-name="TableRow4863">
                <table:table-cell table:style-name="TableCell4864">
                  <text:p text:style-name="P4865">206</text:p>
                </table:table-cell>
                <table:table-cell table:style-name="TableCell4866">
                  <text:p text:style-name="P4867">Mr</text:p>
                </table:table-cell>
                <table:table-cell table:style-name="TableCell4868">
                  <text:p text:style-name="P4869">Paddy O'Mahoney</text:p>
                </table:table-cell>
                <table:table-cell table:style-name="TableCell4870">
                  <text:p text:style-name="P4871">3</text:p>
                </table:table-cell>
                <table:table-cell table:style-name="TableCell4872">
                  <text:p text:style-name="P4873">10</text:p>
                </table:table-cell>
                <table:table-cell table:style-name="TableCell4874">
                  <text:p text:style-name="P4875">19</text:p>
                </table:table-cell>
                <table:table-cell table:style-name="TableCell4876">
                  <text:p text:style-name="P4877">26</text:p>
                </table:table-cell>
                <table:table-cell table:style-name="TableCell4878">
                  <text:p text:style-name="P4879">31</text:p>
                </table:table-cell>
                <table:table-cell table:style-name="TableCell4880">
                  <text:p text:style-name="P4881">45</text:p>
                </table:table-cell>
                <table:table-cell table:style-name="TableCell4882">
                  <text:p text:style-name="P4883"> </text:p>
                </table:table-cell>
                <table:table-cell table:style-name="TableCell4884">
                  <text:p text:style-name="P4885">0</text:p>
                </table:table-cell>
              </table:table-row>
              <table:table-row table:style-name="TableRow4886">
                <table:table-cell table:style-name="TableCell4887">
                  <text:p text:style-name="P4888">207</text:p>
                </table:table-cell>
                <table:table-cell table:style-name="TableCell4889">
                  <text:p text:style-name="P4890">Ms</text:p>
                </table:table-cell>
                <table:table-cell table:style-name="TableCell4891">
                  <text:p text:style-name="P4892">Kay O'Mahony</text:p>
                </table:table-cell>
                <table:table-cell table:style-name="TableCell4893">
                  <text:p text:style-name="P4894">2</text:p>
                </table:table-cell>
                <table:table-cell table:style-name="TableCell4895">
                  <text:p text:style-name="P4896">7</text:p>
                </table:table-cell>
                <table:table-cell table:style-name="TableCell4897">
                  <text:p text:style-name="P4898">19</text:p>
                </table:table-cell>
                <table:table-cell table:style-name="TableCell4899">
                  <text:p text:style-name="P4900">26</text:p>
                </table:table-cell>
                <table:table-cell table:style-name="TableCell4901">
                  <text:p text:style-name="P4902">27</text:p>
                </table:table-cell>
                <table:table-cell table:style-name="TableCell4903">
                  <text:p text:style-name="P4904">47</text:p>
                </table:table-cell>
                <table:table-cell table:style-name="TableCell4905">
                  <text:p text:style-name="P4906"> </text:p>
                </table:table-cell>
                <table:table-cell table:style-name="TableCell4907">
                  <text:p text:style-name="P4908">1</text:p>
                </table:table-cell>
              </table:table-row>
              <table:table-row table:style-name="TableRow4909">
                <table:table-cell table:style-name="TableCell4910">
                  <text:p text:style-name="P4911">208</text:p>
                </table:table-cell>
                <table:table-cell table:style-name="TableCell4912">
                  <text:p text:style-name="P4913">Ms</text:p>
                </table:table-cell>
                <table:table-cell table:style-name="TableCell4914">
                  <text:p text:style-name="P4915">Helen O'Mahony</text:p>
                </table:table-cell>
                <table:table-cell table:style-name="TableCell4916">
                  <text:p text:style-name="P4917">3</text:p>
                </table:table-cell>
                <table:table-cell table:style-name="TableCell4918">
                  <text:p text:style-name="P4919">5</text:p>
                </table:table-cell>
                <table:table-cell table:style-name="TableCell4920">
                  <text:p text:style-name="P4921">10</text:p>
                </table:table-cell>
                <table:table-cell table:style-name="TableCell4922">
                  <text:p text:style-name="P4923">13</text:p>
                </table:table-cell>
                <table:table-cell table:style-name="TableCell4924">
                  <text:p text:style-name="P4925">14</text:p>
                </table:table-cell>
                <table:table-cell table:style-name="TableCell4926">
                  <text:p text:style-name="P4927">30</text:p>
                </table:table-cell>
                <table:table-cell table:style-name="TableCell4928">
                  <text:p text:style-name="P4929"> </text:p>
                </table:table-cell>
                <table:table-cell table:style-name="TableCell4930">
                  <text:p text:style-name="P4931">0</text:p>
                </table:table-cell>
              </table:table-row>
              <table:table-row table:style-name="TableRow4932">
                <table:table-cell table:style-name="TableCell4933">
                  <text:p text:style-name="P4934">209</text:p>
                </table:table-cell>
                <table:table-cell table:style-name="TableCell4935">
                  <text:p text:style-name="P4936">Mr</text:p>
                </table:table-cell>
                <table:table-cell table:style-name="TableCell4937">
                  <text:p text:style-name="P4938">Tim <text:s/>O'Mullane</text:p>
                </table:table-cell>
                <table:table-cell table:style-name="TableCell4939">
                  <text:p text:style-name="P4940">6</text:p>
                </table:table-cell>
                <table:table-cell table:style-name="TableCell4941">
                  <text:p text:style-name="P4942">7</text:p>
                </table:table-cell>
                <table:table-cell table:style-name="TableCell4943">
                  <text:p text:style-name="P4944">14</text:p>
                </table:table-cell>
                <table:table-cell table:style-name="TableCell4945">
                  <text:p text:style-name="P4946">18</text:p>
                </table:table-cell>
                <table:table-cell table:style-name="TableCell4947">
                  <text:p text:style-name="P4948">34</text:p>
                </table:table-cell>
                <table:table-cell table:style-name="TableCell4949">
                  <text:p text:style-name="P4950">42</text:p>
                </table:table-cell>
                <table:table-cell table:style-name="TableCell4951">
                  <text:p text:style-name="P4952"> </text:p>
                </table:table-cell>
                <table:table-cell table:style-name="TableCell4953">
                  <text:p text:style-name="P4954">0</text:p>
                </table:table-cell>
              </table:table-row>
              <text:soft-page-break/>
              <table:table-row table:style-name="TableRow4955">
                <table:table-cell table:style-name="TableCell4956">
                  <text:p text:style-name="P4957">210</text:p>
                </table:table-cell>
                <table:table-cell table:style-name="TableCell4958">
                  <text:p text:style-name="P4959">Mr</text:p>
                </table:table-cell>
                <table:table-cell table:style-name="TableCell4960">
                  <text:p text:style-name="P4961">John &amp; Carmel O'Neill</text:p>
                </table:table-cell>
                <table:table-cell table:style-name="TableCell4962">
                  <text:p text:style-name="P4963">1</text:p>
                </table:table-cell>
                <table:table-cell table:style-name="TableCell4964">
                  <text:p text:style-name="P4965">4</text:p>
                </table:table-cell>
                <table:table-cell table:style-name="TableCell4966">
                  <text:p text:style-name="P4967">10</text:p>
                </table:table-cell>
                <table:table-cell table:style-name="TableCell4968">
                  <text:p text:style-name="P4969">12</text:p>
                </table:table-cell>
                <table:table-cell table:style-name="TableCell4970">
                  <text:p text:style-name="P4971">17</text:p>
                </table:table-cell>
                <table:table-cell table:style-name="TableCell4972">
                  <text:p text:style-name="P4973">27</text:p>
                </table:table-cell>
                <table:table-cell table:style-name="TableCell4974">
                  <text:p text:style-name="P4975"> </text:p>
                </table:table-cell>
                <table:table-cell table:style-name="TableCell4976">
                  <text:p text:style-name="P4977">1</text:p>
                </table:table-cell>
              </table:table-row>
              <table:table-row table:style-name="TableRow4978">
                <table:table-cell table:style-name="TableCell4979">
                  <text:p text:style-name="P4980">211</text:p>
                </table:table-cell>
                <table:table-cell table:style-name="TableCell4981">
                  <text:p text:style-name="P4982">Ms</text:p>
                </table:table-cell>
                <table:table-cell table:style-name="TableCell4983">
                  <text:p text:style-name="P4984">Deirdre O'Neill</text:p>
                </table:table-cell>
                <table:table-cell table:style-name="TableCell4985">
                  <text:p text:style-name="P4986">3</text:p>
                </table:table-cell>
                <table:table-cell table:style-name="TableCell4987">
                  <text:p text:style-name="P4988">5</text:p>
                </table:table-cell>
                <table:table-cell table:style-name="TableCell4989">
                  <text:p text:style-name="P4990">9</text:p>
                </table:table-cell>
                <table:table-cell table:style-name="TableCell4991">
                  <text:p text:style-name="P4992">18</text:p>
                </table:table-cell>
                <table:table-cell table:style-name="TableCell4993">
                  <text:p text:style-name="P4994">20</text:p>
                </table:table-cell>
                <table:table-cell table:style-name="TableCell4995">
                  <text:p text:style-name="P4996">24</text:p>
                </table:table-cell>
                <table:table-cell table:style-name="TableCell4997">
                  <text:p text:style-name="P4998"> </text:p>
                </table:table-cell>
                <table:table-cell table:style-name="TableCell4999">
                  <text:p text:style-name="P5000">1</text:p>
                </table:table-cell>
              </table:table-row>
              <table:table-row table:style-name="TableRow5001">
                <table:table-cell table:style-name="TableCell5002">
                  <text:p text:style-name="P5003">212</text:p>
                </table:table-cell>
                <table:table-cell table:style-name="TableCell5004">
                  <text:p text:style-name="P5005">Mr</text:p>
                </table:table-cell>
                <table:table-cell table:style-name="TableCell5006">
                  <text:p text:style-name="P5007">Denis <text:s/>O'Riordan</text:p>
                </table:table-cell>
                <table:table-cell table:style-name="TableCell5008">
                  <text:p text:style-name="P5009">7</text:p>
                </table:table-cell>
                <table:table-cell table:style-name="TableCell5010">
                  <text:p text:style-name="P5011">16</text:p>
                </table:table-cell>
                <table:table-cell table:style-name="TableCell5012">
                  <text:p text:style-name="P5013">17</text:p>
                </table:table-cell>
                <table:table-cell table:style-name="TableCell5014">
                  <text:p text:style-name="P5015">18</text:p>
                </table:table-cell>
                <table:table-cell table:style-name="TableCell5016">
                  <text:p text:style-name="P5017">37</text:p>
                </table:table-cell>
                <table:table-cell table:style-name="TableCell5018">
                  <text:p text:style-name="P5019">41</text:p>
                </table:table-cell>
                <table:table-cell table:style-name="TableCell5020">
                  <text:p text:style-name="P5021"> </text:p>
                </table:table-cell>
                <table:table-cell table:style-name="TableCell5022">
                  <text:p text:style-name="P5023">1</text:p>
                </table:table-cell>
              </table:table-row>
              <table:table-row table:style-name="TableRow5024">
                <table:table-cell table:style-name="TableCell5025">
                  <text:p text:style-name="P5026">213</text:p>
                </table:table-cell>
                <table:table-cell table:style-name="TableCell5027">
                  <text:p text:style-name="P5028">Mr</text:p>
                </table:table-cell>
                <table:table-cell table:style-name="TableCell5029">
                  <text:p text:style-name="P5030">Pat <text:s/>O'Shea</text:p>
                </table:table-cell>
                <table:table-cell table:style-name="TableCell5031">
                  <text:p text:style-name="P5032">2</text:p>
                </table:table-cell>
                <table:table-cell table:style-name="TableCell5033">
                  <text:p text:style-name="P5034">7</text:p>
                </table:table-cell>
                <table:table-cell table:style-name="TableCell5035">
                  <text:p text:style-name="P5036">8</text:p>
                </table:table-cell>
                <table:table-cell table:style-name="TableCell5037">
                  <text:p text:style-name="P5038">11</text:p>
                </table:table-cell>
                <table:table-cell table:style-name="TableCell5039">
                  <text:p text:style-name="P5040">26</text:p>
                </table:table-cell>
                <table:table-cell table:style-name="TableCell5041">
                  <text:p text:style-name="P5042">32</text:p>
                </table:table-cell>
                <table:table-cell table:style-name="TableCell5043">
                  <text:p text:style-name="P5044"> </text:p>
                </table:table-cell>
                <table:table-cell table:style-name="TableCell5045">
                  <text:p text:style-name="P5046">1</text:p>
                </table:table-cell>
              </table:table-row>
              <table:table-row table:style-name="TableRow5047">
                <table:table-cell table:style-name="TableCell5048">
                  <text:p text:style-name="P5049">214</text:p>
                </table:table-cell>
                <table:table-cell table:style-name="TableCell5050">
                  <text:p text:style-name="P5051">Mr</text:p>
                </table:table-cell>
                <table:table-cell table:style-name="TableCell5052">
                  <text:p text:style-name="P5053">Ema <text:s/>O'Shea</text:p>
                </table:table-cell>
                <table:table-cell table:style-name="TableCell5054">
                  <text:p text:style-name="P5055">5</text:p>
                </table:table-cell>
                <table:table-cell table:style-name="TableCell5056">
                  <text:p text:style-name="P5057">13</text:p>
                </table:table-cell>
                <table:table-cell table:style-name="TableCell5058">
                  <text:p text:style-name="P5059">20</text:p>
                </table:table-cell>
                <table:table-cell table:style-name="TableCell5060">
                  <text:p text:style-name="P5061">25</text:p>
                </table:table-cell>
                <table:table-cell table:style-name="TableCell5062">
                  <text:p text:style-name="P5063">31</text:p>
                </table:table-cell>
                <table:table-cell table:style-name="TableCell5064">
                  <text:p text:style-name="P5065">45</text:p>
                </table:table-cell>
                <table:table-cell table:style-name="TableCell5066">
                  <text:p text:style-name="P5067"> </text:p>
                </table:table-cell>
                <table:table-cell table:style-name="TableCell5068">
                  <text:p text:style-name="P5069">0</text:p>
                </table:table-cell>
              </table:table-row>
              <table:table-row table:style-name="TableRow5070">
                <table:table-cell table:style-name="TableCell5071">
                  <text:p text:style-name="P5072">215</text:p>
                </table:table-cell>
                <table:table-cell table:style-name="TableCell5073">
                  <text:p text:style-name="P5074">Mr</text:p>
                </table:table-cell>
                <table:table-cell table:style-name="TableCell5075">
                  <text:p text:style-name="P5076">Eddie Shea</text:p>
                </table:table-cell>
                <table:table-cell table:style-name="TableCell5077">
                  <text:p text:style-name="P5078">6</text:p>
                </table:table-cell>
                <table:table-cell table:style-name="TableCell5079">
                  <text:p text:style-name="P5080">11</text:p>
                </table:table-cell>
                <table:table-cell table:style-name="TableCell5081">
                  <text:p text:style-name="P5082">20</text:p>
                </table:table-cell>
                <table:table-cell table:style-name="TableCell5083">
                  <text:p text:style-name="P5084">27</text:p>
                </table:table-cell>
                <table:table-cell table:style-name="TableCell5085">
                  <text:p text:style-name="P5086">33</text:p>
                </table:table-cell>
                <table:table-cell table:style-name="TableCell5087">
                  <text:p text:style-name="P5088">41</text:p>
                </table:table-cell>
                <table:table-cell table:style-name="TableCell5089">
                  <text:p text:style-name="P5090"> </text:p>
                </table:table-cell>
                <table:table-cell table:style-name="TableCell5091">
                  <text:p text:style-name="P5092">0</text:p>
                </table:table-cell>
              </table:table-row>
              <table:table-row table:style-name="TableRow5093">
                <table:table-cell table:style-name="TableCell5094">
                  <text:p text:style-name="P5095">216</text:p>
                </table:table-cell>
                <table:table-cell table:style-name="TableCell5096">
                  <text:p text:style-name="P5097">Mr</text:p>
                </table:table-cell>
                <table:table-cell table:style-name="TableCell5098">
                  <text:p text:style-name="P5099">David A O'Sullivan</text:p>
                </table:table-cell>
                <table:table-cell table:style-name="TableCell5100">
                  <text:p text:style-name="P5101">6</text:p>
                </table:table-cell>
                <table:table-cell table:style-name="TableCell5102">
                  <text:p text:style-name="P5103">8</text:p>
                </table:table-cell>
                <table:table-cell table:style-name="TableCell5104">
                  <text:p text:style-name="P5105">12</text:p>
                </table:table-cell>
                <table:table-cell table:style-name="TableCell5106">
                  <text:p text:style-name="P5107">18</text:p>
                </table:table-cell>
                <table:table-cell table:style-name="TableCell5108">
                  <text:p text:style-name="P5109">39</text:p>
                </table:table-cell>
                <table:table-cell table:style-name="TableCell5110">
                  <text:p text:style-name="P5111">47</text:p>
                </table:table-cell>
                <table:table-cell table:style-name="TableCell5112">
                  <text:p text:style-name="P5113"> </text:p>
                </table:table-cell>
                <table:table-cell table:style-name="TableCell5114">
                  <text:p text:style-name="P5115">2</text:p>
                </table:table-cell>
              </table:table-row>
              <table:table-row table:style-name="TableRow5116">
                <table:table-cell table:style-name="TableCell5117">
                  <text:p text:style-name="P5118">217</text:p>
                </table:table-cell>
                <table:table-cell table:style-name="TableCell5119">
                  <text:p text:style-name="P5120">Mr</text:p>
                </table:table-cell>
                <table:table-cell table:style-name="TableCell5121">
                  <text:p text:style-name="P5122">Eamon O'Sullivan</text:p>
                </table:table-cell>
                <table:table-cell table:style-name="TableCell5123">
                  <text:p text:style-name="P5124">1</text:p>
                </table:table-cell>
                <table:table-cell table:style-name="TableCell5125">
                  <text:p text:style-name="P5126">7</text:p>
                </table:table-cell>
                <table:table-cell table:style-name="TableCell5127">
                  <text:p text:style-name="P5128">12</text:p>
                </table:table-cell>
                <table:table-cell table:style-name="TableCell5129">
                  <text:p text:style-name="P5130">21</text:p>
                </table:table-cell>
                <table:table-cell table:style-name="TableCell5131">
                  <text:p text:style-name="P5132">22</text:p>
                </table:table-cell>
                <table:table-cell table:style-name="TableCell5133">
                  <text:p text:style-name="P5134">26</text:p>
                </table:table-cell>
                <table:table-cell table:style-name="TableCell5135">
                  <text:p text:style-name="P5136"> </text:p>
                </table:table-cell>
                <table:table-cell table:style-name="TableCell5137">
                  <text:p text:style-name="P5138">1</text:p>
                </table:table-cell>
              </table:table-row>
              <table:table-row table:style-name="TableRow5139">
                <table:table-cell table:style-name="TableCell5140">
                  <text:p text:style-name="P5141">218</text:p>
                </table:table-cell>
                <table:table-cell table:style-name="TableCell5142">
                  <text:p text:style-name="P5143">Mr</text:p>
                </table:table-cell>
                <table:table-cell table:style-name="TableCell5144">
                  <text:p text:style-name="P5145">Billy O'Sullivan</text:p>
                </table:table-cell>
                <table:table-cell table:style-name="TableCell5146">
                  <text:p text:style-name="P5147">5</text:p>
                </table:table-cell>
                <table:table-cell table:style-name="TableCell5148">
                  <text:p text:style-name="P5149">6</text:p>
                </table:table-cell>
                <table:table-cell table:style-name="TableCell5150">
                  <text:p text:style-name="P5151">7</text:p>
                </table:table-cell>
                <table:table-cell table:style-name="TableCell5152">
                  <text:p text:style-name="P5153">20</text:p>
                </table:table-cell>
                <table:table-cell table:style-name="TableCell5154">
                  <text:p text:style-name="P5155">22</text:p>
                </table:table-cell>
                <table:table-cell table:style-name="TableCell5156">
                  <text:p text:style-name="P5157">40</text:p>
                </table:table-cell>
                <table:table-cell table:style-name="TableCell5158">
                  <text:p text:style-name="P5159"> </text:p>
                </table:table-cell>
                <table:table-cell table:style-name="TableCell5160">
                  <text:p text:style-name="P5161">1</text:p>
                </table:table-cell>
              </table:table-row>
              <table:table-row table:style-name="TableRow5162">
                <table:table-cell table:style-name="TableCell5163">
                  <text:p text:style-name="P5164">219</text:p>
                </table:table-cell>
                <table:table-cell table:style-name="TableCell5165">
                  <text:p text:style-name="P5166">Mr</text:p>
                </table:table-cell>
                <table:table-cell table:style-name="TableCell5167">
                  <text:p text:style-name="P5168">M B O'Sullivan</text:p>
                </table:table-cell>
                <table:table-cell table:style-name="TableCell5169">
                  <text:p text:style-name="P5170">5</text:p>
                </table:table-cell>
                <table:table-cell table:style-name="TableCell5171">
                  <text:p text:style-name="P5172">6</text:p>
                </table:table-cell>
                <table:table-cell table:style-name="TableCell5173">
                  <text:p text:style-name="P5174">23</text:p>
                </table:table-cell>
                <table:table-cell table:style-name="TableCell5175">
                  <text:p text:style-name="P5176">28</text:p>
                </table:table-cell>
                <table:table-cell table:style-name="TableCell5177">
                  <text:p text:style-name="P5178">35</text:p>
                </table:table-cell>
                <table:table-cell table:style-name="TableCell5179">
                  <text:p text:style-name="P5180">36</text:p>
                </table:table-cell>
                <table:table-cell table:style-name="TableCell5181">
                  <text:p text:style-name="P5182"> </text:p>
                </table:table-cell>
                <table:table-cell table:style-name="TableCell5183">
                  <text:p text:style-name="P5184">0</text:p>
                </table:table-cell>
              </table:table-row>
              <table:table-row table:style-name="TableRow5185">
                <table:table-cell table:style-name="TableCell5186">
                  <text:p text:style-name="P5187">220</text:p>
                </table:table-cell>
                <table:table-cell table:style-name="TableCell5188">
                  <text:p text:style-name="P5189">Mr</text:p>
                </table:table-cell>
                <table:table-cell table:style-name="TableCell5190">
                  <text:p text:style-name="P5191">Michael <text:s/>O'Toole</text:p>
                </table:table-cell>
                <table:table-cell table:style-name="TableCell5192">
                  <text:p text:style-name="P5193">3</text:p>
                </table:table-cell>
                <table:table-cell table:style-name="TableCell5194">
                  <text:p text:style-name="P5195">10</text:p>
                </table:table-cell>
                <table:table-cell table:style-name="TableCell5196">
                  <text:p text:style-name="P5197">15</text:p>
                </table:table-cell>
                <table:table-cell table:style-name="TableCell5198">
                  <text:p text:style-name="P5199">17</text:p>
                </table:table-cell>
                <table:table-cell table:style-name="TableCell5200">
                  <text:p text:style-name="P5201">25</text:p>
                </table:table-cell>
                <table:table-cell table:style-name="TableCell5202">
                  <text:p text:style-name="P5203">29</text:p>
                </table:table-cell>
                <table:table-cell table:style-name="TableCell5204">
                  <text:p text:style-name="P5205"> </text:p>
                </table:table-cell>
                <table:table-cell table:style-name="TableCell5206">
                  <text:p text:style-name="P5207">0</text:p>
                </table:table-cell>
              </table:table-row>
              <table:table-row table:style-name="TableRow5208">
                <table:table-cell table:style-name="TableCell5209">
                  <text:p text:style-name="P5210">221</text:p>
                </table:table-cell>
                <table:table-cell table:style-name="TableCell5211">
                  <text:p text:style-name="P5212">Mr</text:p>
                </table:table-cell>
                <table:table-cell table:style-name="TableCell5213">
                  <text:p text:style-name="P5214">Kevin <text:s/>Owens</text:p>
                </table:table-cell>
                <table:table-cell table:style-name="TableCell5215">
                  <text:p text:style-name="P5216">1</text:p>
                </table:table-cell>
                <table:table-cell table:style-name="TableCell5217">
                  <text:p text:style-name="P5218">10</text:p>
                </table:table-cell>
                <table:table-cell table:style-name="TableCell5219">
                  <text:p text:style-name="P5220">15</text:p>
                </table:table-cell>
                <table:table-cell table:style-name="TableCell5221">
                  <text:p text:style-name="P5222">20</text:p>
                </table:table-cell>
                <table:table-cell table:style-name="TableCell5223">
                  <text:p text:style-name="P5224">25</text:p>
                </table:table-cell>
                <table:table-cell table:style-name="TableCell5225">
                  <text:p text:style-name="P5226">30</text:p>
                </table:table-cell>
                <table:table-cell table:style-name="TableCell5227">
                  <text:p text:style-name="P5228"> </text:p>
                </table:table-cell>
                <table:table-cell table:style-name="TableCell5229">
                  <text:p text:style-name="P5230">0</text:p>
                </table:table-cell>
              </table:table-row>
              <table:table-row table:style-name="TableRow5231">
                <table:table-cell table:style-name="TableCell5232">
                  <text:p text:style-name="P5233">222</text:p>
                </table:table-cell>
                <table:table-cell table:style-name="TableCell5234">
                  <text:p text:style-name="P5235">Mrs</text:p>
                </table:table-cell>
                <table:table-cell table:style-name="TableCell5236">
                  <text:p text:style-name="P5237">Mons Owens</text:p>
                </table:table-cell>
                <table:table-cell table:style-name="TableCell5238">
                  <text:p text:style-name="P5239">7</text:p>
                </table:table-cell>
                <table:table-cell table:style-name="TableCell5240">
                  <text:p text:style-name="P5241">9</text:p>
                </table:table-cell>
                <table:table-cell table:style-name="TableCell5242">
                  <text:p text:style-name="P5243">12</text:p>
                </table:table-cell>
                <table:table-cell table:style-name="TableCell5244">
                  <text:p text:style-name="P5245">19</text:p>
                </table:table-cell>
                <table:table-cell table:style-name="TableCell5246">
                  <text:p text:style-name="P5247">24</text:p>
                </table:table-cell>
                <table:table-cell table:style-name="TableCell5248">
                  <text:p text:style-name="P5249">43</text:p>
                </table:table-cell>
                <table:table-cell table:style-name="TableCell5250">
                  <text:p text:style-name="P5251"> </text:p>
                </table:table-cell>
                <table:table-cell table:style-name="TableCell5252">
                  <text:p text:style-name="P5253">2</text:p>
                </table:table-cell>
              </table:table-row>
              <table:table-row table:style-name="TableRow5254">
                <table:table-cell table:style-name="TableCell5255">
                  <text:p text:style-name="P5256">223</text:p>
                </table:table-cell>
                <table:table-cell table:style-name="TableCell5257">
                  <text:p text:style-name="P5258">Mr</text:p>
                </table:table-cell>
                <table:table-cell table:style-name="TableCell5259">
                  <text:p text:style-name="P5260">Kevin Owens (Jnr)</text:p>
                </table:table-cell>
                <table:table-cell table:style-name="TableCell5261">
                  <text:p text:style-name="P5262">7</text:p>
                </table:table-cell>
                <table:table-cell table:style-name="TableCell5263">
                  <text:p text:style-name="P5264">13</text:p>
                </table:table-cell>
                <table:table-cell table:style-name="TableCell5265">
                  <text:p text:style-name="P5266">14</text:p>
                </table:table-cell>
                <table:table-cell table:style-name="TableCell5267">
                  <text:p text:style-name="P5268">18</text:p>
                </table:table-cell>
                <table:table-cell table:style-name="TableCell5269">
                  <text:p text:style-name="P5270">28</text:p>
                </table:table-cell>
                <table:table-cell table:style-name="TableCell5271">
                  <text:p text:style-name="P5272">43</text:p>
                </table:table-cell>
                <table:table-cell table:style-name="TableCell5273">
                  <text:p text:style-name="P5274"> </text:p>
                </table:table-cell>
                <table:table-cell table:style-name="TableCell5275">
                  <text:p text:style-name="P5276">0</text:p>
                </table:table-cell>
              </table:table-row>
              <table:table-row table:style-name="TableRow5277">
                <table:table-cell table:style-name="TableCell5278">
                  <text:p text:style-name="P5279">224</text:p>
                </table:table-cell>
                <table:table-cell table:style-name="TableCell5280">
                  <text:p text:style-name="P5281">Ms</text:p>
                </table:table-cell>
                <table:table-cell table:style-name="TableCell5282">
                  <text:p text:style-name="P5283">Emma <text:s/>Pettit</text:p>
                </table:table-cell>
                <table:table-cell table:style-name="TableCell5284">
                  <text:p text:style-name="P5285">1</text:p>
                </table:table-cell>
                <table:table-cell table:style-name="TableCell5286">
                  <text:p text:style-name="P5287">5</text:p>
                </table:table-cell>
                <table:table-cell table:style-name="TableCell5288">
                  <text:p text:style-name="P5289">6</text:p>
                </table:table-cell>
                <table:table-cell table:style-name="TableCell5290">
                  <text:p text:style-name="P5291">12</text:p>
                </table:table-cell>
                <table:table-cell table:style-name="TableCell5292">
                  <text:p text:style-name="P5293">15</text:p>
                </table:table-cell>
                <table:table-cell table:style-name="TableCell5294">
                  <text:p text:style-name="P5295">20</text:p>
                </table:table-cell>
                <table:table-cell table:style-name="TableCell5296">
                  <text:p text:style-name="P5297"> </text:p>
                </table:table-cell>
                <table:table-cell table:style-name="TableCell5298">
                  <text:p text:style-name="P5299">1</text:p>
                </table:table-cell>
              </table:table-row>
              <table:table-row table:style-name="TableRow5300">
                <table:table-cell table:style-name="TableCell5301">
                  <text:p text:style-name="P5302">225</text:p>
                </table:table-cell>
                <table:table-cell table:style-name="TableCell5303">
                  <text:p text:style-name="P5304">Ms</text:p>
                </table:table-cell>
                <table:table-cell table:style-name="TableCell5305">
                  <text:p text:style-name="P5306">Mary <text:s/>Power</text:p>
                </table:table-cell>
                <table:table-cell table:style-name="TableCell5307">
                  <text:p text:style-name="P5308">11</text:p>
                </table:table-cell>
                <table:table-cell table:style-name="TableCell5309">
                  <text:p text:style-name="P5310">12</text:p>
                </table:table-cell>
                <table:table-cell table:style-name="TableCell5311">
                  <text:p text:style-name="P5312">15</text:p>
                </table:table-cell>
                <table:table-cell table:style-name="TableCell5313">
                  <text:p text:style-name="P5314">19</text:p>
                </table:table-cell>
                <table:table-cell table:style-name="TableCell5315">
                  <text:p text:style-name="P5316">24</text:p>
                </table:table-cell>
                <table:table-cell table:style-name="TableCell5317">
                  <text:p text:style-name="P5318">31</text:p>
                </table:table-cell>
                <table:table-cell table:style-name="TableCell5319">
                  <text:p text:style-name="P5320"> </text:p>
                </table:table-cell>
                <table:table-cell table:style-name="TableCell5321">
                  <text:p text:style-name="P5322">2</text:p>
                </table:table-cell>
              </table:table-row>
              <table:table-row table:style-name="TableRow5323">
                <table:table-cell table:style-name="TableCell5324">
                  <text:p text:style-name="P5325">226</text:p>
                </table:table-cell>
                <table:table-cell table:style-name="TableCell5326">
                  <text:p text:style-name="P5327">Mrs</text:p>
                </table:table-cell>
                <table:table-cell table:style-name="TableCell5328">
                  <text:p text:style-name="P5329">Angela Prunty</text:p>
                </table:table-cell>
                <table:table-cell table:style-name="TableCell5330">
                  <text:p text:style-name="P5331">2</text:p>
                </table:table-cell>
                <table:table-cell table:style-name="TableCell5332">
                  <text:p text:style-name="P5333">3</text:p>
                </table:table-cell>
                <table:table-cell table:style-name="TableCell5334">
                  <text:p text:style-name="P5335">6</text:p>
                </table:table-cell>
                <table:table-cell table:style-name="TableCell5336">
                  <text:p text:style-name="P5337">13</text:p>
                </table:table-cell>
                <table:table-cell table:style-name="TableCell5338">
                  <text:p text:style-name="P5339">23</text:p>
                </table:table-cell>
                <table:table-cell table:style-name="TableCell5340">
                  <text:p text:style-name="P5341">25</text:p>
                </table:table-cell>
                <table:table-cell table:style-name="TableCell5342">
                  <text:p text:style-name="P5343"> </text:p>
                </table:table-cell>
                <table:table-cell table:style-name="TableCell5344">
                  <text:p text:style-name="P5345">1</text:p>
                </table:table-cell>
              </table:table-row>
              <table:table-row table:style-name="TableRow5346">
                <table:table-cell table:style-name="TableCell5347">
                  <text:p text:style-name="P5348">227</text:p>
                </table:table-cell>
                <table:table-cell table:style-name="TableCell5349">
                  <text:p text:style-name="P5350">Ms</text:p>
                </table:table-cell>
                <table:table-cell table:style-name="TableCell5351">
                  <text:p text:style-name="P5352">Orla Prunty</text:p>
                </table:table-cell>
                <table:table-cell table:style-name="TableCell5353">
                  <text:p text:style-name="P5354">1</text:p>
                </table:table-cell>
                <table:table-cell table:style-name="TableCell5355">
                  <text:p text:style-name="P5356">2</text:p>
                </table:table-cell>
                <table:table-cell table:style-name="TableCell5357">
                  <text:p text:style-name="P5358">20</text:p>
                </table:table-cell>
                <table:table-cell table:style-name="TableCell5359">
                  <text:p text:style-name="P5360">21</text:p>
                </table:table-cell>
                <table:table-cell table:style-name="TableCell5361">
                  <text:p text:style-name="P5362">22</text:p>
                </table:table-cell>
                <table:table-cell table:style-name="TableCell5363">
                  <text:p text:style-name="P5364">23</text:p>
                </table:table-cell>
                <table:table-cell table:style-name="TableCell5365">
                  <text:p text:style-name="P5366"> </text:p>
                </table:table-cell>
                <table:table-cell table:style-name="TableCell5367">
                  <text:p text:style-name="P5368">1</text:p>
                </table:table-cell>
              </table:table-row>
              <table:table-row table:style-name="TableRow5369">
                <table:table-cell table:style-name="TableCell5370">
                  <text:p text:style-name="P5371">228</text:p>
                </table:table-cell>
                <table:table-cell table:style-name="TableCell5372">
                  <text:p text:style-name="P5373">Mr</text:p>
                </table:table-cell>
                <table:table-cell table:style-name="TableCell5374">
                  <text:p text:style-name="P5375">Liam <text:s/>Reidy</text:p>
                </table:table-cell>
                <table:table-cell table:style-name="TableCell5376">
                  <text:p text:style-name="P5377">3</text:p>
                </table:table-cell>
                <table:table-cell table:style-name="TableCell5378">
                  <text:p text:style-name="P5379">7</text:p>
                </table:table-cell>
                <table:table-cell table:style-name="TableCell5380">
                  <text:p text:style-name="P5381">13</text:p>
                </table:table-cell>
                <table:table-cell table:style-name="TableCell5382">
                  <text:p text:style-name="P5383">24</text:p>
                </table:table-cell>
                <table:table-cell table:style-name="TableCell5384">
                  <text:p text:style-name="P5385">27</text:p>
                </table:table-cell>
                <table:table-cell table:style-name="TableCell5386">
                  <text:p text:style-name="P5387">29</text:p>
                </table:table-cell>
                <table:table-cell table:style-name="TableCell5388">
                  <text:p text:style-name="P5389"> </text:p>
                </table:table-cell>
                <table:table-cell table:style-name="TableCell5390">
                  <text:p text:style-name="P5391">1</text:p>
                </table:table-cell>
              </table:table-row>
              <table:table-row table:style-name="TableRow5392">
                <table:table-cell table:style-name="TableCell5393">
                  <text:p text:style-name="P5394">229</text:p>
                </table:table-cell>
                <table:table-cell table:style-name="TableCell5395">
                  <text:p text:style-name="P5396">Mrs</text:p>
                </table:table-cell>
                <table:table-cell table:style-name="TableCell5397">
                  <text:p text:style-name="P5398">Joan <text:s/>Ronan</text:p>
                </table:table-cell>
                <table:table-cell table:style-name="TableCell5399">
                  <text:p text:style-name="P5400">4</text:p>
                </table:table-cell>
                <table:table-cell table:style-name="TableCell5401">
                  <text:p text:style-name="P5402">6</text:p>
                </table:table-cell>
                <table:table-cell table:style-name="TableCell5403">
                  <text:p text:style-name="P5404">7</text:p>
                </table:table-cell>
                <table:table-cell table:style-name="TableCell5405">
                  <text:p text:style-name="P5406">12</text:p>
                </table:table-cell>
                <table:table-cell table:style-name="TableCell5407">
                  <text:p text:style-name="P5408">16</text:p>
                </table:table-cell>
                <table:table-cell table:style-name="TableCell5409">
                  <text:p text:style-name="P5410">28</text:p>
                </table:table-cell>
                <table:table-cell table:style-name="TableCell5411">
                  <text:p text:style-name="P5412"> </text:p>
                </table:table-cell>
                <table:table-cell table:style-name="TableCell5413">
                  <text:p text:style-name="P5414">2</text:p>
                </table:table-cell>
              </table:table-row>
              <table:table-row table:style-name="TableRow5415">
                <table:table-cell table:style-name="TableCell5416">
                  <text:p text:style-name="P5417">230</text:p>
                </table:table-cell>
                <table:table-cell table:style-name="TableCell5418">
                  <text:p text:style-name="P5419">Mr</text:p>
                </table:table-cell>
                <table:table-cell table:style-name="TableCell5420">
                  <text:p text:style-name="P5421">Ray <text:s/>Ronan</text:p>
                </table:table-cell>
                <table:table-cell table:style-name="TableCell5422">
                  <text:p text:style-name="P5423">3</text:p>
                </table:table-cell>
                <table:table-cell table:style-name="TableCell5424">
                  <text:p text:style-name="P5425">11</text:p>
                </table:table-cell>
                <table:table-cell table:style-name="TableCell5426">
                  <text:p text:style-name="P5427">15</text:p>
                </table:table-cell>
                <table:table-cell table:style-name="TableCell5428">
                  <text:p text:style-name="P5429">22</text:p>
                </table:table-cell>
                <table:table-cell table:style-name="TableCell5430">
                  <text:p text:style-name="P5431">25</text:p>
                </table:table-cell>
                <table:table-cell table:style-name="TableCell5432">
                  <text:p text:style-name="P5433">44</text:p>
                </table:table-cell>
                <table:table-cell table:style-name="TableCell5434">
                  <text:p text:style-name="P5435"> </text:p>
                </table:table-cell>
                <table:table-cell table:style-name="TableCell5436">
                  <text:p text:style-name="P5437">0</text:p>
                </table:table-cell>
              </table:table-row>
              <table:table-row table:style-name="TableRow5438">
                <table:table-cell table:style-name="TableCell5439">
                  <text:p text:style-name="P5440">231</text:p>
                </table:table-cell>
                <table:table-cell table:style-name="TableCell5441">
                  <text:p text:style-name="P5442">Mr</text:p>
                </table:table-cell>
                <table:table-cell table:style-name="TableCell5443">
                  <text:p text:style-name="P5444">Neil Ronan</text:p>
                </table:table-cell>
                <table:table-cell table:style-name="TableCell5445">
                  <text:p text:style-name="P5446">4</text:p>
                </table:table-cell>
                <table:table-cell table:style-name="TableCell5447">
                  <text:p text:style-name="P5448">6</text:p>
                </table:table-cell>
                <table:table-cell table:style-name="TableCell5449">
                  <text:p text:style-name="P5450">14</text:p>
                </table:table-cell>
                <table:table-cell table:style-name="TableCell5451">
                  <text:p text:style-name="P5452">21</text:p>
                </table:table-cell>
                <table:table-cell table:style-name="TableCell5453">
                  <text:p text:style-name="P5454">33</text:p>
                </table:table-cell>
                <table:table-cell table:style-name="TableCell5455">
                  <text:p text:style-name="P5456">46</text:p>
                </table:table-cell>
                <table:table-cell table:style-name="TableCell5457">
                  <text:p text:style-name="P5458"> </text:p>
                </table:table-cell>
                <table:table-cell table:style-name="TableCell5459">
                  <text:p text:style-name="P5460">0</text:p>
                </table:table-cell>
              </table:table-row>
              <table:table-row table:style-name="TableRow5461">
                <table:table-cell table:style-name="TableCell5462">
                  <text:p text:style-name="P5463">232</text:p>
                </table:table-cell>
                <table:table-cell table:style-name="TableCell5464">
                  <text:p text:style-name="P5465">Mr</text:p>
                </table:table-cell>
                <table:table-cell table:style-name="TableCell5466">
                  <text:p text:style-name="P5467">Martin Ruane</text:p>
                </table:table-cell>
                <table:table-cell table:style-name="TableCell5468">
                  <text:p text:style-name="P5469">4</text:p>
                </table:table-cell>
                <table:table-cell table:style-name="TableCell5470">
                  <text:p text:style-name="P5471">14</text:p>
                </table:table-cell>
                <table:table-cell table:style-name="TableCell5472">
                  <text:p text:style-name="P5473">19</text:p>
                </table:table-cell>
                <table:table-cell table:style-name="TableCell5474">
                  <text:p text:style-name="P5475">25</text:p>
                </table:table-cell>
                <table:table-cell table:style-name="TableCell5476">
                  <text:p text:style-name="P5477">31</text:p>
                </table:table-cell>
                <table:table-cell table:style-name="TableCell5478">
                  <text:p text:style-name="P5479">42</text:p>
                </table:table-cell>
                <table:table-cell table:style-name="TableCell5480">
                  <text:p text:style-name="P5481"> </text:p>
                </table:table-cell>
                <table:table-cell table:style-name="TableCell5482">
                  <text:p text:style-name="P5483">0</text:p>
                </table:table-cell>
              </table:table-row>
              <table:table-row table:style-name="TableRow5484">
                <table:table-cell table:style-name="TableCell5485">
                  <text:p text:style-name="P5486">233</text:p>
                </table:table-cell>
                <table:table-cell table:style-name="TableCell5487">
                  <text:p text:style-name="P5488">Ms</text:p>
                </table:table-cell>
                <table:table-cell table:style-name="TableCell5489">
                  <text:p text:style-name="P5490">Mary B Ryan</text:p>
                </table:table-cell>
                <table:table-cell table:style-name="TableCell5491">
                  <text:p text:style-name="P5492">2</text:p>
                </table:table-cell>
                <table:table-cell table:style-name="TableCell5493">
                  <text:p text:style-name="P5494">10</text:p>
                </table:table-cell>
                <table:table-cell table:style-name="TableCell5495">
                  <text:p text:style-name="P5496">15</text:p>
                </table:table-cell>
                <table:table-cell table:style-name="TableCell5497">
                  <text:p text:style-name="P5498">17</text:p>
                </table:table-cell>
                <table:table-cell table:style-name="TableCell5499">
                  <text:p text:style-name="P5500">18</text:p>
                </table:table-cell>
                <table:table-cell table:style-name="TableCell5501">
                  <text:p text:style-name="P5502">31</text:p>
                </table:table-cell>
                <table:table-cell table:style-name="TableCell5503">
                  <text:p text:style-name="P5504"> </text:p>
                </table:table-cell>
                <table:table-cell table:style-name="TableCell5505">
                  <text:p text:style-name="P5506">1</text:p>
                </table:table-cell>
              </table:table-row>
              <table:table-row table:style-name="TableRow5507">
                <table:table-cell table:style-name="TableCell5508">
                  <text:p text:style-name="P5509">234</text:p>
                </table:table-cell>
                <table:table-cell table:style-name="TableCell5510">
                  <text:p text:style-name="P5511">Mr</text:p>
                </table:table-cell>
                <table:table-cell table:style-name="TableCell5512">
                  <text:p text:style-name="P5513">Noel Sheehan</text:p>
                </table:table-cell>
                <table:table-cell table:style-name="TableCell5514">
                  <text:p text:style-name="P5515">4</text:p>
                </table:table-cell>
                <table:table-cell table:style-name="TableCell5516">
                  <text:p text:style-name="P5517">12</text:p>
                </table:table-cell>
                <table:table-cell table:style-name="TableCell5518">
                  <text:p text:style-name="P5519">19</text:p>
                </table:table-cell>
                <table:table-cell table:style-name="TableCell5520">
                  <text:p text:style-name="P5521">31</text:p>
                </table:table-cell>
                <table:table-cell table:style-name="TableCell5522">
                  <text:p text:style-name="P5523">41</text:p>
                </table:table-cell>
                <table:table-cell table:style-name="TableCell5524">
                  <text:p text:style-name="P5525">46</text:p>
                </table:table-cell>
                <table:table-cell table:style-name="TableCell5526">
                  <text:p text:style-name="P5527"> </text:p>
                </table:table-cell>
                <table:table-cell table:style-name="TableCell5528">
                  <text:p text:style-name="P5529">1</text:p>
                </table:table-cell>
              </table:table-row>
              <table:table-row table:style-name="TableRow5530">
                <table:table-cell table:style-name="TableCell5531">
                  <text:p text:style-name="P5532">235</text:p>
                </table:table-cell>
                <table:table-cell table:style-name="TableCell5533">
                  <text:p text:style-name="P5534">Ms</text:p>
                </table:table-cell>
                <table:table-cell table:style-name="TableCell5535">
                  <text:p text:style-name="P5536">Anne Stack</text:p>
                </table:table-cell>
                <table:table-cell table:style-name="TableCell5537">
                  <text:p text:style-name="P5538">6</text:p>
                </table:table-cell>
                <table:table-cell table:style-name="TableCell5539">
                  <text:p text:style-name="P5540">13</text:p>
                </table:table-cell>
                <table:table-cell table:style-name="TableCell5541">
                  <text:p text:style-name="P5542">19</text:p>
                </table:table-cell>
                <table:table-cell table:style-name="TableCell5543">
                  <text:p text:style-name="P5544">21</text:p>
                </table:table-cell>
                <table:table-cell table:style-name="TableCell5545">
                  <text:p text:style-name="P5546">30</text:p>
                </table:table-cell>
                <table:table-cell table:style-name="TableCell5547">
                  <text:p text:style-name="P5548">36</text:p>
                </table:table-cell>
                <table:table-cell table:style-name="TableCell5549">
                  <text:p text:style-name="P5550"> </text:p>
                </table:table-cell>
                <table:table-cell table:style-name="TableCell5551">
                  <text:p text:style-name="P5552">0</text:p>
                </table:table-cell>
              </table:table-row>
              <table:table-row table:style-name="TableRow5553">
                <table:table-cell table:style-name="TableCell5554">
                  <text:p text:style-name="P5555">236</text:p>
                </table:table-cell>
                <table:table-cell table:style-name="TableCell5556">
                  <text:p text:style-name="P5557">Mr</text:p>
                </table:table-cell>
                <table:table-cell table:style-name="TableCell5558">
                  <text:p text:style-name="P5559">Chris Stack</text:p>
                </table:table-cell>
                <table:table-cell table:style-name="TableCell5560">
                  <text:p text:style-name="P5561">2</text:p>
                </table:table-cell>
                <table:table-cell table:style-name="TableCell5562">
                  <text:p text:style-name="P5563">11</text:p>
                </table:table-cell>
                <table:table-cell table:style-name="TableCell5564">
                  <text:p text:style-name="P5565">14</text:p>
                </table:table-cell>
                <table:table-cell table:style-name="TableCell5566">
                  <text:p text:style-name="P5567">22</text:p>
                </table:table-cell>
                <table:table-cell table:style-name="TableCell5568">
                  <text:p text:style-name="P5569">27</text:p>
                </table:table-cell>
                <table:table-cell table:style-name="TableCell5570">
                  <text:p text:style-name="P5571">33</text:p>
                </table:table-cell>
                <table:table-cell table:style-name="TableCell5572">
                  <text:p text:style-name="P5573"> </text:p>
                </table:table-cell>
                <table:table-cell table:style-name="TableCell5574">
                  <text:p text:style-name="P5575">1</text:p>
                </table:table-cell>
              </table:table-row>
              <table:table-row table:style-name="TableRow5576">
                <table:table-cell table:style-name="TableCell5577">
                  <text:p text:style-name="P5578">237</text:p>
                </table:table-cell>
                <table:table-cell table:style-name="TableCell5579">
                  <text:p text:style-name="P5580">Mr</text:p>
                </table:table-cell>
                <table:table-cell table:style-name="TableCell5581">
                  <text:p text:style-name="P5582">Dave Stack</text:p>
                </table:table-cell>
                <table:table-cell table:style-name="TableCell5583">
                  <text:p text:style-name="P5584">5</text:p>
                </table:table-cell>
                <table:table-cell table:style-name="TableCell5585">
                  <text:p text:style-name="P5586">6</text:p>
                </table:table-cell>
                <table:table-cell table:style-name="TableCell5587">
                  <text:p text:style-name="P5588">15</text:p>
                </table:table-cell>
                <table:table-cell table:style-name="TableCell5589">
                  <text:p text:style-name="P5590">20</text:p>
                </table:table-cell>
                <table:table-cell table:style-name="TableCell5591">
                  <text:p text:style-name="P5592">24</text:p>
                </table:table-cell>
                <table:table-cell table:style-name="TableCell5593">
                  <text:p text:style-name="P5594">30</text:p>
                </table:table-cell>
                <table:table-cell table:style-name="TableCell5595">
                  <text:p text:style-name="P5596"> </text:p>
                </table:table-cell>
                <table:table-cell table:style-name="TableCell5597">
                  <text:p text:style-name="P5598">1</text:p>
                </table:table-cell>
              </table:table-row>
              <table:table-row table:style-name="TableRow5599">
                <table:table-cell table:style-name="TableCell5600">
                  <text:p text:style-name="P5601">238</text:p>
                </table:table-cell>
                <table:table-cell table:style-name="TableCell5602">
                  <text:p text:style-name="P5603">Mr</text:p>
                </table:table-cell>
                <table:table-cell table:style-name="TableCell5604">
                  <text:p text:style-name="P5605">Steven Stapleton</text:p>
                </table:table-cell>
                <table:table-cell table:style-name="TableCell5606">
                  <text:p text:style-name="P5607">4</text:p>
                </table:table-cell>
                <table:table-cell table:style-name="TableCell5608">
                  <text:p text:style-name="P5609">7</text:p>
                </table:table-cell>
                <table:table-cell table:style-name="TableCell5610">
                  <text:p text:style-name="P5611">8</text:p>
                </table:table-cell>
                <table:table-cell table:style-name="TableCell5612">
                  <text:p text:style-name="P5613">18</text:p>
                </table:table-cell>
                <table:table-cell table:style-name="TableCell5614">
                  <text:p text:style-name="P5615">44</text:p>
                </table:table-cell>
                <table:table-cell table:style-name="TableCell5616">
                  <text:p text:style-name="P5617">47</text:p>
                </table:table-cell>
                <table:table-cell table:style-name="TableCell5618">
                  <text:p text:style-name="P5619"> </text:p>
                </table:table-cell>
                <table:table-cell table:style-name="TableCell5620">
                  <text:p text:style-name="P5621">0</text:p>
                </table:table-cell>
              </table:table-row>
              <table:table-row table:style-name="TableRow5622">
                <table:table-cell table:style-name="TableCell5623">
                  <text:p text:style-name="P5624">239</text:p>
                </table:table-cell>
                <table:table-cell table:style-name="TableCell5625">
                  <text:p text:style-name="P5626">Mr</text:p>
                </table:table-cell>
                <table:table-cell table:style-name="TableCell5627">
                  <text:p text:style-name="P5628">Joachim Stokes</text:p>
                </table:table-cell>
                <table:table-cell table:style-name="TableCell5629">
                  <text:p text:style-name="P5630">3</text:p>
                </table:table-cell>
                <table:table-cell table:style-name="TableCell5631">
                  <text:p text:style-name="P5632">9</text:p>
                </table:table-cell>
                <table:table-cell table:style-name="TableCell5633">
                  <text:p text:style-name="P5634">15</text:p>
                </table:table-cell>
                <table:table-cell table:style-name="TableCell5635">
                  <text:p text:style-name="P5636">24</text:p>
                </table:table-cell>
                <table:table-cell table:style-name="TableCell5637">
                  <text:p text:style-name="P5638">36</text:p>
                </table:table-cell>
                <table:table-cell table:style-name="TableCell5639">
                  <text:p text:style-name="P5640">42</text:p>
                </table:table-cell>
                <table:table-cell table:style-name="TableCell5641">
                  <text:p text:style-name="P5642"> </text:p>
                </table:table-cell>
                <table:table-cell table:style-name="TableCell5643">
                  <text:p text:style-name="P5644">1</text:p>
                </table:table-cell>
              </table:table-row>
              <table:table-row table:style-name="TableRow5645">
                <table:table-cell table:style-name="TableCell5646">
                  <text:p text:style-name="P5647">240</text:p>
                </table:table-cell>
                <table:table-cell table:style-name="TableCell5648">
                  <text:p text:style-name="P5649">Mr</text:p>
                </table:table-cell>
                <table:table-cell table:style-name="TableCell5650">
                  <text:p text:style-name="P5651">Tom <text:s/>Tierney</text:p>
                </table:table-cell>
                <table:table-cell table:style-name="TableCell5652">
                  <text:p text:style-name="P5653">2</text:p>
                </table:table-cell>
                <table:table-cell table:style-name="TableCell5654">
                  <text:p text:style-name="P5655">6</text:p>
                </table:table-cell>
                <table:table-cell table:style-name="TableCell5656">
                  <text:p text:style-name="P5657">10</text:p>
                </table:table-cell>
                <table:table-cell table:style-name="TableCell5658">
                  <text:p text:style-name="P5659">14</text:p>
                </table:table-cell>
                <table:table-cell table:style-name="TableCell5660">
                  <text:p text:style-name="P5661">19</text:p>
                </table:table-cell>
                <table:table-cell table:style-name="TableCell5662">
                  <text:p text:style-name="P5663">21</text:p>
                </table:table-cell>
                <table:table-cell table:style-name="TableCell5664">
                  <text:p text:style-name="P5665"> </text:p>
                </table:table-cell>
                <table:table-cell table:style-name="TableCell5666">
                  <text:p text:style-name="P5667">1</text:p>
                </table:table-cell>
              </table:table-row>
              <table:table-row table:style-name="TableRow5668">
                <table:table-cell table:style-name="TableCell5669">
                  <text:p text:style-name="P5670">241</text:p>
                </table:table-cell>
                <table:table-cell table:style-name="TableCell5671">
                  <text:p text:style-name="P5672">Ms</text:p>
                </table:table-cell>
                <table:table-cell table:style-name="TableCell5673">
                  <text:p text:style-name="P5674">Bernadette Tobin</text:p>
                </table:table-cell>
                <table:table-cell table:style-name="TableCell5675">
                  <text:p text:style-name="P5676">3</text:p>
                </table:table-cell>
                <table:table-cell table:style-name="TableCell5677">
                  <text:p text:style-name="P5678">6</text:p>
                </table:table-cell>
                <table:table-cell table:style-name="TableCell5679">
                  <text:p text:style-name="P5680">13</text:p>
                </table:table-cell>
                <table:table-cell table:style-name="TableCell5681">
                  <text:p text:style-name="P5682">24</text:p>
                </table:table-cell>
                <table:table-cell table:style-name="TableCell5683">
                  <text:p text:style-name="P5684">28</text:p>
                </table:table-cell>
                <table:table-cell table:style-name="TableCell5685">
                  <text:p text:style-name="P5686">30</text:p>
                </table:table-cell>
                <table:table-cell table:style-name="TableCell5687">
                  <text:p text:style-name="P5688"> </text:p>
                </table:table-cell>
                <table:table-cell table:style-name="TableCell5689">
                  <text:p text:style-name="P5690">1</text:p>
                </table:table-cell>
              </table:table-row>
              <table:table-row table:style-name="TableRow5691">
                <table:table-cell table:style-name="TableCell5692">
                  <text:p text:style-name="P5693">242</text:p>
                </table:table-cell>
                <table:table-cell table:style-name="TableCell5694">
                  <text:p text:style-name="P5695">Mr</text:p>
                </table:table-cell>
                <table:table-cell table:style-name="TableCell5696">
                  <text:p text:style-name="P5697">Paul <text:s/>Torley</text:p>
                </table:table-cell>
                <table:table-cell table:style-name="TableCell5698">
                  <text:p text:style-name="P5699">10</text:p>
                </table:table-cell>
                <table:table-cell table:style-name="TableCell5700">
                  <text:p text:style-name="P5701">12</text:p>
                </table:table-cell>
                <table:table-cell table:style-name="TableCell5702">
                  <text:p text:style-name="P5703">16</text:p>
                </table:table-cell>
                <table:table-cell table:style-name="TableCell5704">
                  <text:p text:style-name="P5705">22</text:p>
                </table:table-cell>
                <table:table-cell table:style-name="TableCell5706">
                  <text:p text:style-name="P5707">33</text:p>
                </table:table-cell>
                <table:table-cell table:style-name="TableCell5708">
                  <text:p text:style-name="P5709">41</text:p>
                </table:table-cell>
                <table:table-cell table:style-name="TableCell5710">
                  <text:p text:style-name="P5711"> </text:p>
                </table:table-cell>
                <table:table-cell table:style-name="TableCell5712">
                  <text:p text:style-name="P5713">2</text:p>
                </table:table-cell>
              </table:table-row>
              <table:table-row table:style-name="TableRow5714">
                <table:table-cell table:style-name="TableCell5715">
                  <text:p text:style-name="P5716">243</text:p>
                </table:table-cell>
                <table:table-cell table:style-name="TableCell5717">
                  <text:p text:style-name="P5718">Ms</text:p>
                </table:table-cell>
                <table:table-cell table:style-name="TableCell5719">
                  <text:p text:style-name="P5720">Deirdre Twomey</text:p>
                </table:table-cell>
                <table:table-cell table:style-name="TableCell5721">
                  <text:p text:style-name="P5722">2</text:p>
                </table:table-cell>
                <table:table-cell table:style-name="TableCell5723">
                  <text:p text:style-name="P5724">3</text:p>
                </table:table-cell>
                <table:table-cell table:style-name="TableCell5725">
                  <text:p text:style-name="P5726">9</text:p>
                </table:table-cell>
                <table:table-cell table:style-name="TableCell5727">
                  <text:p text:style-name="P5728">14</text:p>
                </table:table-cell>
                <table:table-cell table:style-name="TableCell5729">
                  <text:p text:style-name="P5730">16</text:p>
                </table:table-cell>
                <table:table-cell table:style-name="TableCell5731">
                  <text:p text:style-name="P5732">25</text:p>
                </table:table-cell>
                <table:table-cell table:style-name="TableCell5733">
                  <text:p text:style-name="P5734"> </text:p>
                </table:table-cell>
                <table:table-cell table:style-name="TableCell5735">
                  <text:p text:style-name="P5736">2</text:p>
                </table:table-cell>
              </table:table-row>
              <table:table-row table:style-name="TableRow5737">
                <table:table-cell table:style-name="TableCell5738">
                  <text:p text:style-name="P5739">244</text:p>
                </table:table-cell>
                <table:table-cell table:style-name="TableCell5740">
                  <text:p text:style-name="P5741">Mr</text:p>
                </table:table-cell>
                <table:table-cell table:style-name="TableCell5742">
                  <text:p text:style-name="P5743">John Twomey</text:p>
                </table:table-cell>
                <table:table-cell table:style-name="TableCell5744">
                  <text:p text:style-name="P5745">5</text:p>
                </table:table-cell>
                <table:table-cell table:style-name="TableCell5746">
                  <text:p text:style-name="P5747">7</text:p>
                </table:table-cell>
                <table:table-cell table:style-name="TableCell5748">
                  <text:p text:style-name="P5749">9</text:p>
                </table:table-cell>
                <table:table-cell table:style-name="TableCell5750">
                  <text:p text:style-name="P5751">10</text:p>
                </table:table-cell>
                <table:table-cell table:style-name="TableCell5752">
                  <text:p text:style-name="P5753">12</text:p>
                </table:table-cell>
                <table:table-cell table:style-name="TableCell5754">
                  <text:p text:style-name="P5755">28</text:p>
                </table:table-cell>
                <table:table-cell table:style-name="TableCell5756">
                  <text:p text:style-name="P5757"> </text:p>
                </table:table-cell>
                <table:table-cell table:style-name="TableCell5758">
                  <text:p text:style-name="P5759">1</text:p>
                </table:table-cell>
              </table:table-row>
              <table:table-row table:style-name="TableRow5760">
                <table:table-cell table:style-name="TableCell5761">
                  <text:p text:style-name="P5762">245</text:p>
                </table:table-cell>
                <table:table-cell table:style-name="TableCell5763">
                  <text:p text:style-name="P5764">Mr</text:p>
                </table:table-cell>
                <table:table-cell table:style-name="TableCell5765">
                  <text:p text:style-name="P5766">Phil Twomey</text:p>
                </table:table-cell>
                <table:table-cell table:style-name="TableCell5767">
                  <text:p text:style-name="P5768">2</text:p>
                </table:table-cell>
                <table:table-cell table:style-name="TableCell5769">
                  <text:p text:style-name="P5770">5</text:p>
                </table:table-cell>
                <table:table-cell table:style-name="TableCell5771">
                  <text:p text:style-name="P5772">8</text:p>
                </table:table-cell>
                <table:table-cell table:style-name="TableCell5773">
                  <text:p text:style-name="P5774">11</text:p>
                </table:table-cell>
                <table:table-cell table:style-name="TableCell5775">
                  <text:p text:style-name="P5776">19</text:p>
                </table:table-cell>
                <table:table-cell table:style-name="TableCell5777">
                  <text:p text:style-name="P5778">26</text:p>
                </table:table-cell>
                <table:table-cell table:style-name="TableCell5779">
                  <text:p text:style-name="P5780"> </text:p>
                </table:table-cell>
                <table:table-cell table:style-name="TableCell5781">
                  <text:p text:style-name="P5782">1</text:p>
                </table:table-cell>
              </table:table-row>
              <table:table-row table:style-name="TableRow5783">
                <table:table-cell table:style-name="TableCell5784">
                  <text:p text:style-name="P5785">246</text:p>
                </table:table-cell>
                <table:table-cell table:style-name="TableCell5786">
                  <text:p text:style-name="P5787">Mr</text:p>
                </table:table-cell>
                <table:table-cell table:style-name="TableCell5788">
                  <text:p text:style-name="P5789">John A Walsh</text:p>
                </table:table-cell>
                <table:table-cell table:style-name="TableCell5790">
                  <text:p text:style-name="P5791">7</text:p>
                </table:table-cell>
                <table:table-cell table:style-name="TableCell5792">
                  <text:p text:style-name="P5793">10</text:p>
                </table:table-cell>
                <table:table-cell table:style-name="TableCell5794">
                  <text:p text:style-name="P5795">13</text:p>
                </table:table-cell>
                <table:table-cell table:style-name="TableCell5796">
                  <text:p text:style-name="P5797">21</text:p>
                </table:table-cell>
                <table:table-cell table:style-name="TableCell5798">
                  <text:p text:style-name="P5799">31</text:p>
                </table:table-cell>
                <table:table-cell table:style-name="TableCell5800">
                  <text:p text:style-name="P5801">44</text:p>
                </table:table-cell>
                <table:table-cell table:style-name="TableCell5802">
                  <text:p text:style-name="P5803"> </text:p>
                </table:table-cell>
                <table:table-cell table:style-name="TableCell5804">
                  <text:p text:style-name="P5805">0</text:p>
                </table:table-cell>
              </table:table-row>
              <table:table-row table:style-name="TableRow5806">
                <table:table-cell table:style-name="TableCell5807">
                  <text:p text:style-name="P5808">247</text:p>
                </table:table-cell>
                <table:table-cell table:style-name="TableCell5809">
                  <text:p text:style-name="P5810">Ms</text:p>
                </table:table-cell>
                <table:table-cell table:style-name="TableCell5811">
                  <text:p text:style-name="P5812">Marie <text:s/>Walsh</text:p>
                </table:table-cell>
                <table:table-cell table:style-name="TableCell5813">
                  <text:p text:style-name="P5814">3</text:p>
                </table:table-cell>
                <table:table-cell table:style-name="TableCell5815">
                  <text:p text:style-name="P5816">5</text:p>
                </table:table-cell>
                <table:table-cell table:style-name="TableCell5817">
                  <text:p text:style-name="P5818">11</text:p>
                </table:table-cell>
                <table:table-cell table:style-name="TableCell5819">
                  <text:p text:style-name="P5820">13</text:p>
                </table:table-cell>
                <table:table-cell table:style-name="TableCell5821">
                  <text:p text:style-name="P5822">22</text:p>
                </table:table-cell>
                <table:table-cell table:style-name="TableCell5823">
                  <text:p text:style-name="P5824">24</text:p>
                </table:table-cell>
                <table:table-cell table:style-name="TableCell5825">
                  <text:p text:style-name="P5826"> </text:p>
                </table:table-cell>
                <table:table-cell table:style-name="TableCell5827">
                  <text:p text:style-name="P5828">1</text:p>
                </table:table-cell>
              </table:table-row>
              <table:table-row table:style-name="TableRow5829">
                <table:table-cell table:style-name="TableCell5830">
                  <text:p text:style-name="P5831">248</text:p>
                </table:table-cell>
                <table:table-cell table:style-name="TableCell5832">
                  <text:p text:style-name="P5833">Ms</text:p>
                </table:table-cell>
                <table:table-cell table:style-name="TableCell5834">
                  <text:p text:style-name="P5835">Patricia <text:s/>Walsh</text:p>
                </table:table-cell>
                <table:table-cell table:style-name="TableCell5836">
                  <text:p text:style-name="P5837">8</text:p>
                </table:table-cell>
                <table:table-cell table:style-name="TableCell5838">
                  <text:p text:style-name="P5839">9</text:p>
                </table:table-cell>
                <table:table-cell table:style-name="TableCell5840">
                  <text:p text:style-name="P5841">14</text:p>
                </table:table-cell>
                <table:table-cell table:style-name="TableCell5842">
                  <text:p text:style-name="P5843">17</text:p>
                </table:table-cell>
                <table:table-cell table:style-name="TableCell5844">
                  <text:p text:style-name="P5845">20</text:p>
                </table:table-cell>
                <table:table-cell table:style-name="TableCell5846">
                  <text:p text:style-name="P5847">31</text:p>
                </table:table-cell>
                <table:table-cell table:style-name="TableCell5848">
                  <text:p text:style-name="P5849"> </text:p>
                </table:table-cell>
                <table:table-cell table:style-name="TableCell5850">
                  <text:p text:style-name="P5851">0</text:p>
                </table:table-cell>
              </table:table-row>
              <table:table-row table:style-name="TableRow5852">
                <table:table-cell table:style-name="TableCell5853">
                  <text:p text:style-name="P5854">249</text:p>
                </table:table-cell>
                <table:table-cell table:style-name="TableCell5855">
                  <text:p text:style-name="P5856">Mrs</text:p>
                </table:table-cell>
                <table:table-cell table:style-name="TableCell5857">
                  <text:p text:style-name="P5858">Ann <text:s/>Weekes</text:p>
                </table:table-cell>
                <table:table-cell table:style-name="TableCell5859">
                  <text:p text:style-name="P5860">6</text:p>
                </table:table-cell>
                <table:table-cell table:style-name="TableCell5861">
                  <text:p text:style-name="P5862">9</text:p>
                </table:table-cell>
                <table:table-cell table:style-name="TableCell5863">
                  <text:p text:style-name="P5864">16</text:p>
                </table:table-cell>
                <table:table-cell table:style-name="TableCell5865">
                  <text:p text:style-name="P5866">17</text:p>
                </table:table-cell>
                <table:table-cell table:style-name="TableCell5867">
                  <text:p text:style-name="P5868">33</text:p>
                </table:table-cell>
                <table:table-cell table:style-name="TableCell5869">
                  <text:p text:style-name="P5870">41</text:p>
                </table:table-cell>
                <table:table-cell table:style-name="TableCell5871">
                  <text:p text:style-name="P5872"> </text:p>
                </table:table-cell>
                <table:table-cell table:style-name="TableCell5873">
                  <text:p text:style-name="P5874">1</text:p>
                </table:table-cell>
              </table:table-row>
              <table:table-row table:style-name="TableRow5875">
                <table:table-cell table:style-name="TableCell5876">
                  <text:p text:style-name="P5877">250</text:p>
                </table:table-cell>
                <table:table-cell table:style-name="TableCell5878">
                  <text:p text:style-name="P5879">Mr</text:p>
                </table:table-cell>
                <table:table-cell table:style-name="TableCell5880">
                  <text:p text:style-name="P5881">Tom White</text:p>
                </table:table-cell>
                <table:table-cell table:style-name="TableCell5882">
                  <text:p text:style-name="P5883">1</text:p>
                </table:table-cell>
                <table:table-cell table:style-name="TableCell5884">
                  <text:p text:style-name="P5885">8</text:p>
                </table:table-cell>
                <table:table-cell table:style-name="TableCell5886">
                  <text:p text:style-name="P5887">13</text:p>
                </table:table-cell>
                <table:table-cell table:style-name="TableCell5888">
                  <text:p text:style-name="P5889">16</text:p>
                </table:table-cell>
                <table:table-cell table:style-name="TableCell5890">
                  <text:p text:style-name="P5891">27</text:p>
                </table:table-cell>
                <table:table-cell table:style-name="TableCell5892">
                  <text:p text:style-name="P5893">29</text:p>
                </table:table-cell>
                <table:table-cell table:style-name="TableCell5894">
                  <text:p text:style-name="P5895"> </text:p>
                </table:table-cell>
                <table:table-cell table:style-name="TableCell5896">
                  <text:p text:style-name="P5897">1</text:p>
                </table:table-cell>
              </table:table-row>
              <table:table-row table:style-name="TableRow5898">
                <table:table-cell table:style-name="TableCell5899">
                  <text:p text:style-name="P5900">251</text:p>
                </table:table-cell>
                <table:table-cell table:style-name="TableCell5901">
                  <text:p text:style-name="P5902">Ms</text:p>
                </table:table-cell>
                <table:table-cell table:style-name="TableCell5903">
                  <text:p text:style-name="P5904">Catrina White</text:p>
                </table:table-cell>
                <table:table-cell table:style-name="TableCell5905">
                  <text:p text:style-name="P5906">7</text:p>
                </table:table-cell>
                <table:table-cell table:style-name="TableCell5907">
                  <text:p text:style-name="P5908">10</text:p>
                </table:table-cell>
                <table:table-cell table:style-name="TableCell5909">
                  <text:p text:style-name="P5910">27</text:p>
                </table:table-cell>
                <table:table-cell table:style-name="TableCell5911">
                  <text:p text:style-name="P5912">29</text:p>
                </table:table-cell>
                <table:table-cell table:style-name="TableCell5913">
                  <text:p text:style-name="P5914">42</text:p>
                </table:table-cell>
                <table:table-cell table:style-name="TableCell5915">
                  <text:p text:style-name="P5916">47</text:p>
                </table:table-cell>
                <table:table-cell table:style-name="TableCell5917">
                  <text:p text:style-name="P5918"> </text:p>
                </table:table-cell>
                <table:table-cell table:style-name="TableCell5919">
                  <text:p text:style-name="P5920">0</text:p>
                </table:table-cell>
              </table:table-row>
              <table:table-row table:style-name="TableRow5921">
                <table:table-cell table:style-name="TableCell5922">
                  <text:p text:style-name="P5923">252</text:p>
                </table:table-cell>
                <table:table-cell table:style-name="TableCell5924">
                  <text:p text:style-name="P5925">Mr</text:p>
                </table:table-cell>
                <table:table-cell table:style-name="TableCell5926">
                  <text:p text:style-name="P5927">Willie White</text:p>
                </table:table-cell>
                <table:table-cell table:style-name="TableCell5928">
                  <text:p text:style-name="P5929">6</text:p>
                </table:table-cell>
                <table:table-cell table:style-name="TableCell5930">
                  <text:p text:style-name="P5931">10</text:p>
                </table:table-cell>
                <table:table-cell table:style-name="TableCell5932">
                  <text:p text:style-name="P5933">17</text:p>
                </table:table-cell>
                <table:table-cell table:style-name="TableCell5934">
                  <text:p text:style-name="P5935">25</text:p>
                </table:table-cell>
                <table:table-cell table:style-name="TableCell5936">
                  <text:p text:style-name="P5937">34</text:p>
                </table:table-cell>
                <table:table-cell table:style-name="TableCell5938">
                  <text:p text:style-name="P5939">42</text:p>
                </table:table-cell>
                <table:table-cell table:style-name="TableCell5940">
                  <text:p text:style-name="P5941"> </text:p>
                </table:table-cell>
                <table:table-cell table:style-name="TableCell5942">
                  <text:p text:style-name="P5943">0</text:p>
                </table:table-cell>
              </table:table-row>
              <table:table-row table:style-name="TableRow5944">
                <table:table-cell table:style-name="TableCell5945">
                  <text:p text:style-name="P5946"> </text:p>
                </table:table-cell>
                <table:table-cell table:style-name="TableCell5947">
                  <text:p text:style-name="P5948"> </text:p>
                </table:table-cell>
                <table:table-cell table:style-name="TableCell5949">
                  <text:p text:style-name="P5950"> </text:p>
                </table:table-cell>
                <table:table-cell table:style-name="TableCell5951">
                  <text:p text:style-name="P5952"> </text:p>
                </table:table-cell>
                <table:table-cell table:style-name="TableCell5953">
                  <text:p text:style-name="P5954"> </text:p>
                </table:table-cell>
                <table:table-cell table:style-name="TableCell5955">
                  <text:p text:style-name="P5956"> </text:p>
                </table:table-cell>
                <table:table-cell table:style-name="TableCell5957">
                  <text:p text:style-name="P5958"> </text:p>
                </table:table-cell>
                <table:table-cell table:style-name="TableCell5959">
                  <text:p text:style-name="P5960"> </text:p>
                </table:table-cell>
                <table:table-cell table:style-name="TableCell5961">
                  <text:p text:style-name="P5962"> </text:p>
                </table:table-cell>
                <table:table-cell table:style-name="TableCell5963">
                  <text:p text:style-name="P5964">€</text:p>
                </table:table-cell>
                <table:table-cell table:style-name="TableCell5965">
                  <text:p text:style-name="P5966"> </text:p>
                </table:table-cell>
              </table:table-row>
              <text:soft-page-break/>
              <table:table-row table:style-name="TableRow5967">
                <table:table-cell table:style-name="TableCell5968">
                  <text:p text:style-name="P5969"> </text:p>
                </table:table-cell>
                <table:table-cell table:style-name="TableCell5970" table:number-columns-spanned="2">
                  <text:p text:style-name="P5971">Week 1 Numbers</text:p>
                </table:table-cell>
                <table:covered-table-cell/>
                <table:table-cell table:style-name="TableCell5972">
                  <text:p text:style-name="P5973">2</text:p>
                </table:table-cell>
                <table:table-cell table:style-name="TableCell5974">
                  <text:p text:style-name="P5975">39</text:p>
                </table:table-cell>
                <table:table-cell table:style-name="TableCell5976">
                  <text:p text:style-name="P5977">16</text:p>
                </table:table-cell>
                <table:table-cell table:style-name="TableCell5978">
                  <text:p text:style-name="P5979">24</text:p>
                </table:table-cell>
                <table:table-cell table:style-name="TableCell5980">
                  <text:p text:style-name="P5981">12</text:p>
                </table:table-cell>
                <table:table-cell table:style-name="TableCell5982">
                  <text:p text:style-name="P5983">40</text:p>
                </table:table-cell>
                <table:table-cell table:style-name="TableCell5984">
                  <text:p text:style-name="P5985">500</text:p>
                </table:table-cell>
                <table:table-cell table:style-name="TableCell5986">
                  <text:p text:style-name="P5987"> </text:p>
                </table:table-cell>
              </table:table-row>
              <table:table-row table:style-name="TableRow5988">
                <table:table-cell table:style-name="TableCell5989">
                  <text:p text:style-name="P5990"> </text:p>
                </table:table-cell>
                <table:table-cell table:style-name="TableCell5991">
                  <text:p text:style-name="P5992"><text:s/></text:p>
                </table:table-cell>
                <table:table-cell table:style-name="TableCell5993">
                  <text:p text:style-name="P5994"> </text:p>
                </table:table-cell>
                <table:table-cell table:style-name="TableCell5995">
                  <text:p text:style-name="P5996"> </text:p>
                </table:table-cell>
                <table:table-cell table:style-name="TableCell5997">
                  <text:p text:style-name="P5998"> </text:p>
                </table:table-cell>
                <table:table-cell table:style-name="TableCell5999">
                  <text:p text:style-name="P6000"> </text:p>
                </table:table-cell>
                <table:table-cell table:style-name="TableCell6001">
                  <text:p text:style-name="P6002"> </text:p>
                </table:table-cell>
                <table:table-cell table:style-name="TableCell6003">
                  <text:p text:style-name="P6004"> </text:p>
                </table:table-cell>
                <table:table-cell table:style-name="TableCell6005">
                  <text:p text:style-name="P6006"> </text:p>
                </table:table-cell>
                <table:table-cell table:style-name="TableCell6007">
                  <text:p text:style-name="P6008"> </text:p>
                </table:table-cell>
                <table:table-cell table:style-name="TableCell6009">
                  <text:p text:style-name="P6010"> </text:p>
                </table:table-cell>
              </table:table-row>
              <table:table-row table:style-name="TableRow6011">
                <table:table-cell table:style-name="TableCell6012">
                  <text:p text:style-name="P6013"> </text:p>
                </table:table-cell>
                <table:table-cell table:style-name="TableCell6014">
                  <text:p text:style-name="P6015"><text:s/></text:p>
                </table:table-cell>
                <table:table-cell table:style-name="TableCell6016">
                  <text:p text:style-name="P6017"> </text:p>
                </table:table-cell>
                <table:table-cell table:style-name="TableCell6018">
                  <text:p text:style-name="P6019"> </text:p>
                </table:table-cell>
                <table:table-cell table:style-name="TableCell6020">
                  <text:p text:style-name="P6021"> </text:p>
                </table:table-cell>
                <table:table-cell table:style-name="TableCell6022">
                  <text:p text:style-name="P6023"> </text:p>
                </table:table-cell>
                <table:table-cell table:style-name="TableCell6024">
                  <text:p text:style-name="P6025"> </text:p>
                </table:table-cell>
                <table:table-cell table:style-name="TableCell6026">
                  <text:p text:style-name="P6027"> </text:p>
                </table:table-cell>
                <table:table-cell table:style-name="TableCell6028">
                  <text:p text:style-name="P6029"> </text:p>
                </table:table-cell>
                <table:table-cell table:style-name="TableCell6030">
                  <text:p text:style-name="P6031"> </text:p>
                </table:table-cell>
                <table:table-cell table:style-name="TableCell6032">
                  <text:p text:style-name="P6033"> </text:p>
                </table:table-cell>
              </table:table-row>
              <table:table-row table:style-name="TableRow6034">
                <table:table-cell table:style-name="TableCell6035">
                  <text:p text:style-name="P6036"> </text:p>
                </table:table-cell>
                <table:table-cell table:style-name="TableCell6037">
                  <text:p text:style-name="P6038"><text:s/></text:p>
                </table:table-cell>
                <table:table-cell table:style-name="TableCell6039">
                  <text:p text:style-name="P6040"> </text:p>
                </table:table-cell>
                <table:table-cell table:style-name="TableCell6041">
                  <text:p text:style-name="P6042"> </text:p>
                </table:table-cell>
                <table:table-cell table:style-name="TableCell6043">
                  <text:p text:style-name="P6044"> </text:p>
                </table:table-cell>
                <table:table-cell table:style-name="TableCell6045">
                  <text:p text:style-name="P6046"> </text:p>
                </table:table-cell>
                <table:table-cell table:style-name="TableCell6047">
                  <text:p text:style-name="P6048"> </text:p>
                </table:table-cell>
                <table:table-cell table:style-name="TableCell6049">
                  <text:p text:style-name="P6050"> </text:p>
                </table:table-cell>
                <table:table-cell table:style-name="TableCell6051">
                  <text:p text:style-name="P6052"> </text:p>
                </table:table-cell>
                <table:table-cell table:style-name="TableCell6053">
                  <text:p text:style-name="P6054"> </text:p>
                </table:table-cell>
                <table:table-cell table:style-name="TableCell6055">
                  <text:p text:style-name="P6056"> </text:p>
                </table:table-cell>
              </table:table-row>
              <table:table-row table:style-name="TableRow6057">
                <table:table-cell table:style-name="TableCell6058">
                  <text:p text:style-name="P6059"> </text:p>
                </table:table-cell>
                <table:table-cell table:style-name="TableCell6060">
                  <text:p text:style-name="P6061"><text:s/></text:p>
                </table:table-cell>
                <table:table-cell table:style-name="TableCell6062">
                  <text:p text:style-name="P6063"> </text:p>
                </table:table-cell>
                <table:table-cell table:style-name="TableCell6064">
                  <text:p text:style-name="P6065"> </text:p>
                </table:table-cell>
                <table:table-cell table:style-name="TableCell6066">
                  <text:p text:style-name="P6067"> </text:p>
                </table:table-cell>
                <table:table-cell table:style-name="TableCell6068">
                  <text:p text:style-name="P6069"> </text:p>
                </table:table-cell>
                <table:table-cell table:style-name="TableCell6070">
                  <text:p text:style-name="P6071"> </text:p>
                </table:table-cell>
                <table:table-cell table:style-name="TableCell6072">
                  <text:p text:style-name="P6073"> </text:p>
                </table:table-cell>
                <table:table-cell table:style-name="TableCell6074">
                  <text:p text:style-name="P6075"> </text:p>
                </table:table-cell>
                <table:table-cell table:style-name="TableCell6076">
                  <text:p text:style-name="P6077"> </text:p>
                </table:table-cell>
                <table:table-cell table:style-name="TableCell6078">
                  <text:p text:style-name="P6079"> </text:p>
                </table:table-cell>
              </table:table-row>
              <table:table-row table:style-name="TableRow6080">
                <table:table-cell table:style-name="TableCell6081">
                  <text:p text:style-name="P6082"> </text:p>
                </table:table-cell>
                <table:table-cell table:style-name="TableCell6083">
                  <text:p text:style-name="P6084"><text:s/></text:p>
                </table:table-cell>
                <table:table-cell table:style-name="TableCell6085">
                  <text:p text:style-name="P6086"> </text:p>
                </table:table-cell>
                <table:table-cell table:style-name="TableCell6087">
                  <text:p text:style-name="P6088"> </text:p>
                </table:table-cell>
                <table:table-cell table:style-name="TableCell6089">
                  <text:p text:style-name="P6090"> </text:p>
                </table:table-cell>
                <table:table-cell table:style-name="TableCell6091">
                  <text:p text:style-name="P6092"> </text:p>
                </table:table-cell>
                <table:table-cell table:style-name="TableCell6093">
                  <text:p text:style-name="P6094"> </text:p>
                </table:table-cell>
                <table:table-cell table:style-name="TableCell6095">
                  <text:p text:style-name="P6096"> </text:p>
                </table:table-cell>
                <table:table-cell table:style-name="TableCell6097">
                  <text:p text:style-name="P6098"> </text:p>
                </table:table-cell>
                <table:table-cell table:style-name="TableCell6099">
                  <text:p text:style-name="P6100"> </text:p>
                </table:table-cell>
                <table:table-cell table:style-name="TableCell6101">
                  <text:p text:style-name="P6102"> </text:p>
                </table:table-cell>
              </table:table-row>
              <table:table-row table:style-name="TableRow6103">
                <table:table-cell table:style-name="TableCell6104">
                  <text:p text:style-name="P6105"> </text:p>
                </table:table-cell>
                <table:table-cell table:style-name="TableCell6106">
                  <text:p text:style-name="P6107"><text:s/></text:p>
                </table:table-cell>
                <table:table-cell table:style-name="TableCell6108">
                  <text:p text:style-name="P6109"> </text:p>
                </table:table-cell>
                <table:table-cell table:style-name="TableCell6110">
                  <text:p text:style-name="P6111"> </text:p>
                </table:table-cell>
                <table:table-cell table:style-name="TableCell6112">
                  <text:p text:style-name="P6113"> </text:p>
                </table:table-cell>
                <table:table-cell table:style-name="TableCell6114">
                  <text:p text:style-name="P6115"> </text:p>
                </table:table-cell>
                <table:table-cell table:style-name="TableCell6116">
                  <text:p text:style-name="P6117"> </text:p>
                </table:table-cell>
                <table:table-cell table:style-name="TableCell6118">
                  <text:p text:style-name="P6119"> </text:p>
                </table:table-cell>
                <table:table-cell table:style-name="TableCell6120">
                  <text:p text:style-name="P6121"> </text:p>
                </table:table-cell>
                <table:table-cell table:style-name="TableCell6122">
                  <text:p text:style-name="P6123"> </text:p>
                </table:table-cell>
                <table:table-cell table:style-name="TableCell6124">
                  <text:p text:style-name="P6125"> </text:p>
                </table:table-cell>
              </table:table-row>
              <table:table-row table:style-name="TableRow6126">
                <table:table-cell table:style-name="TableCell6127">
                  <text:p text:style-name="P6128"> </text:p>
                </table:table-cell>
                <table:table-cell table:style-name="TableCell6129">
                  <text:p text:style-name="P6130"><text:s/></text:p>
                </table:table-cell>
                <table:table-cell table:style-name="TableCell6131">
                  <text:p text:style-name="P6132"> </text:p>
                </table:table-cell>
                <table:table-cell table:style-name="TableCell6133">
                  <text:p text:style-name="P6134"> </text:p>
                </table:table-cell>
                <table:table-cell table:style-name="TableCell6135">
                  <text:p text:style-name="P6136"> </text:p>
                </table:table-cell>
                <table:table-cell table:style-name="TableCell6137">
                  <text:p text:style-name="P6138"> </text:p>
                </table:table-cell>
                <table:table-cell table:style-name="TableCell6139">
                  <text:p text:style-name="P6140"> </text:p>
                </table:table-cell>
                <table:table-cell table:style-name="TableCell6141">
                  <text:p text:style-name="P6142"> </text:p>
                </table:table-cell>
                <table:table-cell table:style-name="TableCell6143">
                  <text:p text:style-name="P6144"> </text:p>
                </table:table-cell>
                <table:table-cell table:style-name="TableCell6145">
                  <text:p text:style-name="P6146"> </text:p>
                </table:table-cell>
                <table:table-cell table:style-name="TableCell6147">
                  <text:p text:style-name="P6148"> </text:p>
                </table:table-cell>
              </table:table-row>
              <table:table-row table:style-name="TableRow6149">
                <table:table-cell table:style-name="TableCell6150">
                  <text:p text:style-name="P6151"> </text:p>
                </table:table-cell>
                <table:table-cell table:style-name="TableCell6152">
                  <text:p text:style-name="P6153"><text:s/></text:p>
                </table:table-cell>
                <table:table-cell table:style-name="TableCell6154">
                  <text:p text:style-name="P6155"> </text:p>
                </table:table-cell>
                <table:table-cell table:style-name="TableCell6156">
                  <text:p text:style-name="P6157"> </text:p>
                </table:table-cell>
                <table:table-cell table:style-name="TableCell6158">
                  <text:p text:style-name="P6159"> </text:p>
                </table:table-cell>
                <table:table-cell table:style-name="TableCell6160">
                  <text:p text:style-name="P6161"> </text:p>
                </table:table-cell>
                <table:table-cell table:style-name="TableCell6162">
                  <text:p text:style-name="P6163"> </text:p>
                </table:table-cell>
                <table:table-cell table:style-name="TableCell6164">
                  <text:p text:style-name="P6165"> </text:p>
                </table:table-cell>
                <table:table-cell table:style-name="TableCell6166">
                  <text:p text:style-name="P6167"> </text:p>
                </table:table-cell>
                <table:table-cell table:style-name="TableCell6168">
                  <text:p text:style-name="P6169"> </text:p>
                </table:table-cell>
                <table:table-cell table:style-name="TableCell6170">
                  <text:p text:style-name="P6171"> </text:p>
                </table:table-cell>
              </table:table-row>
              <table:table-row table:style-name="TableRow6172">
                <table:table-cell table:style-name="TableCell6173">
                  <text:p text:style-name="P6174"> </text:p>
                </table:table-cell>
                <table:table-cell table:style-name="TableCell6175">
                  <text:p text:style-name="P6176"><text:s/></text:p>
                </table:table-cell>
                <table:table-cell table:style-name="TableCell6177">
                  <text:p text:style-name="P6178"> </text:p>
                </table:table-cell>
                <table:table-cell table:style-name="TableCell6179">
                  <text:p text:style-name="P6180"> </text:p>
                </table:table-cell>
                <table:table-cell table:style-name="TableCell6181">
                  <text:p text:style-name="P6182"> </text:p>
                </table:table-cell>
                <table:table-cell table:style-name="TableCell6183">
                  <text:p text:style-name="P6184"> </text:p>
                </table:table-cell>
                <table:table-cell table:style-name="TableCell6185">
                  <text:p text:style-name="P6186"> </text:p>
                </table:table-cell>
                <table:table-cell table:style-name="TableCell6187">
                  <text:p text:style-name="P6188"> </text:p>
                </table:table-cell>
                <table:table-cell table:style-name="TableCell6189">
                  <text:p text:style-name="P6190"> </text:p>
                </table:table-cell>
                <table:table-cell table:style-name="TableCell6191">
                  <text:p text:style-name="P6192"> </text:p>
                </table:table-cell>
                <table:table-cell table:style-name="TableCell6193">
                  <text:p text:style-name="P6194"> </text:p>
                </table:table-cell>
              </table:table-row>
              <table:table-row table:style-name="TableRow6195">
                <table:table-cell table:style-name="TableCell6196">
                  <text:p text:style-name="P6197"> </text:p>
                </table:table-cell>
                <table:table-cell table:style-name="TableCell6198">
                  <text:p text:style-name="P6199"><text:s/></text:p>
                </table:table-cell>
                <table:table-cell table:style-name="TableCell6200">
                  <text:p text:style-name="P6201"> </text:p>
                </table:table-cell>
                <table:table-cell table:style-name="TableCell6202">
                  <text:p text:style-name="P6203"> </text:p>
                </table:table-cell>
                <table:table-cell table:style-name="TableCell6204">
                  <text:p text:style-name="P6205"> </text:p>
                </table:table-cell>
                <table:table-cell table:style-name="TableCell6206">
                  <text:p text:style-name="P6207"> </text:p>
                </table:table-cell>
                <table:table-cell table:style-name="TableCell6208">
                  <text:p text:style-name="P6209"> </text:p>
                </table:table-cell>
                <table:table-cell table:style-name="TableCell6210">
                  <text:p text:style-name="P6211"> </text:p>
                </table:table-cell>
                <table:table-cell table:style-name="TableCell6212">
                  <text:p text:style-name="P6213"> </text:p>
                </table:table-cell>
                <table:table-cell table:style-name="TableCell6214">
                  <text:p text:style-name="P6215"> </text:p>
                </table:table-cell>
                <table:table-cell table:style-name="TableCell6216">
                  <text:p text:style-name="P6217"> </text:p>
                </table:table-cell>
              </table:table-row>
              <table:table-row table:style-name="TableRow6218">
                <table:table-cell table:style-name="TableCell6219">
                  <text:p text:style-name="P6220"> </text:p>
                </table:table-cell>
                <table:table-cell table:style-name="TableCell6221">
                  <text:p text:style-name="P6222"> </text:p>
                </table:table-cell>
                <table:table-cell table:style-name="TableCell6223">
                  <text:p text:style-name="P6224">Number Frequency</text:p>
                </table:table-cell>
                <table:table-cell table:style-name="TableCell6225">
                  <text:p text:style-name="P6226"> </text:p>
                </table:table-cell>
                <table:table-cell table:style-name="TableCell6227">
                  <text:p text:style-name="P6228">6's</text:p>
                </table:table-cell>
                <table:table-cell table:style-name="TableCell6229">
                  <text:p text:style-name="P6230">0</text:p>
                </table:table-cell>
                <table:table-cell table:style-name="TableCell6231">
                  <text:p text:style-name="P6232"> </text:p>
                </table:table-cell>
                <table:table-cell table:style-name="TableCell6233">
                  <text:p text:style-name="P6234"> </text:p>
                </table:table-cell>
                <table:table-cell table:style-name="TableCell6235">
                  <text:p text:style-name="P6236"> </text:p>
                </table:table-cell>
                <table:table-cell table:style-name="TableCell6237">
                  <text:p text:style-name="P6238"> </text:p>
                </table:table-cell>
                <table:table-cell table:style-name="TableCell6239">
                  <text:p text:style-name="P6240"> </text:p>
                </table:table-cell>
              </table:table-row>
              <table:table-row table:style-name="TableRow6241">
                <table:table-cell table:style-name="TableCell6242">
                  <text:p text:style-name="P6243"> </text:p>
                </table:table-cell>
                <table:table-cell table:style-name="TableCell6244">
                  <text:p text:style-name="P6245"> </text:p>
                </table:table-cell>
                <table:table-cell table:style-name="TableCell6246">
                  <text:p text:style-name="P6247"> </text:p>
                </table:table-cell>
                <table:table-cell table:style-name="TableCell6248">
                  <text:p text:style-name="P6249"> </text:p>
                </table:table-cell>
                <table:table-cell table:style-name="TableCell6250">
                  <text:p text:style-name="P6251">5,s</text:p>
                </table:table-cell>
                <table:table-cell table:style-name="TableCell6252">
                  <text:p text:style-name="P6253">0</text:p>
                </table:table-cell>
                <table:table-cell table:style-name="TableCell6254">
                  <text:p text:style-name="P6255"> </text:p>
                </table:table-cell>
                <table:table-cell table:style-name="TableCell6256">
                  <text:p text:style-name="P6257"> </text:p>
                </table:table-cell>
                <table:table-cell table:style-name="TableCell6258">
                  <text:p text:style-name="P6259"> </text:p>
                </table:table-cell>
                <table:table-cell table:style-name="TableCell6260">
                  <text:p text:style-name="P6261"> </text:p>
                </table:table-cell>
                <table:table-cell table:style-name="TableCell6262">
                  <text:p text:style-name="P6263"> </text:p>
                </table:table-cell>
              </table:table-row>
              <table:table-row table:style-name="TableRow6264">
                <table:table-cell table:style-name="TableCell6265">
                  <text:p text:style-name="P6266"> </text:p>
                </table:table-cell>
                <table:table-cell table:style-name="TableCell6267">
                  <text:p text:style-name="P6268"> </text:p>
                </table:table-cell>
                <table:table-cell table:style-name="TableCell6269">
                  <text:p text:style-name="P6270"> </text:p>
                </table:table-cell>
                <table:table-cell table:style-name="TableCell6271">
                  <text:p text:style-name="P6272"> </text:p>
                </table:table-cell>
                <table:table-cell table:style-name="TableCell6273">
                  <text:p text:style-name="P6274">4,s</text:p>
                </table:table-cell>
                <table:table-cell table:style-name="TableCell6275">
                  <text:p text:style-name="P6276">0</text:p>
                </table:table-cell>
                <table:table-cell table:style-name="TableCell6277">
                  <text:p text:style-name="P6278"> </text:p>
                </table:table-cell>
                <table:table-cell table:style-name="TableCell6279">
                  <text:p text:style-name="P6280"> </text:p>
                </table:table-cell>
                <table:table-cell table:style-name="TableCell6281">
                  <text:p text:style-name="P6282"> </text:p>
                </table:table-cell>
                <table:table-cell table:style-name="TableCell6283">
                  <text:p text:style-name="P6284"> </text:p>
                </table:table-cell>
                <table:table-cell table:style-name="TableCell6285">
                  <text:p text:style-name="P6286"> </text:p>
                </table:table-cell>
              </table:table-row>
              <table:table-row table:style-name="TableRow6287">
                <table:table-cell table:style-name="TableCell6288">
                  <text:p text:style-name="P6289"> </text:p>
                </table:table-cell>
                <table:table-cell table:style-name="TableCell6290">
                  <text:p text:style-name="P6291"> </text:p>
                </table:table-cell>
                <table:table-cell table:style-name="TableCell6292">
                  <text:p text:style-name="P6293"> </text:p>
                </table:table-cell>
                <table:table-cell table:style-name="TableCell6294">
                  <text:p text:style-name="P6295"> </text:p>
                </table:table-cell>
                <table:table-cell table:style-name="TableCell6296">
                  <text:p text:style-name="P6297">3,s</text:p>
                </table:table-cell>
                <table:table-cell table:style-name="TableCell6298">
                  <text:p text:style-name="P6299">5</text:p>
                </table:table-cell>
                <table:table-cell table:style-name="TableCell6300">
                  <text:p text:style-name="P6301"> </text:p>
                </table:table-cell>
                <table:table-cell table:style-name="TableCell6302">
                  <text:p text:style-name="P6303"> </text:p>
                </table:table-cell>
                <table:table-cell table:style-name="TableCell6304">
                  <text:p text:style-name="P6305"> </text:p>
                </table:table-cell>
                <table:table-cell table:style-name="TableCell6306">
                  <text:p text:style-name="P6307"> </text:p>
                </table:table-cell>
                <table:table-cell table:style-name="TableCell6308">
                  <text:p text:style-name="P6309"> </text:p>
                </table:table-cell>
              </table:table-row>
              <table:table-row table:style-name="TableRow6310">
                <table:table-cell table:style-name="TableCell6311">
                  <text:p text:style-name="P6312"> </text:p>
                </table:table-cell>
                <table:table-cell table:style-name="TableCell6313">
                  <text:p text:style-name="P6314"> </text:p>
                </table:table-cell>
                <table:table-cell table:style-name="TableCell6315">
                  <text:p text:style-name="P6316">0</text:p>
                </table:table-cell>
                <table:table-cell table:style-name="TableCell6317">
                  <text:p text:style-name="P6318"> </text:p>
                </table:table-cell>
                <table:table-cell table:style-name="TableCell6319">
                  <text:p text:style-name="P6320">2,s</text:p>
                </table:table-cell>
                <table:table-cell table:style-name="TableCell6321">
                  <text:p text:style-name="P6322">37</text:p>
                </table:table-cell>
                <table:table-cell table:style-name="TableCell6323">
                  <text:p text:style-name="P6324"> </text:p>
                </table:table-cell>
                <table:table-cell table:style-name="TableCell6325">
                  <text:p text:style-name="P6326"> </text:p>
                </table:table-cell>
                <table:table-cell table:style-name="TableCell6327">
                  <text:p text:style-name="P6328"> </text:p>
                </table:table-cell>
                <table:table-cell table:style-name="TableCell6329">
                  <text:p text:style-name="P6330"> </text:p>
                </table:table-cell>
                <table:table-cell table:style-name="TableCell6331">
                  <text:p text:style-name="P6332"> </text:p>
                </table:table-cell>
              </table:table-row>
              <table:table-row table:style-name="TableRow6333">
                <table:table-cell table:style-name="TableCell6334">
                  <text:p text:style-name="P6335"> </text:p>
                </table:table-cell>
                <table:table-cell table:style-name="TableCell6336">
                  <text:p text:style-name="P6337"> </text:p>
                </table:table-cell>
                <table:table-cell table:style-name="TableCell6338">
                  <text:p text:style-name="P6339"> </text:p>
                </table:table-cell>
                <table:table-cell table:style-name="TableCell6340">
                  <text:p text:style-name="P6341"> </text:p>
                </table:table-cell>
                <table:table-cell table:style-name="TableCell6342">
                  <text:p text:style-name="P6343">1,s</text:p>
                </table:table-cell>
                <table:table-cell table:style-name="TableCell6344">
                  <text:p text:style-name="P6345">102</text:p>
                </table:table-cell>
                <table:table-cell table:style-name="TableCell6346">
                  <text:p text:style-name="P6347"> </text:p>
                </table:table-cell>
                <table:table-cell table:style-name="TableCell6348">
                  <text:p text:style-name="P6349"> </text:p>
                </table:table-cell>
                <table:table-cell table:style-name="TableCell6350">
                  <text:p text:style-name="P6351"> </text:p>
                </table:table-cell>
                <table:table-cell table:style-name="TableCell6352">
                  <text:p text:style-name="P6353"> </text:p>
                </table:table-cell>
                <table:table-cell table:style-name="TableCell6354">
                  <text:p text:style-name="P6355"> </text:p>
                </table:table-cell>
              </table:table-row>
              <table:table-row table:style-name="TableRow6356">
                <table:table-cell table:style-name="TableCell6357">
                  <text:p text:style-name="P6358"> </text:p>
                </table:table-cell>
                <table:table-cell table:style-name="TableCell6359">
                  <text:p text:style-name="P6360"> </text:p>
                </table:table-cell>
                <table:table-cell table:style-name="TableCell6361">
                  <text:p text:style-name="P6362"> </text:p>
                </table:table-cell>
                <table:table-cell table:style-name="TableCell6363">
                  <text:p text:style-name="P6364"> </text:p>
                </table:table-cell>
                <table:table-cell table:style-name="TableCell6365">
                  <text:p text:style-name="P6366">0,s</text:p>
                </table:table-cell>
                <table:table-cell table:style-name="TableCell6367">
                  <text:p text:style-name="P6368">108</text:p>
                </table:table-cell>
                <table:table-cell table:style-name="TableCell6369">
                  <text:p text:style-name="P6370"> </text:p>
                </table:table-cell>
                <table:table-cell table:style-name="TableCell6371">
                  <text:p text:style-name="P6372"> </text:p>
                </table:table-cell>
                <table:table-cell table:style-name="TableCell6373">
                  <text:p text:style-name="P6374"> </text:p>
                </table:table-cell>
                <table:table-cell table:style-name="TableCell6375">
                  <text:p text:style-name="P6376"> </text:p>
                </table:table-cell>
                <table:table-cell table:style-name="TableCell6377">
                  <text:p text:style-name="P6378"> </text:p>
                </table:table-cell>
              </table:table-row>
              <table:table-row table:style-name="TableRow6379">
                <table:table-cell table:style-name="TableCell6380">
                  <text:p text:style-name="P6381"> </text:p>
                </table:table-cell>
                <table:table-cell table:style-name="TableCell6382">
                  <text:p text:style-name="P6383"> </text:p>
                </table:table-cell>
                <table:table-cell table:style-name="TableCell6384">
                  <text:p text:style-name="P6385"> </text:p>
                </table:table-cell>
                <table:table-cell table:style-name="TableCell6386">
                  <text:p text:style-name="P6387"> </text:p>
                </table:table-cell>
                <table:table-cell table:style-name="TableCell6388">
                  <text:p text:style-name="P6389"> </text:p>
                </table:table-cell>
                <table:table-cell table:style-name="TableCell6390">
                  <text:p text:style-name="P6391">252</text:p>
                </table:table-cell>
                <table:table-cell table:style-name="TableCell6392">
                  <text:p text:style-name="P6393"> </text:p>
                </table:table-cell>
                <table:table-cell table:style-name="TableCell6394">
                  <text:p text:style-name="P6395"> </text:p>
                </table:table-cell>
                <table:table-cell table:style-name="TableCell6396">
                  <text:p text:style-name="P6397"> </text:p>
                </table:table-cell>
                <table:table-cell table:style-name="TableCell6398">
                  <text:p text:style-name="P6399"> </text:p>
                </table:table-cell>
                <table:table-cell table:style-name="TableCell6400">
                  <text:p text:style-name="P6401"> </text:p>
                </table:table-cell>
              </table:table-row>
            </table:table>
            <text:p text:style-name="P6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3">
          <table:table-cell table:style-name="TableCell6404" table:number-columns-spanned="10">
            <text:p text:style-name="P6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6"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  <table:table-cell table:style-name="TableCell6413" table:number-columns-spanned="4">
            <text:p text:style-name="P6414"/>
          </table:table-cell>
          <table:covered-table-cell/>
          <table:covered-table-cell/>
          <table:covered-table-cell/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</table:table-row>
        <table:table-row table:style-name="TableRow6421"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 table:number-columns-spanned="3">
            <text:p text:style-name="P6429"/>
          </table:table-cell>
          <table:covered-table-cell/>
          <table:covered-table-cell/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</table:table-row>
        <table:table-row table:style-name="TableRow6438"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 table:number-columns-spanned="2">
            <text:p text:style-name="P6444"/>
          </table:table-cell>
          <table:covered-table-cell/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8" style:display-name="xl10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9" style:display-name="xl109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xl110" style:display-name="xl11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0-11T19:25:00Z</meta:creation-date>
    <dc:date>2023-10-11T19:26:00Z</dc:date>
    <meta:template xlink:href="Normal" xlink:type="simple"/>
    <meta:editing-cycles>3</meta:editing-cycles>
    <meta:editing-duration>PT60S</meta:editing-duration>
    <meta:document-statistic meta:page-count="7" meta:paragraph-count="23" meta:word-count="1731" meta:character-count="11581" meta:row-count="82" meta:non-whitespace-character-count="9873"/>
  </office:meta>
</office:document-meta>
</file>