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27in"/>
    </style:style>
    <style:style style:name="TableColumn3" style:family="table-column">
      <style:table-column-properties style:column-width="0.4986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0.343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3534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6909in"/>
    </style:style>
    <style:style style:name="Table1" style:family="table" style:master-page-name="MP0">
      <style:table-properties style:width="6.7694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2.5958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3694in"/>
    </style:style>
    <style:style style:name="TableColumn20" style:family="table-column">
      <style:table-column-properties style:column-width="0.4527in"/>
    </style:style>
    <style:style style:name="TableColumn21" style:family="table-column">
      <style:table-column-properties style:column-width="0.3312in"/>
    </style:style>
    <style:style style:name="TableColumn22" style:family="table-column">
      <style:table-column-properties style:column-width="0.3194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6604in"/>
    </style:style>
    <style:style style:name="Table14" style:family="table">
      <style:table-properties style:width="6.7416in" fo:margin-left="0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 fo:line-height="100%"/>
      <style:text-properties fo:hyphenate="true"/>
    </style:style>
    <style:style style:name="T41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/>
    </style:style>
    <style:style style:name="T42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7" style:family="table-row">
      <style:table-row-properties style:min-row-height="0.2583in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" style:family="table-row">
      <style:table-row-properties style:min-row-height="0.2583in"/>
    </style:style>
    <style:style style:name="TableCell6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3" style:family="table-row">
      <style:table-row-properties style:min-row-height="0.2187in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7" style:family="table-row">
      <style:table-row-properties style:min-row-height="0.2187in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0" style:family="table-row">
      <style:table-row-properties style:min-row-height="0.2187in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1" style:family="table-row">
      <style:table-row-properties style:min-row-height="0.2187in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7" style:family="table-row">
      <style:table-row-properties style:min-row-height="0.2187in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0" style:family="table-row">
      <style:table-row-properties style:min-row-height="0.2187in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2" style:family="table-row">
      <style:table-row-properties style:min-row-height="0.2187in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4" style:family="table-row">
      <style:table-row-properties style:min-row-height="0.2187in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7" style:family="table-row">
      <style:table-row-properties style:min-row-height="0.2187in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9" style:family="table-row">
      <style:table-row-properties style:min-row-height="0.2187in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8" style:family="table-row">
      <style:table-row-properties style:min-row-height="0.2187in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1" style:family="table-row">
      <style:table-row-properties style:min-row-height="0.2187in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4" style:family="table-row">
      <style:table-row-properties style:min-row-height="0.2187in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7" style:family="table-row">
      <style:table-row-properties style:min-row-height="0.2187in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3" style:family="table-row">
      <style:table-row-properties style:min-row-height="0.2187in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6" style:family="table-row">
      <style:table-row-properties style:min-row-height="0.2187in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2" style:family="table-row">
      <style:table-row-properties style:min-row-height="0.2187in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8" style:family="table-row">
      <style:table-row-properties style:min-row-height="0.2187in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1" style:family="table-row">
      <style:table-row-properties style:min-row-height="0.2187in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4" style:family="table-row">
      <style:table-row-properties style:min-row-height="0.2187in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7" style:family="table-row">
      <style:table-row-properties style:min-row-height="0.2187in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0" style:family="table-row">
      <style:table-row-properties style:min-row-height="0.2187in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3" style:family="table-row">
      <style:table-row-properties style:min-row-height="0.2187in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6" style:family="table-row">
      <style:table-row-properties style:min-row-height="0.2187in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9" style:family="table-row">
      <style:table-row-properties style:min-row-height="0.2187in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2" style:family="table-row">
      <style:table-row-properties style:min-row-height="0.2187in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5" style:family="table-row">
      <style:table-row-properties style:min-row-height="0.2187in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8" style:family="table-row">
      <style:table-row-properties style:min-row-height="0.2187in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7" style:family="table-row">
      <style:table-row-properties style:min-row-height="0.2187in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0" style:family="table-row">
      <style:table-row-properties style:min-row-height="0.2187in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3" style:family="table-row">
      <style:table-row-properties style:min-row-height="0.2187in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6" style:family="table-row">
      <style:table-row-properties style:min-row-height="0.2187in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9" style:family="table-row">
      <style:table-row-properties style:min-row-height="0.2187in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2" style:family="table-row">
      <style:table-row-properties style:min-row-height="0.2187in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5" style:family="table-row">
      <style:table-row-properties style:min-row-height="0.2187in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8" style:family="table-row">
      <style:table-row-properties style:min-row-height="0.2187in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1" style:family="table-row">
      <style:table-row-properties style:min-row-height="0.2187in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7" style:family="table-row">
      <style:table-row-properties style:min-row-height="0.2187in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0" style:family="table-row">
      <style:table-row-properties style:min-row-height="0.2187in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3" style:family="table-row">
      <style:table-row-properties style:min-row-height="0.2187in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6" style:family="table-row">
      <style:table-row-properties style:min-row-height="0.2187in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9" style:family="table-row">
      <style:table-row-properties style:min-row-height="0.2187in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5" style:family="table-row">
      <style:table-row-properties style:min-row-height="0.2187in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8" style:family="table-row">
      <style:table-row-properties style:min-row-height="0.2187in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1" style:family="table-row">
      <style:table-row-properties style:min-row-height="0.2187in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4" style:family="table-row">
      <style:table-row-properties style:min-row-height="0.2187in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7" style:family="table-row">
      <style:table-row-properties style:min-row-height="0.2187in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0" style:family="table-row">
      <style:table-row-properties style:min-row-height="0.2187in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3" style:family="table-row">
      <style:table-row-properties style:min-row-height="0.2187in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6" style:family="table-row">
      <style:table-row-properties style:min-row-height="0.2187in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9" style:family="table-row">
      <style:table-row-properties style:min-row-height="0.2187in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2" style:family="table-row">
      <style:table-row-properties style:min-row-height="0.2187in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5" style:family="table-row">
      <style:table-row-properties style:min-row-height="0.2187in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1" style:family="table-row">
      <style:table-row-properties style:min-row-height="0.2187in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4" style:family="table-row">
      <style:table-row-properties style:min-row-height="0.2187in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7" style:family="table-row">
      <style:table-row-properties style:min-row-height="0.2187in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0" style:family="table-row">
      <style:table-row-properties style:min-row-height="0.2187in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3" style:family="table-row">
      <style:table-row-properties style:min-row-height="0.2187in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6" style:family="table-row">
      <style:table-row-properties style:min-row-height="0.2187in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2" style:family="table-row">
      <style:table-row-properties style:min-row-height="0.2187in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5" style:family="table-row">
      <style:table-row-properties style:min-row-height="0.2187in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1" style:family="table-row">
      <style:table-row-properties style:min-row-height="0.2187in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4" style:family="table-row">
      <style:table-row-properties style:min-row-height="0.2187in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7" style:family="table-row">
      <style:table-row-properties style:min-row-height="0.2187in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0" style:family="table-row">
      <style:table-row-properties style:min-row-height="0.2187in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3" style:family="table-row">
      <style:table-row-properties style:min-row-height="0.2631in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6" style:family="table-row">
      <style:table-row-properties style:min-row-height="0.2187in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9" style:family="table-row">
      <style:table-row-properties style:min-row-height="0.2187in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2" style:family="table-row">
      <style:table-row-properties style:min-row-height="0.2187in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8" style:family="table-row">
      <style:table-row-properties style:min-row-height="0.2187in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1" style:family="table-row">
      <style:table-row-properties style:min-row-height="0.2187in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4" style:family="table-row">
      <style:table-row-properties style:min-row-height="0.2187in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7" style:family="table-row">
      <style:table-row-properties style:min-row-height="0.2187in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0" style:family="table-row">
      <style:table-row-properties style:min-row-height="0.2187in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3" style:family="table-row">
      <style:table-row-properties style:min-row-height="0.2187in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6" style:family="table-row">
      <style:table-row-properties style:min-row-height="0.2187in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9" style:family="table-row">
      <style:table-row-properties style:min-row-height="0.2187in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2" style:family="table-row">
      <style:table-row-properties style:min-row-height="0.2187in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5" style:family="table-row">
      <style:table-row-properties style:min-row-height="0.2187in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8" style:family="table-row">
      <style:table-row-properties style:min-row-height="0.2187in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1" style:family="table-row">
      <style:table-row-properties style:min-row-height="0.2187in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7" style:family="table-row">
      <style:table-row-properties style:min-row-height="0.2187in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0" style:family="table-row">
      <style:table-row-properties style:min-row-height="0.2187in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3" style:family="table-row">
      <style:table-row-properties style:min-row-height="0.2187in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6" style:family="table-row">
      <style:table-row-properties style:min-row-height="0.2187in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9" style:family="table-row">
      <style:table-row-properties style:min-row-height="0.2187in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2" style:family="table-row">
      <style:table-row-properties style:min-row-height="0.2187in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5" style:family="table-row">
      <style:table-row-properties style:min-row-height="0.2187in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8" style:family="table-row">
      <style:table-row-properties style:min-row-height="0.2187in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1" style:family="table-row">
      <style:table-row-properties style:min-row-height="0.2187in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4" style:family="table-row">
      <style:table-row-properties style:min-row-height="0.2187in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7" style:family="table-row">
      <style:table-row-properties style:min-row-height="0.2187in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0" style:family="table-row">
      <style:table-row-properties style:min-row-height="0.2187in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3" style:family="table-row">
      <style:table-row-properties style:min-row-height="0.2187in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2" style:family="table-row">
      <style:table-row-properties style:min-row-height="0.2187in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5" style:family="table-row">
      <style:table-row-properties style:min-row-height="0.2187in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8" style:family="table-row">
      <style:table-row-properties style:min-row-height="0.2187in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1" style:family="table-row">
      <style:table-row-properties style:min-row-height="0.2187in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4" style:family="table-row">
      <style:table-row-properties style:min-row-height="0.2187in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3" style:family="table-row">
      <style:table-row-properties style:min-row-height="0.2187in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6" style:family="table-row">
      <style:table-row-properties style:min-row-height="0.2187in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2" style:family="table-row">
      <style:table-row-properties style:min-row-height="0.2187in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5" style:family="table-row">
      <style:table-row-properties style:min-row-height="0.2187in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8" style:family="table-row">
      <style:table-row-properties style:min-row-height="0.2187in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1" style:family="table-row">
      <style:table-row-properties style:min-row-height="0.2187in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4" style:family="table-row">
      <style:table-row-properties style:min-row-height="0.2187in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7" style:family="table-row">
      <style:table-row-properties style:min-row-height="0.2187in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0" style:family="table-row">
      <style:table-row-properties style:min-row-height="0.2187in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3" style:family="table-row">
      <style:table-row-properties style:min-row-height="0.2187in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6" style:family="table-row">
      <style:table-row-properties style:min-row-height="0.2187in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9" style:family="table-row">
      <style:table-row-properties style:min-row-height="0.2187in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2" style:family="table-row">
      <style:table-row-properties style:min-row-height="0.2187in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5" style:family="table-row">
      <style:table-row-properties style:min-row-height="0.2187in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8" style:family="table-row">
      <style:table-row-properties style:min-row-height="0.2187in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1" style:family="table-row">
      <style:table-row-properties style:min-row-height="0.2187in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4" style:family="table-row">
      <style:table-row-properties style:min-row-height="0.2187in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7" style:family="table-row">
      <style:table-row-properties style:min-row-height="0.2187in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0" style:family="table-row">
      <style:table-row-properties style:min-row-height="0.2187in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3" style:family="table-row">
      <style:table-row-properties style:min-row-height="0.2187in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6" style:family="table-row">
      <style:table-row-properties style:min-row-height="0.2187in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9" style:family="table-row">
      <style:table-row-properties style:min-row-height="0.2187in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2" style:family="table-row">
      <style:table-row-properties style:min-row-height="0.2187in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5" style:family="table-row">
      <style:table-row-properties style:min-row-height="0.2187in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8" style:family="table-row">
      <style:table-row-properties style:min-row-height="0.2187in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1" style:family="table-row">
      <style:table-row-properties style:min-row-height="0.2187in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7" style:family="table-row">
      <style:table-row-properties style:min-row-height="0.2187in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0" style:family="table-row">
      <style:table-row-properties style:min-row-height="0.2187in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3" style:family="table-row">
      <style:table-row-properties style:min-row-height="0.2187in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6" style:family="table-row">
      <style:table-row-properties style:min-row-height="0.2187in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9" style:family="table-row">
      <style:table-row-properties style:min-row-height="0.2187in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2" style:family="table-row">
      <style:table-row-properties style:min-row-height="0.2187in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5" style:family="table-row">
      <style:table-row-properties style:min-row-height="0.2187in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8" style:family="table-row">
      <style:table-row-properties style:min-row-height="0.2187in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1" style:family="table-row">
      <style:table-row-properties style:min-row-height="0.2187in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4" style:family="table-row">
      <style:table-row-properties style:min-row-height="0.2187in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7" style:family="table-row">
      <style:table-row-properties style:min-row-height="0.2187in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0" style:family="table-row">
      <style:table-row-properties style:min-row-height="0.2187in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9" style:family="table-row">
      <style:table-row-properties style:min-row-height="0.2187in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2" style:family="table-row">
      <style:table-row-properties style:min-row-height="0.2187in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8" style:family="table-row">
      <style:table-row-properties style:min-row-height="0.2187in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1" style:family="table-row">
      <style:table-row-properties style:min-row-height="0.2187in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4" style:family="table-row">
      <style:table-row-properties style:min-row-height="0.2187in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7" style:family="table-row">
      <style:table-row-properties style:min-row-height="0.2187in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0" style:family="table-row">
      <style:table-row-properties style:min-row-height="0.2187in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3" style:family="table-row">
      <style:table-row-properties style:min-row-height="0.2187in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6" style:family="table-row">
      <style:table-row-properties style:min-row-height="0.2187in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2" style:family="table-row">
      <style:table-row-properties style:min-row-height="0.2187in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5" style:family="table-row">
      <style:table-row-properties style:min-row-height="0.2187in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8" style:family="table-row">
      <style:table-row-properties style:min-row-height="0.2187in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1" style:family="table-row">
      <style:table-row-properties style:min-row-height="0.2187in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4" style:family="table-row">
      <style:table-row-properties style:min-row-height="0.2187in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7" style:family="table-row">
      <style:table-row-properties style:min-row-height="0.2187in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0" style:family="table-row">
      <style:table-row-properties style:min-row-height="0.2187in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3" style:family="table-row">
      <style:table-row-properties style:min-row-height="0.2187in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6" style:family="table-row">
      <style:table-row-properties style:min-row-height="0.2083in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9" style:family="table-row">
      <style:table-row-properties style:min-row-height="0.2187in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0" style:family="table-row">
      <style:table-row-properties style:min-row-height="0.2187in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1" style:family="table-row">
      <style:table-row-properties style:min-row-height="0.2083in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2" style:family="table-row">
      <style:table-row-properties style:min-row-height="0.2083in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5" style:family="table-row">
      <style:table-row-properties style:min-row-height="0.2083in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8" style:family="table-row">
      <style:table-row-properties style:min-row-height="0.2083in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1" style:family="table-row">
      <style:table-row-properties style:min-row-height="0.2083in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4" style:family="table-row">
      <style:table-row-properties style:min-row-height="0.2083in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7" style:family="table-row">
      <style:table-row-properties style:min-row-height="0.2083in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0" style:family="table-row">
      <style:table-row-properties style:min-row-height="0.2083in"/>
    </style:style>
    <style:style style:name="TableCell6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3" style:family="table-row">
      <style:table-row-properties style:min-row-height="0.2083in"/>
    </style:style>
    <style:style style:name="TableCell6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2" style:family="table-row">
      <style:table-row-properties style:min-row-height="0.2083in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5" style:family="table-row">
      <style:table-row-properties style:min-row-height="0.2083in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8" style:family="table-row">
      <style:table-row-properties style:min-row-height="0.2083in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1" style:family="table-row">
      <style:table-row-properties style:min-row-height="0.2083in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4" style:family="table-row">
      <style:table-row-properties style:min-row-height="0.2083in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7" style:family="table-row">
      <style:table-row-properties style:min-row-height="0.2187in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40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1" style:family="table-row">
      <style:table-row-properties style:min-row-height="0.2916in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4" style:family="table-row">
      <style:table-row-properties style:min-row-height="0.3256in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19" style:family="table-row">
      <style:table-row-properties style:min-row-height="0.2583in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2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36" style:family="table-row">
      <style:table-row-properties style:min-row-height="0.2583in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3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11">
                  <text:p text:style-name="P28"><text:bookmark-start text:name="RANGE!A3:K290"/>Charleville Golf Club<text:bookmark-end text:name="RANGE!A3:K29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11">
                  <text:p text:style-name="P31">Lotto Bingo Dra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 </text:p>
                </table:table-cell>
                <table:table-cell table:style-name="TableCell35">
                  <text:p text:style-name="P36"/>
                </table:table-cell>
                <table:table-cell table:style-name="TableCell37" table:number-columns-spanned="2">
                  <text:p text:style-name="P38"> </text:p>
                </table:table-cell>
                <table:covered-table-cell/>
                <table:table-cell table:style-name="TableCell39" table:number-columns-spanned="5">
                  <text:p text:style-name="P40"><text:span text:style-name="T41"><text:s/></text:span><text:span text:style-name="T42">Winner Catherine Morrissey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3">
                  <text:p text:style-name="P44"> </text:p>
                </table:table-cell>
                <table:table-cell table:style-name="TableCell45">
                  <text:p text:style-name="P46"> </text:p>
                </table:table-cell>
              </table:table-row>
              <table:table-row table:style-name="TableRow47">
                <table:table-cell table:style-name="TableCell48">
                  <text:p text:style-name="P49"> </text:p>
                </table:table-cell>
                <table:table-cell table:style-name="TableCell50">
                  <text:p text:style-name="P51"> </text:p>
                </table:table-cell>
                <table:table-cell table:style-name="TableCell52" table:number-columns-spanned="2">
                  <text:p text:style-name="P53">Draw Date:<text:s/></text:p>
                </table:table-cell>
                <table:covered-table-cell/>
                <table:table-cell table:style-name="TableCell54" table:number-columns-spanned="3">
                  <text:p text:style-name="P55">25th Oct 2023</text:p>
                </table:table-cell>
                <table:covered-table-cell/>
                <table:covered-table-cell/>
                <table:table-cell table:style-name="TableCell56">
                  <text:p text:style-name="P57"> </text:p>
                </table:table-cell>
                <table:table-cell table:style-name="TableCell58">
                  <text:p text:style-name="P59"> </text:p>
                </table:table-cell>
                <table:table-cell table:style-name="TableCell60">
                  <text:p text:style-name="P61"> 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 </text:p>
                </table:table-cell>
                <table:table-cell table:style-name="TableCell67">
                  <text:p text:style-name="P68"> </text:p>
                </table:table-cell>
                <table:table-cell table:style-name="TableCell69" table:number-columns-spanned="3">
                  <text:p text:style-name="P70">Game No.</text:p>
                </table:table-cell>
                <table:covered-table-cell/>
                <table:covered-table-cell/>
                <table:table-cell table:style-name="TableCell71">
                  <text:p text:style-name="P72">4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> </text:p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 </text:p>
                </table:table-cell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  <table:table-cell table:style-name="TableCell90">
                  <text:p text:style-name="P91"> </text:p>
                </table:table-cell>
                <table:table-cell table:style-name="TableCell92">
                  <text:p text:style-name="P93"> 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> </text:p>
                </table:table-cell>
                <table:table-cell table:style-name="TableCell104">
                  <text:p text:style-name="P105"><text:s/>Draw</text:p>
                </table:table-cell>
              </table:table-row>
              <table:table-row table:style-name="TableRow106"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 </text:p>
                </table:table-cell>
                <table:table-cell table:style-name="TableCell111">
                  <text:p text:style-name="P112">Numbers Drawn</text:p>
                </table:table-cell>
                <table:table-cell table:style-name="TableCell113">
                  <text:p text:style-name="P114">25</text:p>
                </table:table-cell>
                <table:table-cell table:style-name="TableCell115">
                  <text:p text:style-name="P116">38</text:p>
                </table:table-cell>
                <table:table-cell table:style-name="TableCell117">
                  <text:p text:style-name="P118">8</text:p>
                </table:table-cell>
                <table:table-cell table:style-name="TableCell119">
                  <text:p text:style-name="P120">29</text:p>
                </table:table-cell>
                <table:table-cell table:style-name="TableCell121">
                  <text:p text:style-name="P122">31</text:p>
                </table:table-cell>
                <table:table-cell table:style-name="TableCell123">
                  <text:p text:style-name="P124">13</text:p>
                </table:table-cell>
                <table:table-cell table:style-name="TableCell125">
                  <text:p text:style-name="P126"> </text:p>
                </table:table-cell>
                <table:table-cell table:style-name="TableCell127">
                  <text:p text:style-name="P128">Total</text:p>
                </table:table-cell>
              </table:table-row>
              <table:table-row table:style-name="TableRow129"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 </text:p>
                </table:table-cell>
                <table:table-cell table:style-name="TableCell134">
                  <text:p text:style-name="P135">Name</text:p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  <table:table-cell table:style-name="TableCell150">
                  <text:p text:style-name="P151"> </text:p>
                </table:table-cell>
              </table:table-row>
              <table:table-row table:style-name="TableRow152">
                <table:table-cell table:style-name="TableCell153">
                  <text:p text:style-name="P154">1</text:p>
                </table:table-cell>
                <table:table-cell table:style-name="TableCell155">
                  <text:p text:style-name="P156">Mr</text:p>
                </table:table-cell>
                <table:table-cell table:style-name="TableCell157">
                  <text:p text:style-name="P158">Paul <text:s/>Allen</text:p>
                </table:table-cell>
                <table:table-cell table:style-name="TableCell159">
                  <text:p text:style-name="P160">4</text:p>
                </table:table-cell>
                <table:table-cell table:style-name="TableCell161">
                  <text:p text:style-name="P162">14</text:p>
                </table:table-cell>
                <table:table-cell table:style-name="TableCell163">
                  <text:p text:style-name="P164">28</text:p>
                </table:table-cell>
                <table:table-cell table:style-name="TableCell165">
                  <text:p text:style-name="P166">33</text:p>
                </table:table-cell>
                <table:table-cell table:style-name="TableCell167">
                  <text:p text:style-name="P168">35</text:p>
                </table:table-cell>
                <table:table-cell table:style-name="TableCell169">
                  <text:p text:style-name="P170">42</text:p>
                </table:table-cell>
                <table:table-cell table:style-name="TableCell171">
                  <text:p text:style-name="P172"> </text:p>
                </table:table-cell>
                <table:table-cell table:style-name="TableCell173">
                  <text:p text:style-name="P174">0</text:p>
                </table:table-cell>
              </table:table-row>
              <table:table-row table:style-name="TableRow175">
                <table:table-cell table:style-name="TableCell176">
                  <text:p text:style-name="P177">2</text:p>
                </table:table-cell>
                <table:table-cell table:style-name="TableCell178">
                  <text:p text:style-name="P179">Mr</text:p>
                </table:table-cell>
                <table:table-cell table:style-name="TableCell180">
                  <text:p text:style-name="P181">Tom <text:s/>Allen</text:p>
                </table:table-cell>
                <table:table-cell table:style-name="TableCell182">
                  <text:p text:style-name="P183">4</text:p>
                </table:table-cell>
                <table:table-cell table:style-name="TableCell184">
                  <text:p text:style-name="P185">5</text:p>
                </table:table-cell>
                <table:table-cell table:style-name="TableCell186">
                  <text:p text:style-name="P187">8</text:p>
                </table:table-cell>
                <table:table-cell table:style-name="TableCell188">
                  <text:p text:style-name="P189">9</text:p>
                </table:table-cell>
                <table:table-cell table:style-name="TableCell190">
                  <text:p text:style-name="P191">20</text:p>
                </table:table-cell>
                <table:table-cell table:style-name="TableCell192">
                  <text:p text:style-name="P193">35</text:p>
                </table:table-cell>
                <table:table-cell table:style-name="TableCell194">
                  <text:p text:style-name="P195"> </text:p>
                </table:table-cell>
                <table:table-cell table:style-name="TableCell196">
                  <text:p text:style-name="P197">2</text:p>
                </table:table-cell>
              </table:table-row>
              <table:table-row table:style-name="TableRow198">
                <table:table-cell table:style-name="TableCell199">
                  <text:p text:style-name="P200">3</text:p>
                </table:table-cell>
                <table:table-cell table:style-name="TableCell201">
                  <text:p text:style-name="P202">Mr</text:p>
                </table:table-cell>
                <table:table-cell table:style-name="TableCell203">
                  <text:p text:style-name="P204">Syl <text:s/>Barrett Jnr</text:p>
                </table:table-cell>
                <table:table-cell table:style-name="TableCell205">
                  <text:p text:style-name="P206">4</text:p>
                </table:table-cell>
                <table:table-cell table:style-name="TableCell207">
                  <text:p text:style-name="P208">15</text:p>
                </table:table-cell>
                <table:table-cell table:style-name="TableCell209">
                  <text:p text:style-name="P210">16</text:p>
                </table:table-cell>
                <table:table-cell table:style-name="TableCell211">
                  <text:p text:style-name="P212">17</text:p>
                </table:table-cell>
                <table:table-cell table:style-name="TableCell213">
                  <text:p text:style-name="P214">20</text:p>
                </table:table-cell>
                <table:table-cell table:style-name="TableCell215">
                  <text:p text:style-name="P216">28</text:p>
                </table:table-cell>
                <table:table-cell table:style-name="TableCell217">
                  <text:p text:style-name="P218"> </text:p>
                </table:table-cell>
                <table:table-cell table:style-name="TableCell219">
                  <text:p text:style-name="P220">1</text:p>
                </table:table-cell>
              </table:table-row>
              <table:table-row table:style-name="TableRow221">
                <table:table-cell table:style-name="TableCell222">
                  <text:p text:style-name="P223">4</text:p>
                </table:table-cell>
                <table:table-cell table:style-name="TableCell224">
                  <text:p text:style-name="P225">Mr</text:p>
                </table:table-cell>
                <table:table-cell table:style-name="TableCell226">
                  <text:p text:style-name="P227">Syl <text:s/>Barrett Snr</text:p>
                </table:table-cell>
                <table:table-cell table:style-name="TableCell228">
                  <text:p text:style-name="P229">3</text:p>
                </table:table-cell>
                <table:table-cell table:style-name="TableCell230">
                  <text:p text:style-name="P231">4</text:p>
                </table:table-cell>
                <table:table-cell table:style-name="TableCell232">
                  <text:p text:style-name="P233">7</text:p>
                </table:table-cell>
                <table:table-cell table:style-name="TableCell234">
                  <text:p text:style-name="P235">10</text:p>
                </table:table-cell>
                <table:table-cell table:style-name="TableCell236">
                  <text:p text:style-name="P237">15</text:p>
                </table:table-cell>
                <table:table-cell table:style-name="TableCell238">
                  <text:p text:style-name="P239">16</text:p>
                </table:table-cell>
                <table:table-cell table:style-name="TableCell240">
                  <text:p text:style-name="P241"> </text:p>
                </table:table-cell>
                <table:table-cell table:style-name="TableCell242">
                  <text:p text:style-name="P243">3</text:p>
                </table:table-cell>
              </table:table-row>
              <table:table-row table:style-name="TableRow244">
                <table:table-cell table:style-name="TableCell245">
                  <text:p text:style-name="P246">5</text:p>
                </table:table-cell>
                <table:table-cell table:style-name="TableCell247">
                  <text:p text:style-name="P248">Mr</text:p>
                </table:table-cell>
                <table:table-cell table:style-name="TableCell249">
                  <text:p text:style-name="P250">Trevor Barry</text:p>
                </table:table-cell>
                <table:table-cell table:style-name="TableCell251">
                  <text:p text:style-name="P252">7</text:p>
                </table:table-cell>
                <table:table-cell table:style-name="TableCell253">
                  <text:p text:style-name="P254">10</text:p>
                </table:table-cell>
                <table:table-cell table:style-name="TableCell255">
                  <text:p text:style-name="P256">14</text:p>
                </table:table-cell>
                <table:table-cell table:style-name="TableCell257">
                  <text:p text:style-name="P258">19</text:p>
                </table:table-cell>
                <table:table-cell table:style-name="TableCell259">
                  <text:p text:style-name="P260">24</text:p>
                </table:table-cell>
                <table:table-cell table:style-name="TableCell261">
                  <text:p text:style-name="P262">34</text:p>
                </table:table-cell>
                <table:table-cell table:style-name="TableCell263">
                  <text:p text:style-name="P264"> </text:p>
                </table:table-cell>
                <table:table-cell table:style-name="TableCell265">
                  <text:p text:style-name="P266">2</text:p>
                </table:table-cell>
              </table:table-row>
              <table:table-row table:style-name="TableRow267">
                <table:table-cell table:style-name="TableCell268">
                  <text:p text:style-name="P269">6</text:p>
                </table:table-cell>
                <table:table-cell table:style-name="TableCell270">
                  <text:p text:style-name="P271">Ms</text:p>
                </table:table-cell>
                <table:table-cell table:style-name="TableCell272">
                  <text:p text:style-name="P273">Emer Binchy</text:p>
                </table:table-cell>
                <table:table-cell table:style-name="TableCell274">
                  <text:p text:style-name="P275">6</text:p>
                </table:table-cell>
                <table:table-cell table:style-name="TableCell276">
                  <text:p text:style-name="P277">11</text:p>
                </table:table-cell>
                <table:table-cell table:style-name="TableCell278">
                  <text:p text:style-name="P279">17</text:p>
                </table:table-cell>
                <table:table-cell table:style-name="TableCell280">
                  <text:p text:style-name="P281">25</text:p>
                </table:table-cell>
                <table:table-cell table:style-name="TableCell282">
                  <text:p text:style-name="P283">31</text:p>
                </table:table-cell>
                <table:table-cell table:style-name="TableCell284">
                  <text:p text:style-name="P285">42</text:p>
                </table:table-cell>
                <table:table-cell table:style-name="TableCell286">
                  <text:p text:style-name="P287"> </text:p>
                </table:table-cell>
                <table:table-cell table:style-name="TableCell288">
                  <text:p text:style-name="P289">3</text:p>
                </table:table-cell>
              </table:table-row>
              <table:table-row table:style-name="TableRow290">
                <table:table-cell table:style-name="TableCell291">
                  <text:p text:style-name="P292">7</text:p>
                </table:table-cell>
                <table:table-cell table:style-name="TableCell293">
                  <text:p text:style-name="P294">Fr</text:p>
                </table:table-cell>
                <table:table-cell table:style-name="TableCell295">
                  <text:p text:style-name="P296">Tony <text:s/>Bluett</text:p>
                </table:table-cell>
                <table:table-cell table:style-name="TableCell297">
                  <text:p text:style-name="P298">4</text:p>
                </table:table-cell>
                <table:table-cell table:style-name="TableCell299">
                  <text:p text:style-name="P300">12</text:p>
                </table:table-cell>
                <table:table-cell table:style-name="TableCell301">
                  <text:p text:style-name="P302">17</text:p>
                </table:table-cell>
                <table:table-cell table:style-name="TableCell303">
                  <text:p text:style-name="P304">26</text:p>
                </table:table-cell>
                <table:table-cell table:style-name="TableCell305">
                  <text:p text:style-name="P306">33</text:p>
                </table:table-cell>
                <table:table-cell table:style-name="TableCell307">
                  <text:p text:style-name="P308">45</text:p>
                </table:table-cell>
                <table:table-cell table:style-name="TableCell309">
                  <text:p text:style-name="P310"> </text:p>
                </table:table-cell>
                <table:table-cell table:style-name="TableCell311">
                  <text:p text:style-name="P312">1</text:p>
                </table:table-cell>
              </table:table-row>
              <table:table-row table:style-name="TableRow313">
                <table:table-cell table:style-name="TableCell314">
                  <text:p text:style-name="P315">8</text:p>
                </table:table-cell>
                <table:table-cell table:style-name="TableCell316">
                  <text:p text:style-name="P317">Ms</text:p>
                </table:table-cell>
                <table:table-cell table:style-name="TableCell318">
                  <text:p text:style-name="P319">Siobhan <text:s/>Bowles</text:p>
                </table:table-cell>
                <table:table-cell table:style-name="TableCell320">
                  <text:p text:style-name="P321">4</text:p>
                </table:table-cell>
                <table:table-cell table:style-name="TableCell322">
                  <text:p text:style-name="P323">14</text:p>
                </table:table-cell>
                <table:table-cell table:style-name="TableCell324">
                  <text:p text:style-name="P325">18</text:p>
                </table:table-cell>
                <table:table-cell table:style-name="TableCell326">
                  <text:p text:style-name="P327">29</text:p>
                </table:table-cell>
                <table:table-cell table:style-name="TableCell328">
                  <text:p text:style-name="P329">42</text:p>
                </table:table-cell>
                <table:table-cell table:style-name="TableCell330">
                  <text:p text:style-name="P331">47</text:p>
                </table:table-cell>
                <table:table-cell table:style-name="TableCell332">
                  <text:p text:style-name="P333"> </text:p>
                </table:table-cell>
                <table:table-cell table:style-name="TableCell334">
                  <text:p text:style-name="P335">1</text:p>
                </table:table-cell>
              </table:table-row>
              <table:table-row table:style-name="TableRow336">
                <table:table-cell table:style-name="TableCell337">
                  <text:p text:style-name="P338">9</text:p>
                </table:table-cell>
                <table:table-cell table:style-name="TableCell339">
                  <text:p text:style-name="P340">Mr</text:p>
                </table:table-cell>
                <table:table-cell table:style-name="TableCell341">
                  <text:p text:style-name="P342">Owen <text:s/>Boyle</text:p>
                </table:table-cell>
                <table:table-cell table:style-name="TableCell343">
                  <text:p text:style-name="P344">12</text:p>
                </table:table-cell>
                <table:table-cell table:style-name="TableCell345">
                  <text:p text:style-name="P346">19</text:p>
                </table:table-cell>
                <table:table-cell table:style-name="TableCell347">
                  <text:p text:style-name="P348">21</text:p>
                </table:table-cell>
                <table:table-cell table:style-name="TableCell349">
                  <text:p text:style-name="P350">30</text:p>
                </table:table-cell>
                <table:table-cell table:style-name="TableCell351">
                  <text:p text:style-name="P352">34</text:p>
                </table:table-cell>
                <table:table-cell table:style-name="TableCell353">
                  <text:p text:style-name="P354">36</text:p>
                </table:table-cell>
                <table:table-cell table:style-name="TableCell355">
                  <text:p text:style-name="P356"> </text:p>
                </table:table-cell>
                <table:table-cell table:style-name="TableCell357">
                  <text:p text:style-name="P358">1</text:p>
                </table:table-cell>
              </table:table-row>
              <table:table-row table:style-name="TableRow359">
                <table:table-cell table:style-name="TableCell360">
                  <text:p text:style-name="P361">10</text:p>
                </table:table-cell>
                <table:table-cell table:style-name="TableCell362">
                  <text:p text:style-name="P363">Mr</text:p>
                </table:table-cell>
                <table:table-cell table:style-name="TableCell364">
                  <text:p text:style-name="P365">John <text:s/>Brazil</text:p>
                </table:table-cell>
                <table:table-cell table:style-name="TableCell366">
                  <text:p text:style-name="P367">3</text:p>
                </table:table-cell>
                <table:table-cell table:style-name="TableCell368">
                  <text:p text:style-name="P369">6</text:p>
                </table:table-cell>
                <table:table-cell table:style-name="TableCell370">
                  <text:p text:style-name="P371">9</text:p>
                </table:table-cell>
                <table:table-cell table:style-name="TableCell372">
                  <text:p text:style-name="P373">11</text:p>
                </table:table-cell>
                <table:table-cell table:style-name="TableCell374">
                  <text:p text:style-name="P375">23</text:p>
                </table:table-cell>
                <table:table-cell table:style-name="TableCell376">
                  <text:p text:style-name="P377">36</text:p>
                </table:table-cell>
                <table:table-cell table:style-name="TableCell378">
                  <text:p text:style-name="P379"> </text:p>
                </table:table-cell>
                <table:table-cell table:style-name="TableCell380">
                  <text:p text:style-name="P381">3</text:p>
                </table:table-cell>
              </table:table-row>
              <table:table-row table:style-name="TableRow382">
                <table:table-cell table:style-name="TableCell383">
                  <text:p text:style-name="P384">11</text:p>
                </table:table-cell>
                <table:table-cell table:style-name="TableCell385">
                  <text:p text:style-name="P386">Mr</text:p>
                </table:table-cell>
                <table:table-cell table:style-name="TableCell387">
                  <text:p text:style-name="P388">Jim <text:s/>Brennan</text:p>
                </table:table-cell>
                <table:table-cell table:style-name="TableCell389">
                  <text:p text:style-name="P390">1</text:p>
                </table:table-cell>
                <table:table-cell table:style-name="TableCell391">
                  <text:p text:style-name="P392">4</text:p>
                </table:table-cell>
                <table:table-cell table:style-name="TableCell393">
                  <text:p text:style-name="P394">16</text:p>
                </table:table-cell>
                <table:table-cell table:style-name="TableCell395">
                  <text:p text:style-name="P396">26</text:p>
                </table:table-cell>
                <table:table-cell table:style-name="TableCell397">
                  <text:p text:style-name="P398">28</text:p>
                </table:table-cell>
                <table:table-cell table:style-name="TableCell399">
                  <text:p text:style-name="P400">30</text:p>
                </table:table-cell>
                <table:table-cell table:style-name="TableCell401">
                  <text:p text:style-name="P402"> </text:p>
                </table:table-cell>
                <table:table-cell table:style-name="TableCell403">
                  <text:p text:style-name="P404">1</text:p>
                </table:table-cell>
              </table:table-row>
              <table:table-row table:style-name="TableRow405">
                <table:table-cell table:style-name="TableCell406">
                  <text:p text:style-name="P407">12</text:p>
                </table:table-cell>
                <table:table-cell table:style-name="TableCell408">
                  <text:p text:style-name="P409">Ms</text:p>
                </table:table-cell>
                <table:table-cell table:style-name="TableCell410">
                  <text:p text:style-name="P411">Kathleen <text:s/>Browne</text:p>
                </table:table-cell>
                <table:table-cell table:style-name="TableCell412">
                  <text:p text:style-name="P413">7</text:p>
                </table:table-cell>
                <table:table-cell table:style-name="TableCell414">
                  <text:p text:style-name="P415">11</text:p>
                </table:table-cell>
                <table:table-cell table:style-name="TableCell416">
                  <text:p text:style-name="P417">13</text:p>
                </table:table-cell>
                <table:table-cell table:style-name="TableCell418">
                  <text:p text:style-name="P419">18</text:p>
                </table:table-cell>
                <table:table-cell table:style-name="TableCell420">
                  <text:p text:style-name="P421">24</text:p>
                </table:table-cell>
                <table:table-cell table:style-name="TableCell422">
                  <text:p text:style-name="P423">43</text:p>
                </table:table-cell>
                <table:table-cell table:style-name="TableCell424">
                  <text:p text:style-name="P425"> </text:p>
                </table:table-cell>
                <table:table-cell table:style-name="TableCell426">
                  <text:p text:style-name="P427">4</text:p>
                </table:table-cell>
              </table:table-row>
              <table:table-row table:style-name="TableRow428">
                <table:table-cell table:style-name="TableCell429">
                  <text:p text:style-name="P430">13</text:p>
                </table:table-cell>
                <table:table-cell table:style-name="TableCell431">
                  <text:p text:style-name="P432">Mr</text:p>
                </table:table-cell>
                <table:table-cell table:style-name="TableCell433">
                  <text:p text:style-name="P434">Conor <text:s/>Buckley</text:p>
                </table:table-cell>
                <table:table-cell table:style-name="TableCell435">
                  <text:p text:style-name="P436">2</text:p>
                </table:table-cell>
                <table:table-cell table:style-name="TableCell437">
                  <text:p text:style-name="P438">3</text:p>
                </table:table-cell>
                <table:table-cell table:style-name="TableCell439">
                  <text:p text:style-name="P440">4</text:p>
                </table:table-cell>
                <table:table-cell table:style-name="TableCell441">
                  <text:p text:style-name="P442">9</text:p>
                </table:table-cell>
                <table:table-cell table:style-name="TableCell443">
                  <text:p text:style-name="P444">12</text:p>
                </table:table-cell>
                <table:table-cell table:style-name="TableCell445">
                  <text:p text:style-name="P446">26</text:p>
                </table:table-cell>
                <table:table-cell table:style-name="TableCell447">
                  <text:p text:style-name="P448"> </text:p>
                </table:table-cell>
                <table:table-cell table:style-name="TableCell449">
                  <text:p text:style-name="P450">4</text:p>
                </table:table-cell>
              </table:table-row>
              <table:table-row table:style-name="TableRow451">
                <table:table-cell table:style-name="TableCell452">
                  <text:p text:style-name="P453">14</text:p>
                </table:table-cell>
                <table:table-cell table:style-name="TableCell454">
                  <text:p text:style-name="P455">M/s</text:p>
                </table:table-cell>
                <table:table-cell table:style-name="TableCell456">
                  <text:p text:style-name="P457">Mary &amp; David <text:s/>Buckley</text:p>
                </table:table-cell>
                <table:table-cell table:style-name="TableCell458">
                  <text:p text:style-name="P459">3</text:p>
                </table:table-cell>
                <table:table-cell table:style-name="TableCell460">
                  <text:p text:style-name="P461">5</text:p>
                </table:table-cell>
                <table:table-cell table:style-name="TableCell462">
                  <text:p text:style-name="P463">8</text:p>
                </table:table-cell>
                <table:table-cell table:style-name="TableCell464">
                  <text:p text:style-name="P465">11</text:p>
                </table:table-cell>
                <table:table-cell table:style-name="TableCell466">
                  <text:p text:style-name="P467">17</text:p>
                </table:table-cell>
                <table:table-cell table:style-name="TableCell468">
                  <text:p text:style-name="P469">27</text:p>
                </table:table-cell>
                <table:table-cell table:style-name="TableCell470">
                  <text:p text:style-name="P471"> </text:p>
                </table:table-cell>
                <table:table-cell table:style-name="TableCell472">
                  <text:p text:style-name="P473">3</text:p>
                </table:table-cell>
              </table:table-row>
              <table:table-row table:style-name="TableRow474">
                <table:table-cell table:style-name="TableCell475">
                  <text:p text:style-name="P476">15</text:p>
                </table:table-cell>
                <table:table-cell table:style-name="TableCell477">
                  <text:p text:style-name="P478">Mr</text:p>
                </table:table-cell>
                <table:table-cell table:style-name="TableCell479">
                  <text:p text:style-name="P480">Brendan <text:s/>Buckley</text:p>
                </table:table-cell>
                <table:table-cell table:style-name="TableCell481">
                  <text:p text:style-name="P482">7</text:p>
                </table:table-cell>
                <table:table-cell table:style-name="TableCell483">
                  <text:p text:style-name="P484">18</text:p>
                </table:table-cell>
                <table:table-cell table:style-name="TableCell485">
                  <text:p text:style-name="P486">20</text:p>
                </table:table-cell>
                <table:table-cell table:style-name="TableCell487">
                  <text:p text:style-name="P488">24</text:p>
                </table:table-cell>
                <table:table-cell table:style-name="TableCell489">
                  <text:p text:style-name="P490">25</text:p>
                </table:table-cell>
                <table:table-cell table:style-name="TableCell491">
                  <text:p text:style-name="P492">28</text:p>
                </table:table-cell>
                <table:table-cell table:style-name="TableCell493">
                  <text:p text:style-name="P494"> </text:p>
                </table:table-cell>
                <table:table-cell table:style-name="TableCell495">
                  <text:p text:style-name="P496">3</text:p>
                </table:table-cell>
              </table:table-row>
              <table:table-row table:style-name="TableRow497">
                <table:table-cell table:style-name="TableCell498">
                  <text:p text:style-name="P499">16</text:p>
                </table:table-cell>
                <table:table-cell table:style-name="TableCell500">
                  <text:p text:style-name="P501">Ms</text:p>
                </table:table-cell>
                <table:table-cell table:style-name="TableCell502">
                  <text:p text:style-name="P503">Mary Buicke</text:p>
                </table:table-cell>
                <table:table-cell table:style-name="TableCell504">
                  <text:p text:style-name="P505">3</text:p>
                </table:table-cell>
                <table:table-cell table:style-name="TableCell506">
                  <text:p text:style-name="P507">10</text:p>
                </table:table-cell>
                <table:table-cell table:style-name="TableCell508">
                  <text:p text:style-name="P509">16</text:p>
                </table:table-cell>
                <table:table-cell table:style-name="TableCell510">
                  <text:p text:style-name="P511">27</text:p>
                </table:table-cell>
                <table:table-cell table:style-name="TableCell512">
                  <text:p text:style-name="P513">29</text:p>
                </table:table-cell>
                <table:table-cell table:style-name="TableCell514">
                  <text:p text:style-name="P515">47</text:p>
                </table:table-cell>
                <table:table-cell table:style-name="TableCell516">
                  <text:p text:style-name="P517"> </text:p>
                </table:table-cell>
                <table:table-cell table:style-name="TableCell518">
                  <text:p text:style-name="P519">3</text:p>
                </table:table-cell>
              </table:table-row>
              <table:table-row table:style-name="TableRow520">
                <table:table-cell table:style-name="TableCell521">
                  <text:p text:style-name="P522">17</text:p>
                </table:table-cell>
                <table:table-cell table:style-name="TableCell523">
                  <text:p text:style-name="P524">Ms</text:p>
                </table:table-cell>
                <table:table-cell table:style-name="TableCell525">
                  <text:p text:style-name="P526">Peter &amp;Betty Butler</text:p>
                </table:table-cell>
                <table:table-cell table:style-name="TableCell527">
                  <text:p text:style-name="P528">8</text:p>
                </table:table-cell>
                <table:table-cell table:style-name="TableCell529">
                  <text:p text:style-name="P530">13</text:p>
                </table:table-cell>
                <table:table-cell table:style-name="TableCell531">
                  <text:p text:style-name="P532">22</text:p>
                </table:table-cell>
                <table:table-cell table:style-name="TableCell533">
                  <text:p text:style-name="P534">24</text:p>
                </table:table-cell>
                <table:table-cell table:style-name="TableCell535">
                  <text:p text:style-name="P536">26</text:p>
                </table:table-cell>
                <table:table-cell table:style-name="TableCell537">
                  <text:p text:style-name="P538">31</text:p>
                </table:table-cell>
                <table:table-cell table:style-name="TableCell539">
                  <text:p text:style-name="P540"> </text:p>
                </table:table-cell>
                <table:table-cell table:style-name="TableCell541">
                  <text:p text:style-name="P542">4</text:p>
                </table:table-cell>
              </table:table-row>
              <table:table-row table:style-name="TableRow543">
                <table:table-cell table:style-name="TableCell544">
                  <text:p text:style-name="P545">18</text:p>
                </table:table-cell>
                <table:table-cell table:style-name="TableCell546">
                  <text:p text:style-name="P547">Mr</text:p>
                </table:table-cell>
                <table:table-cell table:style-name="TableCell548">
                  <text:p text:style-name="P549">Paddy <text:s/>Byrnes</text:p>
                </table:table-cell>
                <table:table-cell table:style-name="TableCell550">
                  <text:p text:style-name="P551">3</text:p>
                </table:table-cell>
                <table:table-cell table:style-name="TableCell552">
                  <text:p text:style-name="P553">12</text:p>
                </table:table-cell>
                <table:table-cell table:style-name="TableCell554">
                  <text:p text:style-name="P555">20</text:p>
                </table:table-cell>
                <table:table-cell table:style-name="TableCell556">
                  <text:p text:style-name="P557">28</text:p>
                </table:table-cell>
                <table:table-cell table:style-name="TableCell558">
                  <text:p text:style-name="P559">30</text:p>
                </table:table-cell>
                <table:table-cell table:style-name="TableCell560">
                  <text:p text:style-name="P561">35</text:p>
                </table:table-cell>
                <table:table-cell table:style-name="TableCell562">
                  <text:p text:style-name="P563"> </text:p>
                </table:table-cell>
                <table:table-cell table:style-name="TableCell564">
                  <text:p text:style-name="P565">2</text:p>
                </table:table-cell>
              </table:table-row>
              <table:table-row table:style-name="TableRow566">
                <table:table-cell table:style-name="TableCell567">
                  <text:p text:style-name="P568">19</text:p>
                </table:table-cell>
                <table:table-cell table:style-name="TableCell569">
                  <text:p text:style-name="P570">Ms</text:p>
                </table:table-cell>
                <table:table-cell table:style-name="TableCell571">
                  <text:p text:style-name="P572">Kay <text:s/>Cagney</text:p>
                </table:table-cell>
                <table:table-cell table:style-name="TableCell573">
                  <text:p text:style-name="P574">2</text:p>
                </table:table-cell>
                <table:table-cell table:style-name="TableCell575">
                  <text:p text:style-name="P576">8</text:p>
                </table:table-cell>
                <table:table-cell table:style-name="TableCell577">
                  <text:p text:style-name="P578">15</text:p>
                </table:table-cell>
                <table:table-cell table:style-name="TableCell579">
                  <text:p text:style-name="P580">20</text:p>
                </table:table-cell>
                <table:table-cell table:style-name="TableCell581">
                  <text:p text:style-name="P582">24</text:p>
                </table:table-cell>
                <table:table-cell table:style-name="TableCell583">
                  <text:p text:style-name="P584">36</text:p>
                </table:table-cell>
                <table:table-cell table:style-name="TableCell585">
                  <text:p text:style-name="P586"> </text:p>
                </table:table-cell>
                <table:table-cell table:style-name="TableCell587">
                  <text:p text:style-name="P588">3</text:p>
                </table:table-cell>
              </table:table-row>
              <table:table-row table:style-name="TableRow589">
                <table:table-cell table:style-name="TableCell590">
                  <text:p text:style-name="P591">20</text:p>
                </table:table-cell>
                <table:table-cell table:style-name="TableCell592">
                  <text:p text:style-name="P593">M/s</text:p>
                </table:table-cell>
                <table:table-cell table:style-name="TableCell594">
                  <text:p text:style-name="P595">Kieran &amp; Patricia Carey</text:p>
                </table:table-cell>
                <table:table-cell table:style-name="TableCell596">
                  <text:p text:style-name="P597">3</text:p>
                </table:table-cell>
                <table:table-cell table:style-name="TableCell598">
                  <text:p text:style-name="P599">8</text:p>
                </table:table-cell>
                <table:table-cell table:style-name="TableCell600">
                  <text:p text:style-name="P601">10</text:p>
                </table:table-cell>
                <table:table-cell table:style-name="TableCell602">
                  <text:p text:style-name="P603">16</text:p>
                </table:table-cell>
                <table:table-cell table:style-name="TableCell604">
                  <text:p text:style-name="P605">18</text:p>
                </table:table-cell>
                <table:table-cell table:style-name="TableCell606">
                  <text:p text:style-name="P607">21</text:p>
                </table:table-cell>
                <table:table-cell table:style-name="TableCell608">
                  <text:p text:style-name="P609"> </text:p>
                </table:table-cell>
                <table:table-cell table:style-name="TableCell610">
                  <text:p text:style-name="P611">3</text:p>
                </table:table-cell>
              </table:table-row>
              <table:table-row table:style-name="TableRow612">
                <table:table-cell table:style-name="TableCell613">
                  <text:p text:style-name="P614">21</text:p>
                </table:table-cell>
                <table:table-cell table:style-name="TableCell615">
                  <text:p text:style-name="P616">Ms</text:p>
                </table:table-cell>
                <table:table-cell table:style-name="TableCell617">
                  <text:p text:style-name="P618">Ester Carr</text:p>
                </table:table-cell>
                <table:table-cell table:style-name="TableCell619">
                  <text:p text:style-name="P620">4</text:p>
                </table:table-cell>
                <table:table-cell table:style-name="TableCell621">
                  <text:p text:style-name="P622">7</text:p>
                </table:table-cell>
                <table:table-cell table:style-name="TableCell623">
                  <text:p text:style-name="P624">13</text:p>
                </table:table-cell>
                <table:table-cell table:style-name="TableCell625">
                  <text:p text:style-name="P626">26</text:p>
                </table:table-cell>
                <table:table-cell table:style-name="TableCell627">
                  <text:p text:style-name="P628">30</text:p>
                </table:table-cell>
                <table:table-cell table:style-name="TableCell629">
                  <text:p text:style-name="P630">33</text:p>
                </table:table-cell>
                <table:table-cell table:style-name="TableCell631">
                  <text:p text:style-name="P632"> </text:p>
                </table:table-cell>
                <table:table-cell table:style-name="TableCell633">
                  <text:p text:style-name="P634">2</text:p>
                </table:table-cell>
              </table:table-row>
              <table:table-row table:style-name="TableRow635">
                <table:table-cell table:style-name="TableCell636">
                  <text:p text:style-name="P637">22</text:p>
                </table:table-cell>
                <table:table-cell table:style-name="TableCell638">
                  <text:p text:style-name="P639">Mr</text:p>
                </table:table-cell>
                <table:table-cell table:style-name="TableCell640">
                  <text:p text:style-name="P641">Joe <text:s/>Carroll</text:p>
                </table:table-cell>
                <table:table-cell table:style-name="TableCell642">
                  <text:p text:style-name="P643">3</text:p>
                </table:table-cell>
                <table:table-cell table:style-name="TableCell644">
                  <text:p text:style-name="P645">14</text:p>
                </table:table-cell>
                <table:table-cell table:style-name="TableCell646">
                  <text:p text:style-name="P647">19</text:p>
                </table:table-cell>
                <table:table-cell table:style-name="TableCell648">
                  <text:p text:style-name="P649">26</text:p>
                </table:table-cell>
                <table:table-cell table:style-name="TableCell650">
                  <text:p text:style-name="P651">29</text:p>
                </table:table-cell>
                <table:table-cell table:style-name="TableCell652">
                  <text:p text:style-name="P653">35</text:p>
                </table:table-cell>
                <table:table-cell table:style-name="TableCell654">
                  <text:p text:style-name="P655"> </text:p>
                </table:table-cell>
                <table:table-cell table:style-name="TableCell656">
                  <text:p text:style-name="P657">2</text:p>
                </table:table-cell>
              </table:table-row>
              <table:table-row table:style-name="TableRow658">
                <table:table-cell table:style-name="TableCell659">
                  <text:p text:style-name="P660">23</text:p>
                </table:table-cell>
                <table:table-cell table:style-name="TableCell661">
                  <text:p text:style-name="P662">Mr</text:p>
                </table:table-cell>
                <table:table-cell table:style-name="TableCell663">
                  <text:p text:style-name="P664">Thomas <text:s/>Carroll</text:p>
                </table:table-cell>
                <table:table-cell table:style-name="TableCell665">
                  <text:p text:style-name="P666">1</text:p>
                </table:table-cell>
                <table:table-cell table:style-name="TableCell667">
                  <text:p text:style-name="P668">6</text:p>
                </table:table-cell>
                <table:table-cell table:style-name="TableCell669">
                  <text:p text:style-name="P670">8</text:p>
                </table:table-cell>
                <table:table-cell table:style-name="TableCell671">
                  <text:p text:style-name="P672">29</text:p>
                </table:table-cell>
                <table:table-cell table:style-name="TableCell673">
                  <text:p text:style-name="P674">36</text:p>
                </table:table-cell>
                <table:table-cell table:style-name="TableCell675">
                  <text:p text:style-name="P676">45</text:p>
                </table:table-cell>
                <table:table-cell table:style-name="TableCell677">
                  <text:p text:style-name="P678"> </text:p>
                </table:table-cell>
                <table:table-cell table:style-name="TableCell679">
                  <text:p text:style-name="P680">2</text:p>
                </table:table-cell>
              </table:table-row>
              <table:table-row table:style-name="TableRow681">
                <table:table-cell table:style-name="TableCell682">
                  <text:p text:style-name="P683">24</text:p>
                </table:table-cell>
                <table:table-cell table:style-name="TableCell684">
                  <text:p text:style-name="P685">Mr</text:p>
                </table:table-cell>
                <table:table-cell table:style-name="TableCell686">
                  <text:p text:style-name="P687">Tony <text:s/>Carroll</text:p>
                </table:table-cell>
                <table:table-cell table:style-name="TableCell688">
                  <text:p text:style-name="P689">11</text:p>
                </table:table-cell>
                <table:table-cell table:style-name="TableCell690">
                  <text:p text:style-name="P691">17</text:p>
                </table:table-cell>
                <table:table-cell table:style-name="TableCell692">
                  <text:p text:style-name="P693">21</text:p>
                </table:table-cell>
                <table:table-cell table:style-name="TableCell694">
                  <text:p text:style-name="P695">23</text:p>
                </table:table-cell>
                <table:table-cell table:style-name="TableCell696">
                  <text:p text:style-name="P697">26</text:p>
                </table:table-cell>
                <table:table-cell table:style-name="TableCell698">
                  <text:p text:style-name="P699">33</text:p>
                </table:table-cell>
                <table:table-cell table:style-name="TableCell700">
                  <text:p text:style-name="P701"> </text:p>
                </table:table-cell>
                <table:table-cell table:style-name="TableCell702">
                  <text:p text:style-name="P703">1</text:p>
                </table:table-cell>
              </table:table-row>
              <table:table-row table:style-name="TableRow704">
                <table:table-cell table:style-name="TableCell705">
                  <text:p text:style-name="P706">25</text:p>
                </table:table-cell>
                <table:table-cell table:style-name="TableCell707">
                  <text:p text:style-name="P708">Mr.</text:p>
                </table:table-cell>
                <table:table-cell table:style-name="TableCell709">
                  <text:p text:style-name="P710">Micheal <text:s/>Casey</text:p>
                </table:table-cell>
                <table:table-cell table:style-name="TableCell711">
                  <text:p text:style-name="P712">4</text:p>
                </table:table-cell>
                <table:table-cell table:style-name="TableCell713">
                  <text:p text:style-name="P714">5</text:p>
                </table:table-cell>
                <table:table-cell table:style-name="TableCell715">
                  <text:p text:style-name="P716">9</text:p>
                </table:table-cell>
                <table:table-cell table:style-name="TableCell717">
                  <text:p text:style-name="P718">27</text:p>
                </table:table-cell>
                <table:table-cell table:style-name="TableCell719">
                  <text:p text:style-name="P720">36</text:p>
                </table:table-cell>
                <table:table-cell table:style-name="TableCell721">
                  <text:p text:style-name="P722">46</text:p>
                </table:table-cell>
                <table:table-cell table:style-name="TableCell723">
                  <text:p text:style-name="P724"> </text:p>
                </table:table-cell>
                <table:table-cell table:style-name="TableCell725">
                  <text:p text:style-name="P726">1</text:p>
                </table:table-cell>
              </table:table-row>
              <table:table-row table:style-name="TableRow727">
                <table:table-cell table:style-name="TableCell728">
                  <text:p text:style-name="P729">26</text:p>
                </table:table-cell>
                <table:table-cell table:style-name="TableCell730">
                  <text:p text:style-name="P731">Miss</text:p>
                </table:table-cell>
                <table:table-cell table:style-name="TableCell732">
                  <text:p text:style-name="P733">Margaret <text:s/>Cashman</text:p>
                </table:table-cell>
                <table:table-cell table:style-name="TableCell734">
                  <text:p text:style-name="P735">3</text:p>
                </table:table-cell>
                <table:table-cell table:style-name="TableCell736">
                  <text:p text:style-name="P737">11</text:p>
                </table:table-cell>
                <table:table-cell table:style-name="TableCell738">
                  <text:p text:style-name="P739">14</text:p>
                </table:table-cell>
                <table:table-cell table:style-name="TableCell740">
                  <text:p text:style-name="P741">17</text:p>
                </table:table-cell>
                <table:table-cell table:style-name="TableCell742">
                  <text:p text:style-name="P743">24</text:p>
                </table:table-cell>
                <table:table-cell table:style-name="TableCell744">
                  <text:p text:style-name="P745">43</text:p>
                </table:table-cell>
                <table:table-cell table:style-name="TableCell746">
                  <text:p text:style-name="P747"> </text:p>
                </table:table-cell>
                <table:table-cell table:style-name="TableCell748">
                  <text:p text:style-name="P749">3</text:p>
                </table:table-cell>
              </table:table-row>
              <table:table-row table:style-name="TableRow750">
                <table:table-cell table:style-name="TableCell751">
                  <text:p text:style-name="P752">27</text:p>
                </table:table-cell>
                <table:table-cell table:style-name="TableCell753">
                  <text:p text:style-name="P754">Mr</text:p>
                </table:table-cell>
                <table:table-cell table:style-name="TableCell755">
                  <text:p text:style-name="P756">J J <text:s/>Chawke</text:p>
                </table:table-cell>
                <table:table-cell table:style-name="TableCell757">
                  <text:p text:style-name="P758">1</text:p>
                </table:table-cell>
                <table:table-cell table:style-name="TableCell759">
                  <text:p text:style-name="P760">6</text:p>
                </table:table-cell>
                <table:table-cell table:style-name="TableCell761">
                  <text:p text:style-name="P762">7</text:p>
                </table:table-cell>
                <table:table-cell table:style-name="TableCell763">
                  <text:p text:style-name="P764">18</text:p>
                </table:table-cell>
                <table:table-cell table:style-name="TableCell765">
                  <text:p text:style-name="P766">26</text:p>
                </table:table-cell>
                <table:table-cell table:style-name="TableCell767">
                  <text:p text:style-name="P768">30</text:p>
                </table:table-cell>
                <table:table-cell table:style-name="TableCell769">
                  <text:p text:style-name="P770"> </text:p>
                </table:table-cell>
                <table:table-cell table:style-name="TableCell771">
                  <text:p text:style-name="P772">1</text:p>
                </table:table-cell>
              </table:table-row>
              <table:table-row table:style-name="TableRow773">
                <table:table-cell table:style-name="TableCell774">
                  <text:p text:style-name="P775">28</text:p>
                </table:table-cell>
                <table:table-cell table:style-name="TableCell776">
                  <text:p text:style-name="P777">Mr</text:p>
                </table:table-cell>
                <table:table-cell table:style-name="TableCell778">
                  <text:p text:style-name="P779">Tom <text:s/>Clarson</text:p>
                </table:table-cell>
                <table:table-cell table:style-name="TableCell780">
                  <text:p text:style-name="P781">7</text:p>
                </table:table-cell>
                <table:table-cell table:style-name="TableCell782">
                  <text:p text:style-name="P783">13</text:p>
                </table:table-cell>
                <table:table-cell table:style-name="TableCell784">
                  <text:p text:style-name="P785">26</text:p>
                </table:table-cell>
                <table:table-cell table:style-name="TableCell786">
                  <text:p text:style-name="P787">27</text:p>
                </table:table-cell>
                <table:table-cell table:style-name="TableCell788">
                  <text:p text:style-name="P789">43</text:p>
                </table:table-cell>
                <table:table-cell table:style-name="TableCell790">
                  <text:p text:style-name="P791">45</text:p>
                </table:table-cell>
                <table:table-cell table:style-name="TableCell792">
                  <text:p text:style-name="P793"> </text:p>
                </table:table-cell>
                <table:table-cell table:style-name="TableCell794">
                  <text:p text:style-name="P795">2</text:p>
                </table:table-cell>
              </table:table-row>
              <table:table-row table:style-name="TableRow796">
                <table:table-cell table:style-name="TableCell797">
                  <text:p text:style-name="P798">29</text:p>
                </table:table-cell>
                <table:table-cell table:style-name="TableCell799">
                  <text:p text:style-name="P800">Ms</text:p>
                </table:table-cell>
                <table:table-cell table:style-name="TableCell801">
                  <text:p text:style-name="P802">Maisie <text:s/>Clifford</text:p>
                </table:table-cell>
                <table:table-cell table:style-name="TableCell803">
                  <text:p text:style-name="P804">1</text:p>
                </table:table-cell>
                <table:table-cell table:style-name="TableCell805">
                  <text:p text:style-name="P806">12</text:p>
                </table:table-cell>
                <table:table-cell table:style-name="TableCell807">
                  <text:p text:style-name="P808">16</text:p>
                </table:table-cell>
                <table:table-cell table:style-name="TableCell809">
                  <text:p text:style-name="P810">18</text:p>
                </table:table-cell>
                <table:table-cell table:style-name="TableCell811">
                  <text:p text:style-name="P812">39</text:p>
                </table:table-cell>
                <table:table-cell table:style-name="TableCell813">
                  <text:p text:style-name="P814">43</text:p>
                </table:table-cell>
                <table:table-cell table:style-name="TableCell815">
                  <text:p text:style-name="P816"> </text:p>
                </table:table-cell>
                <table:table-cell table:style-name="TableCell817">
                  <text:p text:style-name="P818">3</text:p>
                </table:table-cell>
              </table:table-row>
              <table:table-row table:style-name="TableRow819">
                <table:table-cell table:style-name="TableCell820">
                  <text:p text:style-name="P821">30</text:p>
                </table:table-cell>
                <table:table-cell table:style-name="TableCell822">
                  <text:p text:style-name="P823">Mrs</text:p>
                </table:table-cell>
                <table:table-cell table:style-name="TableCell824">
                  <text:p text:style-name="P825">Brid <text:s/>Cody</text:p>
                </table:table-cell>
                <table:table-cell table:style-name="TableCell826">
                  <text:p text:style-name="P827">3</text:p>
                </table:table-cell>
                <table:table-cell table:style-name="TableCell828">
                  <text:p text:style-name="P829">10</text:p>
                </table:table-cell>
                <table:table-cell table:style-name="TableCell830">
                  <text:p text:style-name="P831">19</text:p>
                </table:table-cell>
                <table:table-cell table:style-name="TableCell832">
                  <text:p text:style-name="P833">21</text:p>
                </table:table-cell>
                <table:table-cell table:style-name="TableCell834">
                  <text:p text:style-name="P835">26</text:p>
                </table:table-cell>
                <table:table-cell table:style-name="TableCell836">
                  <text:p text:style-name="P837">36</text:p>
                </table:table-cell>
                <table:table-cell table:style-name="TableCell838">
                  <text:p text:style-name="P839"> </text:p>
                </table:table-cell>
                <table:table-cell table:style-name="TableCell840">
                  <text:p text:style-name="P841">1</text:p>
                </table:table-cell>
              </table:table-row>
              <table:table-row table:style-name="TableRow842">
                <table:table-cell table:style-name="TableCell843">
                  <text:p text:style-name="P844">31</text:p>
                </table:table-cell>
                <table:table-cell table:style-name="TableCell845" table:number-columns-spanned="2">
                  <text:p text:style-name="P846">Mr John Coleman</text:p>
                </table:table-cell>
                <table:covered-table-cell/>
                <table:table-cell table:style-name="TableCell847">
                  <text:p text:style-name="P848">6</text:p>
                </table:table-cell>
                <table:table-cell table:style-name="TableCell849">
                  <text:p text:style-name="P850">11</text:p>
                </table:table-cell>
                <table:table-cell table:style-name="TableCell851">
                  <text:p text:style-name="P852">12</text:p>
                </table:table-cell>
                <table:table-cell table:style-name="TableCell853">
                  <text:p text:style-name="P854">20</text:p>
                </table:table-cell>
                <table:table-cell table:style-name="TableCell855">
                  <text:p text:style-name="P856">23</text:p>
                </table:table-cell>
                <table:table-cell table:style-name="TableCell857">
                  <text:p text:style-name="P858">24</text:p>
                </table:table-cell>
                <table:table-cell table:style-name="TableCell859">
                  <text:p text:style-name="P860"> </text:p>
                </table:table-cell>
                <table:table-cell table:style-name="TableCell861">
                  <text:p text:style-name="P862">3</text:p>
                </table:table-cell>
              </table:table-row>
              <table:table-row table:style-name="TableRow863">
                <table:table-cell table:style-name="TableCell864">
                  <text:p text:style-name="P865">32</text:p>
                </table:table-cell>
                <table:table-cell table:style-name="TableCell866">
                  <text:p text:style-name="P867">Mr</text:p>
                </table:table-cell>
                <table:table-cell table:style-name="TableCell868">
                  <text:p text:style-name="P869">Danny <text:s/>Collins</text:p>
                </table:table-cell>
                <table:table-cell table:style-name="TableCell870">
                  <text:p text:style-name="P871">4</text:p>
                </table:table-cell>
                <table:table-cell table:style-name="TableCell872">
                  <text:p text:style-name="P873">14</text:p>
                </table:table-cell>
                <table:table-cell table:style-name="TableCell874">
                  <text:p text:style-name="P875">17</text:p>
                </table:table-cell>
                <table:table-cell table:style-name="TableCell876">
                  <text:p text:style-name="P877">19</text:p>
                </table:table-cell>
                <table:table-cell table:style-name="TableCell878">
                  <text:p text:style-name="P879">28</text:p>
                </table:table-cell>
                <table:table-cell table:style-name="TableCell880">
                  <text:p text:style-name="P881">32</text:p>
                </table:table-cell>
                <table:table-cell table:style-name="TableCell882">
                  <text:p text:style-name="P883"> </text:p>
                </table:table-cell>
                <table:table-cell table:style-name="TableCell884">
                  <text:p text:style-name="P885">0</text:p>
                </table:table-cell>
              </table:table-row>
              <text:soft-page-break/>
              <table:table-row table:style-name="TableRow886">
                <table:table-cell table:style-name="TableCell887">
                  <text:p text:style-name="P888">33</text:p>
                </table:table-cell>
                <table:table-cell table:style-name="TableCell889">
                  <text:p text:style-name="P890">Mr</text:p>
                </table:table-cell>
                <table:table-cell table:style-name="TableCell891">
                  <text:p text:style-name="P892">John P &amp; Phil Collins</text:p>
                </table:table-cell>
                <table:table-cell table:style-name="TableCell893">
                  <text:p text:style-name="P894">2</text:p>
                </table:table-cell>
                <table:table-cell table:style-name="TableCell895">
                  <text:p text:style-name="P896">13</text:p>
                </table:table-cell>
                <table:table-cell table:style-name="TableCell897">
                  <text:p text:style-name="P898">26</text:p>
                </table:table-cell>
                <table:table-cell table:style-name="TableCell899">
                  <text:p text:style-name="P900">28</text:p>
                </table:table-cell>
                <table:table-cell table:style-name="TableCell901">
                  <text:p text:style-name="P902">29</text:p>
                </table:table-cell>
                <table:table-cell table:style-name="TableCell903">
                  <text:p text:style-name="P904">31</text:p>
                </table:table-cell>
                <table:table-cell table:style-name="TableCell905">
                  <text:p text:style-name="P906"> </text:p>
                </table:table-cell>
                <table:table-cell table:style-name="TableCell907">
                  <text:p text:style-name="P908">4</text:p>
                </table:table-cell>
              </table:table-row>
              <table:table-row table:style-name="TableRow909">
                <table:table-cell table:style-name="TableCell910">
                  <text:p text:style-name="P911">34</text:p>
                </table:table-cell>
                <table:table-cell table:style-name="TableCell912">
                  <text:p text:style-name="P913">Mr</text:p>
                </table:table-cell>
                <table:table-cell table:style-name="TableCell914">
                  <text:p text:style-name="P915">Michael Collins</text:p>
                </table:table-cell>
                <table:table-cell table:style-name="TableCell916">
                  <text:p text:style-name="P917">3</text:p>
                </table:table-cell>
                <table:table-cell table:style-name="TableCell918">
                  <text:p text:style-name="P919">11</text:p>
                </table:table-cell>
                <table:table-cell table:style-name="TableCell920">
                  <text:p text:style-name="P921">14</text:p>
                </table:table-cell>
                <table:table-cell table:style-name="TableCell922">
                  <text:p text:style-name="P923">24</text:p>
                </table:table-cell>
                <table:table-cell table:style-name="TableCell924">
                  <text:p text:style-name="P925">44</text:p>
                </table:table-cell>
                <table:table-cell table:style-name="TableCell926">
                  <text:p text:style-name="P927">45</text:p>
                </table:table-cell>
                <table:table-cell table:style-name="TableCell928">
                  <text:p text:style-name="P929"> </text:p>
                </table:table-cell>
                <table:table-cell table:style-name="TableCell930">
                  <text:p text:style-name="P931">3</text:p>
                </table:table-cell>
              </table:table-row>
              <table:table-row table:style-name="TableRow932">
                <table:table-cell table:style-name="TableCell933">
                  <text:p text:style-name="P934">35</text:p>
                </table:table-cell>
                <table:table-cell table:style-name="TableCell935">
                  <text:p text:style-name="P936">Mr<text:s/></text:p>
                </table:table-cell>
                <table:table-cell table:style-name="TableCell937">
                  <text:p text:style-name="P938">Tim Connolly</text:p>
                </table:table-cell>
                <table:table-cell table:style-name="TableCell939">
                  <text:p text:style-name="P940">1</text:p>
                </table:table-cell>
                <table:table-cell table:style-name="TableCell941">
                  <text:p text:style-name="P942">6</text:p>
                </table:table-cell>
                <table:table-cell table:style-name="TableCell943">
                  <text:p text:style-name="P944">10</text:p>
                </table:table-cell>
                <table:table-cell table:style-name="TableCell945">
                  <text:p text:style-name="P946">25</text:p>
                </table:table-cell>
                <table:table-cell table:style-name="TableCell947">
                  <text:p text:style-name="P948">5</text:p>
                </table:table-cell>
                <table:table-cell table:style-name="TableCell949">
                  <text:p text:style-name="P950">46</text:p>
                </table:table-cell>
                <table:table-cell table:style-name="TableCell951">
                  <text:p text:style-name="P952"> </text:p>
                </table:table-cell>
                <table:table-cell table:style-name="TableCell953">
                  <text:p text:style-name="P954">1</text:p>
                </table:table-cell>
              </table:table-row>
              <table:table-row table:style-name="TableRow955">
                <table:table-cell table:style-name="TableCell956">
                  <text:p text:style-name="P957">36</text:p>
                </table:table-cell>
                <table:table-cell table:style-name="TableCell958">
                  <text:p text:style-name="P959">Mrs</text:p>
                </table:table-cell>
                <table:table-cell table:style-name="TableCell960">
                  <text:p text:style-name="P961">Olive <text:s/>Connolly</text:p>
                </table:table-cell>
                <table:table-cell table:style-name="TableCell962">
                  <text:p text:style-name="P963">4</text:p>
                </table:table-cell>
                <table:table-cell table:style-name="TableCell964">
                  <text:p text:style-name="P965">5</text:p>
                </table:table-cell>
                <table:table-cell table:style-name="TableCell966">
                  <text:p text:style-name="P967">13</text:p>
                </table:table-cell>
                <table:table-cell table:style-name="TableCell968">
                  <text:p text:style-name="P969">29</text:p>
                </table:table-cell>
                <table:table-cell table:style-name="TableCell970">
                  <text:p text:style-name="P971">35</text:p>
                </table:table-cell>
                <table:table-cell table:style-name="TableCell972">
                  <text:p text:style-name="P973">37</text:p>
                </table:table-cell>
                <table:table-cell table:style-name="TableCell974">
                  <text:p text:style-name="P975"> </text:p>
                </table:table-cell>
                <table:table-cell table:style-name="TableCell976">
                  <text:p text:style-name="P977">2</text:p>
                </table:table-cell>
              </table:table-row>
              <table:table-row table:style-name="TableRow978">
                <table:table-cell table:style-name="TableCell979">
                  <text:p text:style-name="P980">37</text:p>
                </table:table-cell>
                <table:table-cell table:style-name="TableCell981">
                  <text:p text:style-name="P982">Mr</text:p>
                </table:table-cell>
                <table:table-cell table:style-name="TableCell983">
                  <text:p text:style-name="P984">Tony <text:s/>Connolly</text:p>
                </table:table-cell>
                <table:table-cell table:style-name="TableCell985">
                  <text:p text:style-name="P986">5</text:p>
                </table:table-cell>
                <table:table-cell table:style-name="TableCell987">
                  <text:p text:style-name="P988">7</text:p>
                </table:table-cell>
                <table:table-cell table:style-name="TableCell989">
                  <text:p text:style-name="P990">19</text:p>
                </table:table-cell>
                <table:table-cell table:style-name="TableCell991">
                  <text:p text:style-name="P992">26</text:p>
                </table:table-cell>
                <table:table-cell table:style-name="TableCell993">
                  <text:p text:style-name="P994">38</text:p>
                </table:table-cell>
                <table:table-cell table:style-name="TableCell995">
                  <text:p text:style-name="P996">40</text:p>
                </table:table-cell>
                <table:table-cell table:style-name="TableCell997">
                  <text:p text:style-name="P998"> </text:p>
                </table:table-cell>
                <table:table-cell table:style-name="TableCell999">
                  <text:p text:style-name="P1000">3</text:p>
                </table:table-cell>
              </table:table-row>
              <table:table-row table:style-name="TableRow1001">
                <table:table-cell table:style-name="TableCell1002">
                  <text:p text:style-name="P1003">38</text:p>
                </table:table-cell>
                <table:table-cell table:style-name="TableCell1004">
                  <text:p text:style-name="P1005">Mr</text:p>
                </table:table-cell>
                <table:table-cell table:style-name="TableCell1006">
                  <text:p text:style-name="P1007">John <text:s/>Cooke</text:p>
                </table:table-cell>
                <table:table-cell table:style-name="TableCell1008">
                  <text:p text:style-name="P1009">1</text:p>
                </table:table-cell>
                <table:table-cell table:style-name="TableCell1010">
                  <text:p text:style-name="P1011">5</text:p>
                </table:table-cell>
                <table:table-cell table:style-name="TableCell1012">
                  <text:p text:style-name="P1013">14</text:p>
                </table:table-cell>
                <table:table-cell table:style-name="TableCell1014">
                  <text:p text:style-name="P1015">27</text:p>
                </table:table-cell>
                <table:table-cell table:style-name="TableCell1016">
                  <text:p text:style-name="P1017">36</text:p>
                </table:table-cell>
                <table:table-cell table:style-name="TableCell1018">
                  <text:p text:style-name="P1019">40</text:p>
                </table:table-cell>
                <table:table-cell table:style-name="TableCell1020">
                  <text:p text:style-name="P1021"> </text:p>
                </table:table-cell>
                <table:table-cell table:style-name="TableCell1022">
                  <text:p text:style-name="P1023">1</text:p>
                </table:table-cell>
              </table:table-row>
              <table:table-row table:style-name="TableRow1024">
                <table:table-cell table:style-name="TableCell1025">
                  <text:p text:style-name="P1026">39</text:p>
                </table:table-cell>
                <table:table-cell table:style-name="TableCell1027">
                  <text:p text:style-name="P1028">Mr</text:p>
                </table:table-cell>
                <table:table-cell table:style-name="TableCell1029">
                  <text:p text:style-name="P1030">Niall <text:s/>Corcoran</text:p>
                </table:table-cell>
                <table:table-cell table:style-name="TableCell1031">
                  <text:p text:style-name="P1032">4</text:p>
                </table:table-cell>
                <table:table-cell table:style-name="TableCell1033">
                  <text:p text:style-name="P1034">6</text:p>
                </table:table-cell>
                <table:table-cell table:style-name="TableCell1035">
                  <text:p text:style-name="P1036">15</text:p>
                </table:table-cell>
                <table:table-cell table:style-name="TableCell1037">
                  <text:p text:style-name="P1038">16</text:p>
                </table:table-cell>
                <table:table-cell table:style-name="TableCell1039">
                  <text:p text:style-name="P1040">20</text:p>
                </table:table-cell>
                <table:table-cell table:style-name="TableCell1041">
                  <text:p text:style-name="P1042">46</text:p>
                </table:table-cell>
                <table:table-cell table:style-name="TableCell1043">
                  <text:p text:style-name="P1044"> </text:p>
                </table:table-cell>
                <table:table-cell table:style-name="TableCell1045">
                  <text:p text:style-name="P1046">1</text:p>
                </table:table-cell>
              </table:table-row>
              <table:table-row table:style-name="TableRow1047">
                <table:table-cell table:style-name="TableCell1048">
                  <text:p text:style-name="P1049">40</text:p>
                </table:table-cell>
                <table:table-cell table:style-name="TableCell1050">
                  <text:p text:style-name="P1051">Mr</text:p>
                </table:table-cell>
                <table:table-cell table:style-name="TableCell1052">
                  <text:p text:style-name="P1053">Christy <text:s/>Costello</text:p>
                </table:table-cell>
                <table:table-cell table:style-name="TableCell1054">
                  <text:p text:style-name="P1055">1</text:p>
                </table:table-cell>
                <table:table-cell table:style-name="TableCell1056">
                  <text:p text:style-name="P1057">12</text:p>
                </table:table-cell>
                <table:table-cell table:style-name="TableCell1058">
                  <text:p text:style-name="P1059">19</text:p>
                </table:table-cell>
                <table:table-cell table:style-name="TableCell1060">
                  <text:p text:style-name="P1061">22</text:p>
                </table:table-cell>
                <table:table-cell table:style-name="TableCell1062">
                  <text:p text:style-name="P1063">23</text:p>
                </table:table-cell>
                <table:table-cell table:style-name="TableCell1064">
                  <text:p text:style-name="P1065">29</text:p>
                </table:table-cell>
                <table:table-cell table:style-name="TableCell1066">
                  <text:p text:style-name="P1067"> </text:p>
                </table:table-cell>
                <table:table-cell table:style-name="TableCell1068">
                  <text:p text:style-name="P1069">2</text:p>
                </table:table-cell>
              </table:table-row>
              <table:table-row table:style-name="TableRow1070">
                <table:table-cell table:style-name="TableCell1071">
                  <text:p text:style-name="P1072">41</text:p>
                </table:table-cell>
                <table:table-cell table:style-name="TableCell1073">
                  <text:p text:style-name="P1074">M/s</text:p>
                </table:table-cell>
                <table:table-cell table:style-name="TableCell1075">
                  <text:p text:style-name="P1076">Mary J &amp; Leanne Coughlan</text:p>
                </table:table-cell>
                <table:table-cell table:style-name="TableCell1077">
                  <text:p text:style-name="P1078">5</text:p>
                </table:table-cell>
                <table:table-cell table:style-name="TableCell1079">
                  <text:p text:style-name="P1080">7</text:p>
                </table:table-cell>
                <table:table-cell table:style-name="TableCell1081">
                  <text:p text:style-name="P1082">8</text:p>
                </table:table-cell>
                <table:table-cell table:style-name="TableCell1083">
                  <text:p text:style-name="P1084">14</text:p>
                </table:table-cell>
                <table:table-cell table:style-name="TableCell1085">
                  <text:p text:style-name="P1086">19</text:p>
                </table:table-cell>
                <table:table-cell table:style-name="TableCell1087">
                  <text:p text:style-name="P1088">30</text:p>
                </table:table-cell>
                <table:table-cell table:style-name="TableCell1089">
                  <text:p text:style-name="P1090"> </text:p>
                </table:table-cell>
                <table:table-cell table:style-name="TableCell1091">
                  <text:p text:style-name="P1092">2</text:p>
                </table:table-cell>
              </table:table-row>
              <table:table-row table:style-name="TableRow1093">
                <table:table-cell table:style-name="TableCell1094">
                  <text:p text:style-name="P1095">42</text:p>
                </table:table-cell>
                <table:table-cell table:style-name="TableCell1096">
                  <text:p text:style-name="P1097">Mrs</text:p>
                </table:table-cell>
                <table:table-cell table:style-name="TableCell1098">
                  <text:p text:style-name="P1099">Betty <text:s/>Coughlan</text:p>
                </table:table-cell>
                <table:table-cell table:style-name="TableCell1100">
                  <text:p text:style-name="P1101">4</text:p>
                </table:table-cell>
                <table:table-cell table:style-name="TableCell1102">
                  <text:p text:style-name="P1103">6</text:p>
                </table:table-cell>
                <table:table-cell table:style-name="TableCell1104">
                  <text:p text:style-name="P1105">12</text:p>
                </table:table-cell>
                <table:table-cell table:style-name="TableCell1106">
                  <text:p text:style-name="P1107">26</text:p>
                </table:table-cell>
                <table:table-cell table:style-name="TableCell1108">
                  <text:p text:style-name="P1109">35</text:p>
                </table:table-cell>
                <table:table-cell table:style-name="TableCell1110">
                  <text:p text:style-name="P1111">39</text:p>
                </table:table-cell>
                <table:table-cell table:style-name="TableCell1112">
                  <text:p text:style-name="P1113"> </text:p>
                </table:table-cell>
                <table:table-cell table:style-name="TableCell1114">
                  <text:p text:style-name="P1115">2</text:p>
                </table:table-cell>
              </table:table-row>
              <table:table-row table:style-name="TableRow1116">
                <table:table-cell table:style-name="TableCell1117">
                  <text:p text:style-name="P1118">43</text:p>
                </table:table-cell>
                <table:table-cell table:style-name="TableCell1119">
                  <text:p text:style-name="P1120">Mr</text:p>
                </table:table-cell>
                <table:table-cell table:style-name="TableCell1121">
                  <text:p text:style-name="P1122">Eoin <text:s/>Coughlan</text:p>
                </table:table-cell>
                <table:table-cell table:style-name="TableCell1123">
                  <text:p text:style-name="P1124">6</text:p>
                </table:table-cell>
                <table:table-cell table:style-name="TableCell1125">
                  <text:p text:style-name="P1126">7</text:p>
                </table:table-cell>
                <table:table-cell table:style-name="TableCell1127">
                  <text:p text:style-name="P1128">9</text:p>
                </table:table-cell>
                <table:table-cell table:style-name="TableCell1129">
                  <text:p text:style-name="P1130">14</text:p>
                </table:table-cell>
                <table:table-cell table:style-name="TableCell1131">
                  <text:p text:style-name="P1132">17</text:p>
                </table:table-cell>
                <table:table-cell table:style-name="TableCell1133">
                  <text:p text:style-name="P1134">23</text:p>
                </table:table-cell>
                <table:table-cell table:style-name="TableCell1135">
                  <text:p text:style-name="P1136"> </text:p>
                </table:table-cell>
                <table:table-cell table:style-name="TableCell1137">
                  <text:p text:style-name="P1138">2</text:p>
                </table:table-cell>
              </table:table-row>
              <table:table-row table:style-name="TableRow1139">
                <table:table-cell table:style-name="TableCell1140">
                  <text:p text:style-name="P1141">44</text:p>
                </table:table-cell>
                <table:table-cell table:style-name="TableCell1142">
                  <text:p text:style-name="P1143">Mrs</text:p>
                </table:table-cell>
                <table:table-cell table:style-name="TableCell1144">
                  <text:p text:style-name="P1145">Helen <text:s/>Cronin</text:p>
                </table:table-cell>
                <table:table-cell table:style-name="TableCell1146">
                  <text:p text:style-name="P1147">4</text:p>
                </table:table-cell>
                <table:table-cell table:style-name="TableCell1148">
                  <text:p text:style-name="P1149">14</text:p>
                </table:table-cell>
                <table:table-cell table:style-name="TableCell1150">
                  <text:p text:style-name="P1151">15</text:p>
                </table:table-cell>
                <table:table-cell table:style-name="TableCell1152">
                  <text:p text:style-name="P1153">22</text:p>
                </table:table-cell>
                <table:table-cell table:style-name="TableCell1154">
                  <text:p text:style-name="P1155">24</text:p>
                </table:table-cell>
                <table:table-cell table:style-name="TableCell1156">
                  <text:p text:style-name="P1157">44</text:p>
                </table:table-cell>
                <table:table-cell table:style-name="TableCell1158">
                  <text:p text:style-name="P1159"> </text:p>
                </table:table-cell>
                <table:table-cell table:style-name="TableCell1160">
                  <text:p text:style-name="P1161">1</text:p>
                </table:table-cell>
              </table:table-row>
              <table:table-row table:style-name="TableRow1162">
                <table:table-cell table:style-name="TableCell1163">
                  <text:p text:style-name="P1164">45</text:p>
                </table:table-cell>
                <table:table-cell table:style-name="TableCell1165">
                  <text:p text:style-name="P1166">Mr</text:p>
                </table:table-cell>
                <table:table-cell table:style-name="TableCell1167">
                  <text:p text:style-name="P1168">Paul Cronin</text:p>
                </table:table-cell>
                <table:table-cell table:style-name="TableCell1169">
                  <text:p text:style-name="P1170">10</text:p>
                </table:table-cell>
                <table:table-cell table:style-name="TableCell1171">
                  <text:p text:style-name="P1172">14</text:p>
                </table:table-cell>
                <table:table-cell table:style-name="TableCell1173">
                  <text:p text:style-name="P1174">35</text:p>
                </table:table-cell>
                <table:table-cell table:style-name="TableCell1175">
                  <text:p text:style-name="P1176">37</text:p>
                </table:table-cell>
                <table:table-cell table:style-name="TableCell1177">
                  <text:p text:style-name="P1178">38</text:p>
                </table:table-cell>
                <table:table-cell table:style-name="TableCell1179">
                  <text:p text:style-name="P1180">45</text:p>
                </table:table-cell>
                <table:table-cell table:style-name="TableCell1181">
                  <text:p text:style-name="P1182"> </text:p>
                </table:table-cell>
                <table:table-cell table:style-name="TableCell1183">
                  <text:p text:style-name="P1184">1</text:p>
                </table:table-cell>
              </table:table-row>
              <table:table-row table:style-name="TableRow1185">
                <table:table-cell table:style-name="TableCell1186">
                  <text:p text:style-name="P1187">46</text:p>
                </table:table-cell>
                <table:table-cell table:style-name="TableCell1188">
                  <text:p text:style-name="P1189">Mr</text:p>
                </table:table-cell>
                <table:table-cell table:style-name="TableCell1190">
                  <text:p text:style-name="P1191">Maurice <text:s/>Crowe</text:p>
                </table:table-cell>
                <table:table-cell table:style-name="TableCell1192">
                  <text:p text:style-name="P1193">8</text:p>
                </table:table-cell>
                <table:table-cell table:style-name="TableCell1194">
                  <text:p text:style-name="P1195">12</text:p>
                </table:table-cell>
                <table:table-cell table:style-name="TableCell1196">
                  <text:p text:style-name="P1197">30</text:p>
                </table:table-cell>
                <table:table-cell table:style-name="TableCell1198">
                  <text:p text:style-name="P1199">32</text:p>
                </table:table-cell>
                <table:table-cell table:style-name="TableCell1200">
                  <text:p text:style-name="P1201">40</text:p>
                </table:table-cell>
                <table:table-cell table:style-name="TableCell1202">
                  <text:p text:style-name="P1203">46</text:p>
                </table:table-cell>
                <table:table-cell table:style-name="TableCell1204">
                  <text:p text:style-name="P1205"> </text:p>
                </table:table-cell>
                <table:table-cell table:style-name="TableCell1206">
                  <text:p text:style-name="P1207">3</text:p>
                </table:table-cell>
              </table:table-row>
              <table:table-row table:style-name="TableRow1208">
                <table:table-cell table:style-name="TableCell1209">
                  <text:p text:style-name="P1210">47</text:p>
                </table:table-cell>
                <table:table-cell table:style-name="TableCell1211">
                  <text:p text:style-name="P1212">Mr</text:p>
                </table:table-cell>
                <table:table-cell table:style-name="TableCell1213">
                  <text:p text:style-name="P1214">Jim <text:s/>Crowley</text:p>
                </table:table-cell>
                <table:table-cell table:style-name="TableCell1215">
                  <text:p text:style-name="P1216">4</text:p>
                </table:table-cell>
                <table:table-cell table:style-name="TableCell1217">
                  <text:p text:style-name="P1218">8</text:p>
                </table:table-cell>
                <table:table-cell table:style-name="TableCell1219">
                  <text:p text:style-name="P1220">12</text:p>
                </table:table-cell>
                <table:table-cell table:style-name="TableCell1221">
                  <text:p text:style-name="P1222">25</text:p>
                </table:table-cell>
                <table:table-cell table:style-name="TableCell1223">
                  <text:p text:style-name="P1224">31</text:p>
                </table:table-cell>
                <table:table-cell table:style-name="TableCell1225">
                  <text:p text:style-name="P1226">36</text:p>
                </table:table-cell>
                <table:table-cell table:style-name="TableCell1227">
                  <text:p text:style-name="P1228"> </text:p>
                </table:table-cell>
                <table:table-cell table:style-name="TableCell1229">
                  <text:p text:style-name="P1230">4</text:p>
                </table:table-cell>
              </table:table-row>
              <table:table-row table:style-name="TableRow1231">
                <table:table-cell table:style-name="TableCell1232">
                  <text:p text:style-name="P1233">48</text:p>
                </table:table-cell>
                <table:table-cell table:style-name="TableCell1234">
                  <text:p text:style-name="P1235">Mr</text:p>
                </table:table-cell>
                <table:table-cell table:style-name="TableCell1236">
                  <text:p text:style-name="P1237">Jim <text:s/>Curtin</text:p>
                </table:table-cell>
                <table:table-cell table:style-name="TableCell1238">
                  <text:p text:style-name="P1239">3</text:p>
                </table:table-cell>
                <table:table-cell table:style-name="TableCell1240">
                  <text:p text:style-name="P1241">11</text:p>
                </table:table-cell>
                <table:table-cell table:style-name="TableCell1242">
                  <text:p text:style-name="P1243">22</text:p>
                </table:table-cell>
                <table:table-cell table:style-name="TableCell1244">
                  <text:p text:style-name="P1245">29</text:p>
                </table:table-cell>
                <table:table-cell table:style-name="TableCell1246">
                  <text:p text:style-name="P1247">31</text:p>
                </table:table-cell>
                <table:table-cell table:style-name="TableCell1248">
                  <text:p text:style-name="P1249">44</text:p>
                </table:table-cell>
                <table:table-cell table:style-name="TableCell1250">
                  <text:p text:style-name="P1251"> </text:p>
                </table:table-cell>
                <table:table-cell table:style-name="TableCell1252">
                  <text:p text:style-name="P1253">4</text:p>
                </table:table-cell>
              </table:table-row>
              <table:table-row table:style-name="TableRow1254">
                <table:table-cell table:style-name="TableCell1255">
                  <text:p text:style-name="P1256">49</text:p>
                </table:table-cell>
                <table:table-cell table:style-name="TableCell1257">
                  <text:p text:style-name="P1258">Mrs.</text:p>
                </table:table-cell>
                <table:table-cell table:style-name="TableCell1259">
                  <text:p text:style-name="P1260">Philomena <text:s/>Curtin</text:p>
                </table:table-cell>
                <table:table-cell table:style-name="TableCell1261">
                  <text:p text:style-name="P1262">13</text:p>
                </table:table-cell>
                <table:table-cell table:style-name="TableCell1263">
                  <text:p text:style-name="P1264">14</text:p>
                </table:table-cell>
                <table:table-cell table:style-name="TableCell1265">
                  <text:p text:style-name="P1266">17</text:p>
                </table:table-cell>
                <table:table-cell table:style-name="TableCell1267">
                  <text:p text:style-name="P1268">18</text:p>
                </table:table-cell>
                <table:table-cell table:style-name="TableCell1269">
                  <text:p text:style-name="P1270">24</text:p>
                </table:table-cell>
                <table:table-cell table:style-name="TableCell1271">
                  <text:p text:style-name="P1272">25</text:p>
                </table:table-cell>
                <table:table-cell table:style-name="TableCell1273">
                  <text:p text:style-name="P1274"> </text:p>
                </table:table-cell>
                <table:table-cell table:style-name="TableCell1275">
                  <text:p text:style-name="P1276">3</text:p>
                </table:table-cell>
              </table:table-row>
              <table:table-row table:style-name="TableRow1277">
                <table:table-cell table:style-name="TableCell1278">
                  <text:p text:style-name="P1279">50</text:p>
                </table:table-cell>
                <table:table-cell table:style-name="TableCell1280">
                  <text:p text:style-name="P1281">Mr</text:p>
                </table:table-cell>
                <table:table-cell table:style-name="TableCell1282">
                  <text:p text:style-name="P1283">Aidan Danaher</text:p>
                </table:table-cell>
                <table:table-cell table:style-name="TableCell1284">
                  <text:p text:style-name="P1285">2</text:p>
                </table:table-cell>
                <table:table-cell table:style-name="TableCell1286">
                  <text:p text:style-name="P1287">11</text:p>
                </table:table-cell>
                <table:table-cell table:style-name="TableCell1288">
                  <text:p text:style-name="P1289">17</text:p>
                </table:table-cell>
                <table:table-cell table:style-name="TableCell1290">
                  <text:p text:style-name="P1291">26</text:p>
                </table:table-cell>
                <table:table-cell table:style-name="TableCell1292">
                  <text:p text:style-name="P1293">32</text:p>
                </table:table-cell>
                <table:table-cell table:style-name="TableCell1294">
                  <text:p text:style-name="P1295">45</text:p>
                </table:table-cell>
                <table:table-cell table:style-name="TableCell1296">
                  <text:p text:style-name="P1297"> </text:p>
                </table:table-cell>
                <table:table-cell table:style-name="TableCell1298">
                  <text:p text:style-name="P1299">2</text:p>
                </table:table-cell>
              </table:table-row>
              <table:table-row table:style-name="TableRow1300">
                <table:table-cell table:style-name="TableCell1301">
                  <text:p text:style-name="P1302">51</text:p>
                </table:table-cell>
                <table:table-cell table:style-name="TableCell1303">
                  <text:p text:style-name="P1304">Mr</text:p>
                </table:table-cell>
                <table:table-cell table:style-name="TableCell1305">
                  <text:p text:style-name="P1306">Danny <text:s/>Deady</text:p>
                </table:table-cell>
                <table:table-cell table:style-name="TableCell1307">
                  <text:p text:style-name="P1308">1</text:p>
                </table:table-cell>
                <table:table-cell table:style-name="TableCell1309">
                  <text:p text:style-name="P1310">14</text:p>
                </table:table-cell>
                <table:table-cell table:style-name="TableCell1311">
                  <text:p text:style-name="P1312">15</text:p>
                </table:table-cell>
                <table:table-cell table:style-name="TableCell1313">
                  <text:p text:style-name="P1314">19</text:p>
                </table:table-cell>
                <table:table-cell table:style-name="TableCell1315">
                  <text:p text:style-name="P1316">27</text:p>
                </table:table-cell>
                <table:table-cell table:style-name="TableCell1317">
                  <text:p text:style-name="P1318">33</text:p>
                </table:table-cell>
                <table:table-cell table:style-name="TableCell1319">
                  <text:p text:style-name="P1320"> </text:p>
                </table:table-cell>
                <table:table-cell table:style-name="TableCell1321">
                  <text:p text:style-name="P1322">0</text:p>
                </table:table-cell>
              </table:table-row>
              <table:table-row table:style-name="TableRow1323">
                <table:table-cell table:style-name="TableCell1324">
                  <text:p text:style-name="P1325">52</text:p>
                </table:table-cell>
                <table:table-cell table:style-name="TableCell1326">
                  <text:p text:style-name="P1327">Mrs.</text:p>
                </table:table-cell>
                <table:table-cell table:style-name="TableCell1328">
                  <text:p text:style-name="P1329">Margaret <text:s/>Deady</text:p>
                </table:table-cell>
                <table:table-cell table:style-name="TableCell1330">
                  <text:p text:style-name="P1331">2</text:p>
                </table:table-cell>
                <table:table-cell table:style-name="TableCell1332">
                  <text:p text:style-name="P1333">7</text:p>
                </table:table-cell>
                <table:table-cell table:style-name="TableCell1334">
                  <text:p text:style-name="P1335">8</text:p>
                </table:table-cell>
                <table:table-cell table:style-name="TableCell1336">
                  <text:p text:style-name="P1337">25</text:p>
                </table:table-cell>
                <table:table-cell table:style-name="TableCell1338">
                  <text:p text:style-name="P1339">33</text:p>
                </table:table-cell>
                <table:table-cell table:style-name="TableCell1340">
                  <text:p text:style-name="P1341">47</text:p>
                </table:table-cell>
                <table:table-cell table:style-name="TableCell1342">
                  <text:p text:style-name="P1343"> </text:p>
                </table:table-cell>
                <table:table-cell table:style-name="TableCell1344">
                  <text:p text:style-name="P1345">4</text:p>
                </table:table-cell>
              </table:table-row>
              <table:table-row table:style-name="TableRow1346">
                <table:table-cell table:style-name="TableCell1347">
                  <text:p text:style-name="P1348">53</text:p>
                </table:table-cell>
                <table:table-cell table:style-name="TableCell1349">
                  <text:p text:style-name="P1350">Mr</text:p>
                </table:table-cell>
                <table:table-cell table:style-name="TableCell1351">
                  <text:p text:style-name="P1352">Christy Dennehy</text:p>
                </table:table-cell>
                <table:table-cell table:style-name="TableCell1353">
                  <text:p text:style-name="P1354">2</text:p>
                </table:table-cell>
                <table:table-cell table:style-name="TableCell1355">
                  <text:p text:style-name="P1356">3</text:p>
                </table:table-cell>
                <table:table-cell table:style-name="TableCell1357">
                  <text:p text:style-name="P1358">13</text:p>
                </table:table-cell>
                <table:table-cell table:style-name="TableCell1359">
                  <text:p text:style-name="P1360">18</text:p>
                </table:table-cell>
                <table:table-cell table:style-name="TableCell1361">
                  <text:p text:style-name="P1362">27</text:p>
                </table:table-cell>
                <table:table-cell table:style-name="TableCell1363">
                  <text:p text:style-name="P1364">29</text:p>
                </table:table-cell>
                <table:table-cell table:style-name="TableCell1365">
                  <text:p text:style-name="P1366"> </text:p>
                </table:table-cell>
                <table:table-cell table:style-name="TableCell1367">
                  <text:p text:style-name="P1368">4</text:p>
                </table:table-cell>
              </table:table-row>
              <table:table-row table:style-name="TableRow1369">
                <table:table-cell table:style-name="TableCell1370">
                  <text:p text:style-name="P1371">54</text:p>
                </table:table-cell>
                <table:table-cell table:style-name="TableCell1372">
                  <text:p text:style-name="P1373">Mr</text:p>
                </table:table-cell>
                <table:table-cell table:style-name="TableCell1374">
                  <text:p text:style-name="P1375">John <text:s/>Dennehy</text:p>
                </table:table-cell>
                <table:table-cell table:style-name="TableCell1376">
                  <text:p text:style-name="P1377">5</text:p>
                </table:table-cell>
                <table:table-cell table:style-name="TableCell1378">
                  <text:p text:style-name="P1379">8</text:p>
                </table:table-cell>
                <table:table-cell table:style-name="TableCell1380">
                  <text:p text:style-name="P1381">11</text:p>
                </table:table-cell>
                <table:table-cell table:style-name="TableCell1382">
                  <text:p text:style-name="P1383">14</text:p>
                </table:table-cell>
                <table:table-cell table:style-name="TableCell1384">
                  <text:p text:style-name="P1385">21</text:p>
                </table:table-cell>
                <table:table-cell table:style-name="TableCell1386">
                  <text:p text:style-name="P1387">33</text:p>
                </table:table-cell>
                <table:table-cell table:style-name="TableCell1388">
                  <text:p text:style-name="P1389"> </text:p>
                </table:table-cell>
                <table:table-cell table:style-name="TableCell1390">
                  <text:p text:style-name="P1391">2</text:p>
                </table:table-cell>
              </table:table-row>
              <table:table-row table:style-name="TableRow1392">
                <table:table-cell table:style-name="TableCell1393">
                  <text:p text:style-name="P1394">55</text:p>
                </table:table-cell>
                <table:table-cell table:style-name="TableCell1395">
                  <text:p text:style-name="P1396">Ms</text:p>
                </table:table-cell>
                <table:table-cell table:style-name="TableCell1397">
                  <text:p text:style-name="P1398">Aine Dennehy <text:s text:c="9"/></text:p>
                </table:table-cell>
                <table:table-cell table:style-name="TableCell1399">
                  <text:p text:style-name="P1400">3</text:p>
                </table:table-cell>
                <table:table-cell table:style-name="TableCell1401">
                  <text:p text:style-name="P1402">9</text:p>
                </table:table-cell>
                <table:table-cell table:style-name="TableCell1403">
                  <text:p text:style-name="P1404">14</text:p>
                </table:table-cell>
                <table:table-cell table:style-name="TableCell1405">
                  <text:p text:style-name="P1406">18</text:p>
                </table:table-cell>
                <table:table-cell table:style-name="TableCell1407">
                  <text:p text:style-name="P1408">25</text:p>
                </table:table-cell>
                <table:table-cell table:style-name="TableCell1409">
                  <text:p text:style-name="P1410">36</text:p>
                </table:table-cell>
                <table:table-cell table:style-name="TableCell1411">
                  <text:p text:style-name="P1412"> </text:p>
                </table:table-cell>
                <table:table-cell table:style-name="TableCell1413">
                  <text:p text:style-name="P1414">3</text:p>
                </table:table-cell>
              </table:table-row>
              <table:table-row table:style-name="TableRow1415">
                <table:table-cell table:style-name="TableCell1416">
                  <text:p text:style-name="P1417">56</text:p>
                </table:table-cell>
                <table:table-cell table:style-name="TableCell1418">
                  <text:p text:style-name="P1419">Mrs</text:p>
                </table:table-cell>
                <table:table-cell table:style-name="TableCell1420">
                  <text:p text:style-name="P1421">Helena <text:s/>Doody</text:p>
                </table:table-cell>
                <table:table-cell table:style-name="TableCell1422">
                  <text:p text:style-name="P1423">1</text:p>
                </table:table-cell>
                <table:table-cell table:style-name="TableCell1424">
                  <text:p text:style-name="P1425">9</text:p>
                </table:table-cell>
                <table:table-cell table:style-name="TableCell1426">
                  <text:p text:style-name="P1427">10</text:p>
                </table:table-cell>
                <table:table-cell table:style-name="TableCell1428">
                  <text:p text:style-name="P1429">17</text:p>
                </table:table-cell>
                <table:table-cell table:style-name="TableCell1430">
                  <text:p text:style-name="P1431">23</text:p>
                </table:table-cell>
                <table:table-cell table:style-name="TableCell1432">
                  <text:p text:style-name="P1433">26</text:p>
                </table:table-cell>
                <table:table-cell table:style-name="TableCell1434">
                  <text:p text:style-name="P1435"> </text:p>
                </table:table-cell>
                <table:table-cell table:style-name="TableCell1436">
                  <text:p text:style-name="P1437">1</text:p>
                </table:table-cell>
              </table:table-row>
              <table:table-row table:style-name="TableRow1438">
                <table:table-cell table:style-name="TableCell1439">
                  <text:p text:style-name="P1440">57</text:p>
                </table:table-cell>
                <table:table-cell table:style-name="TableCell1441">
                  <text:p text:style-name="P1442">Mr</text:p>
                </table:table-cell>
                <table:table-cell table:style-name="TableCell1443">
                  <text:p text:style-name="P1444">Henry <text:s/>Dore</text:p>
                </table:table-cell>
                <table:table-cell table:style-name="TableCell1445">
                  <text:p text:style-name="P1446">1</text:p>
                </table:table-cell>
                <table:table-cell table:style-name="TableCell1447">
                  <text:p text:style-name="P1448">8</text:p>
                </table:table-cell>
                <table:table-cell table:style-name="TableCell1449">
                  <text:p text:style-name="P1450">12</text:p>
                </table:table-cell>
                <table:table-cell table:style-name="TableCell1451">
                  <text:p text:style-name="P1452">16</text:p>
                </table:table-cell>
                <table:table-cell table:style-name="TableCell1453">
                  <text:p text:style-name="P1454">18</text:p>
                </table:table-cell>
                <table:table-cell table:style-name="TableCell1455">
                  <text:p text:style-name="P1456">25</text:p>
                </table:table-cell>
                <table:table-cell table:style-name="TableCell1457">
                  <text:p text:style-name="P1458"> </text:p>
                </table:table-cell>
                <table:table-cell table:style-name="TableCell1459">
                  <text:p text:style-name="P1460">4</text:p>
                </table:table-cell>
              </table:table-row>
              <table:table-row table:style-name="TableRow1461">
                <table:table-cell table:style-name="TableCell1462">
                  <text:p text:style-name="P1463">58</text:p>
                </table:table-cell>
                <table:table-cell table:style-name="TableCell1464">
                  <text:p text:style-name="P1465">Ms</text:p>
                </table:table-cell>
                <table:table-cell table:style-name="TableCell1466">
                  <text:p text:style-name="P1467">Joan <text:s/>Dore</text:p>
                </table:table-cell>
                <table:table-cell table:style-name="TableCell1468">
                  <text:p text:style-name="P1469">4</text:p>
                </table:table-cell>
                <table:table-cell table:style-name="TableCell1470">
                  <text:p text:style-name="P1471">18</text:p>
                </table:table-cell>
                <table:table-cell table:style-name="TableCell1472">
                  <text:p text:style-name="P1473">19</text:p>
                </table:table-cell>
                <table:table-cell table:style-name="TableCell1474">
                  <text:p text:style-name="P1475">25</text:p>
                </table:table-cell>
                <table:table-cell table:style-name="TableCell1476">
                  <text:p text:style-name="P1477">33</text:p>
                </table:table-cell>
                <table:table-cell table:style-name="TableCell1478">
                  <text:p text:style-name="P1479">44</text:p>
                </table:table-cell>
                <table:table-cell table:style-name="TableCell1480">
                  <text:p text:style-name="P1481"> </text:p>
                </table:table-cell>
                <table:table-cell table:style-name="TableCell1482">
                  <text:p text:style-name="P1483">1</text:p>
                </table:table-cell>
              </table:table-row>
              <table:table-row table:style-name="TableRow1484">
                <table:table-cell table:style-name="TableCell1485">
                  <text:p text:style-name="P1486">59</text:p>
                </table:table-cell>
                <table:table-cell table:style-name="TableCell1487">
                  <text:p text:style-name="P1488">Mr<text:s/></text:p>
                </table:table-cell>
                <table:table-cell table:style-name="TableCell1489">
                  <text:p text:style-name="P1490">Mark <text:s/>Doyle</text:p>
                </table:table-cell>
                <table:table-cell table:style-name="TableCell1491">
                  <text:p text:style-name="P1492">1</text:p>
                </table:table-cell>
                <table:table-cell table:style-name="TableCell1493">
                  <text:p text:style-name="P1494">5</text:p>
                </table:table-cell>
                <table:table-cell table:style-name="TableCell1495">
                  <text:p text:style-name="P1496">9</text:p>
                </table:table-cell>
                <table:table-cell table:style-name="TableCell1497">
                  <text:p text:style-name="P1498">24</text:p>
                </table:table-cell>
                <table:table-cell table:style-name="TableCell1499">
                  <text:p text:style-name="P1500">28</text:p>
                </table:table-cell>
                <table:table-cell table:style-name="TableCell1501">
                  <text:p text:style-name="P1502">29</text:p>
                </table:table-cell>
                <table:table-cell table:style-name="TableCell1503">
                  <text:p text:style-name="P1504"> </text:p>
                </table:table-cell>
                <table:table-cell table:style-name="TableCell1505">
                  <text:p text:style-name="P1506">3</text:p>
                </table:table-cell>
              </table:table-row>
              <table:table-row table:style-name="TableRow1507">
                <table:table-cell table:style-name="TableCell1508">
                  <text:p text:style-name="P1509">60</text:p>
                </table:table-cell>
                <table:table-cell table:style-name="TableCell1510">
                  <text:p text:style-name="P1511">Mr</text:p>
                </table:table-cell>
                <table:table-cell table:style-name="TableCell1512">
                  <text:p text:style-name="P1513">Richard <text:s/>Doyle</text:p>
                </table:table-cell>
                <table:table-cell table:style-name="TableCell1514">
                  <text:p text:style-name="P1515">1</text:p>
                </table:table-cell>
                <table:table-cell table:style-name="TableCell1516">
                  <text:p text:style-name="P1517">4</text:p>
                </table:table-cell>
                <table:table-cell table:style-name="TableCell1518">
                  <text:p text:style-name="P1519">8</text:p>
                </table:table-cell>
                <table:table-cell table:style-name="TableCell1520">
                  <text:p text:style-name="P1521">9</text:p>
                </table:table-cell>
                <table:table-cell table:style-name="TableCell1522">
                  <text:p text:style-name="P1523">22</text:p>
                </table:table-cell>
                <table:table-cell table:style-name="TableCell1524">
                  <text:p text:style-name="P1525">24</text:p>
                </table:table-cell>
                <table:table-cell table:style-name="TableCell1526">
                  <text:p text:style-name="P1527"> </text:p>
                </table:table-cell>
                <table:table-cell table:style-name="TableCell1528">
                  <text:p text:style-name="P1529">3</text:p>
                </table:table-cell>
              </table:table-row>
              <table:table-row table:style-name="TableRow1530">
                <table:table-cell table:style-name="TableCell1531">
                  <text:p text:style-name="P1532">61</text:p>
                </table:table-cell>
                <table:table-cell table:style-name="TableCell1533">
                  <text:p text:style-name="P1534">Mr</text:p>
                </table:table-cell>
                <table:table-cell table:style-name="TableCell1535">
                  <text:p text:style-name="P1536">Andrew Doyle</text:p>
                </table:table-cell>
                <table:table-cell table:style-name="TableCell1537">
                  <text:p text:style-name="P1538">4</text:p>
                </table:table-cell>
                <table:table-cell table:style-name="TableCell1539">
                  <text:p text:style-name="P1540">5</text:p>
                </table:table-cell>
                <table:table-cell table:style-name="TableCell1541">
                  <text:p text:style-name="P1542">18</text:p>
                </table:table-cell>
                <table:table-cell table:style-name="TableCell1543">
                  <text:p text:style-name="P1544">21</text:p>
                </table:table-cell>
                <table:table-cell table:style-name="TableCell1545">
                  <text:p text:style-name="P1546">34</text:p>
                </table:table-cell>
                <table:table-cell table:style-name="TableCell1547">
                  <text:p text:style-name="P1548">35</text:p>
                </table:table-cell>
                <table:table-cell table:style-name="TableCell1549">
                  <text:p text:style-name="P1550"> </text:p>
                </table:table-cell>
                <table:table-cell table:style-name="TableCell1551">
                  <text:p text:style-name="P1552">0</text:p>
                </table:table-cell>
              </table:table-row>
              <table:table-row table:style-name="TableRow1553">
                <table:table-cell table:style-name="TableCell1554">
                  <text:p text:style-name="P1555">62</text:p>
                </table:table-cell>
                <table:table-cell table:style-name="TableCell1556">
                  <text:p text:style-name="P1557">Mr</text:p>
                </table:table-cell>
                <table:table-cell table:style-name="TableCell1558">
                  <text:p text:style-name="P1559">Jim <text:s/>Doyle</text:p>
                </table:table-cell>
                <table:table-cell table:style-name="TableCell1560">
                  <text:p text:style-name="P1561">16</text:p>
                </table:table-cell>
                <table:table-cell table:style-name="TableCell1562">
                  <text:p text:style-name="P1563">19</text:p>
                </table:table-cell>
                <table:table-cell table:style-name="TableCell1564">
                  <text:p text:style-name="P1565">23</text:p>
                </table:table-cell>
                <table:table-cell table:style-name="TableCell1566">
                  <text:p text:style-name="P1567">28</text:p>
                </table:table-cell>
                <table:table-cell table:style-name="TableCell1568">
                  <text:p text:style-name="P1569">33</text:p>
                </table:table-cell>
                <table:table-cell table:style-name="TableCell1570">
                  <text:p text:style-name="P1571">34</text:p>
                </table:table-cell>
                <table:table-cell table:style-name="TableCell1572">
                  <text:p text:style-name="P1573"> </text:p>
                </table:table-cell>
                <table:table-cell table:style-name="TableCell1574">
                  <text:p text:style-name="P1575">1</text:p>
                </table:table-cell>
              </table:table-row>
              <table:table-row table:style-name="TableRow1576">
                <table:table-cell table:style-name="TableCell1577">
                  <text:p text:style-name="P1578">63</text:p>
                </table:table-cell>
                <table:table-cell table:style-name="TableCell1579">
                  <text:p text:style-name="P1580">Ms</text:p>
                </table:table-cell>
                <table:table-cell table:style-name="TableCell1581">
                  <text:p text:style-name="P1582">Cathy Dunn</text:p>
                </table:table-cell>
                <table:table-cell table:style-name="TableCell1583">
                  <text:p text:style-name="P1584">3</text:p>
                </table:table-cell>
                <table:table-cell table:style-name="TableCell1585">
                  <text:p text:style-name="P1586">4</text:p>
                </table:table-cell>
                <table:table-cell table:style-name="TableCell1587">
                  <text:p text:style-name="P1588">11</text:p>
                </table:table-cell>
                <table:table-cell table:style-name="TableCell1589">
                  <text:p text:style-name="P1590">29</text:p>
                </table:table-cell>
                <table:table-cell table:style-name="TableCell1591">
                  <text:p text:style-name="P1592">38</text:p>
                </table:table-cell>
                <table:table-cell table:style-name="TableCell1593">
                  <text:p text:style-name="P1594">42</text:p>
                </table:table-cell>
                <table:table-cell table:style-name="TableCell1595">
                  <text:p text:style-name="P1596"> </text:p>
                </table:table-cell>
                <table:table-cell table:style-name="TableCell1597">
                  <text:p text:style-name="P1598">4</text:p>
                </table:table-cell>
              </table:table-row>
              <table:table-row table:style-name="TableRow1599">
                <table:table-cell table:style-name="TableCell1600">
                  <text:p text:style-name="P1601">64</text:p>
                </table:table-cell>
                <table:table-cell table:style-name="TableCell1602">
                  <text:p text:style-name="P1603">Ms</text:p>
                </table:table-cell>
                <table:table-cell table:style-name="TableCell1604">
                  <text:p text:style-name="P1605">Lelia <text:s/>Dunworth</text:p>
                </table:table-cell>
                <table:table-cell table:style-name="TableCell1606">
                  <text:p text:style-name="P1607">6</text:p>
                </table:table-cell>
                <table:table-cell table:style-name="TableCell1608">
                  <text:p text:style-name="P1609">12</text:p>
                </table:table-cell>
                <table:table-cell table:style-name="TableCell1610">
                  <text:p text:style-name="P1611">18</text:p>
                </table:table-cell>
                <table:table-cell table:style-name="TableCell1612">
                  <text:p text:style-name="P1613">24</text:p>
                </table:table-cell>
                <table:table-cell table:style-name="TableCell1614">
                  <text:p text:style-name="P1615">30</text:p>
                </table:table-cell>
                <table:table-cell table:style-name="TableCell1616">
                  <text:p text:style-name="P1617">40</text:p>
                </table:table-cell>
                <table:table-cell table:style-name="TableCell1618">
                  <text:p text:style-name="P1619"> </text:p>
                </table:table-cell>
                <table:table-cell table:style-name="TableCell1620">
                  <text:p text:style-name="P1621">3</text:p>
                </table:table-cell>
              </table:table-row>
              <table:table-row table:style-name="TableRow1622">
                <table:table-cell table:style-name="TableCell1623">
                  <text:p text:style-name="P1624">65</text:p>
                </table:table-cell>
                <table:table-cell table:style-name="TableCell1625">
                  <text:p text:style-name="P1626">Mr</text:p>
                </table:table-cell>
                <table:table-cell table:style-name="TableCell1627">
                  <text:p text:style-name="P1628">Donal <text:s/>Egan</text:p>
                </table:table-cell>
                <table:table-cell table:style-name="TableCell1629">
                  <text:p text:style-name="P1630">28</text:p>
                </table:table-cell>
                <table:table-cell table:style-name="TableCell1631">
                  <text:p text:style-name="P1632">7</text:p>
                </table:table-cell>
                <table:table-cell table:style-name="TableCell1633">
                  <text:p text:style-name="P1634">11</text:p>
                </table:table-cell>
                <table:table-cell table:style-name="TableCell1635">
                  <text:p text:style-name="P1636">19</text:p>
                </table:table-cell>
                <table:table-cell table:style-name="TableCell1637">
                  <text:p text:style-name="P1638">30</text:p>
                </table:table-cell>
                <table:table-cell table:style-name="TableCell1639">
                  <text:p text:style-name="P1640">38</text:p>
                </table:table-cell>
                <table:table-cell table:style-name="TableCell1641">
                  <text:p text:style-name="P1642"> </text:p>
                </table:table-cell>
                <table:table-cell table:style-name="TableCell1643">
                  <text:p text:style-name="P1644">3</text:p>
                </table:table-cell>
              </table:table-row>
              <table:table-row table:style-name="TableRow1645">
                <table:table-cell table:style-name="TableCell1646">
                  <text:p text:style-name="P1647">66</text:p>
                </table:table-cell>
                <table:table-cell table:style-name="TableCell1648">
                  <text:p text:style-name="P1649">Mr</text:p>
                </table:table-cell>
                <table:table-cell table:style-name="TableCell1650">
                  <text:p text:style-name="P1651">Robert <text:s/>Fenton</text:p>
                </table:table-cell>
                <table:table-cell table:style-name="TableCell1652">
                  <text:p text:style-name="P1653">1</text:p>
                </table:table-cell>
                <table:table-cell table:style-name="TableCell1654">
                  <text:p text:style-name="P1655">8</text:p>
                </table:table-cell>
                <table:table-cell table:style-name="TableCell1656">
                  <text:p text:style-name="P1657">20</text:p>
                </table:table-cell>
                <table:table-cell table:style-name="TableCell1658">
                  <text:p text:style-name="P1659">16</text:p>
                </table:table-cell>
                <table:table-cell table:style-name="TableCell1660">
                  <text:p text:style-name="P1661">25</text:p>
                </table:table-cell>
                <table:table-cell table:style-name="TableCell1662">
                  <text:p text:style-name="P1663">30</text:p>
                </table:table-cell>
                <table:table-cell table:style-name="TableCell1664">
                  <text:p text:style-name="P1665"> </text:p>
                </table:table-cell>
                <table:table-cell table:style-name="TableCell1666">
                  <text:p text:style-name="P1667">3</text:p>
                </table:table-cell>
              </table:table-row>
              <table:table-row table:style-name="TableRow1668">
                <table:table-cell table:style-name="TableCell1669">
                  <text:p text:style-name="P1670">67</text:p>
                </table:table-cell>
                <table:table-cell table:style-name="TableCell1671">
                  <text:p text:style-name="P1672">Mr</text:p>
                </table:table-cell>
                <table:table-cell table:style-name="TableCell1673">
                  <text:p text:style-name="P1674">Dermot <text:s/>Fenton</text:p>
                </table:table-cell>
                <table:table-cell table:style-name="TableCell1675">
                  <text:p text:style-name="P1676">2</text:p>
                </table:table-cell>
                <table:table-cell table:style-name="TableCell1677">
                  <text:p text:style-name="P1678">9</text:p>
                </table:table-cell>
                <table:table-cell table:style-name="TableCell1679">
                  <text:p text:style-name="P1680">12</text:p>
                </table:table-cell>
                <table:table-cell table:style-name="TableCell1681">
                  <text:p text:style-name="P1682">13</text:p>
                </table:table-cell>
                <table:table-cell table:style-name="TableCell1683">
                  <text:p text:style-name="P1684">19</text:p>
                </table:table-cell>
                <table:table-cell table:style-name="TableCell1685">
                  <text:p text:style-name="P1686">27</text:p>
                </table:table-cell>
                <table:table-cell table:style-name="TableCell1687">
                  <text:p text:style-name="P1688"> </text:p>
                </table:table-cell>
                <table:table-cell table:style-name="TableCell1689">
                  <text:p text:style-name="P1690">4</text:p>
                </table:table-cell>
              </table:table-row>
              <table:table-row table:style-name="TableRow1691">
                <table:table-cell table:style-name="TableCell1692">
                  <text:p text:style-name="P1693">68</text:p>
                </table:table-cell>
                <table:table-cell table:style-name="TableCell1694">
                  <text:p text:style-name="P1695">Mr</text:p>
                </table:table-cell>
                <table:table-cell table:style-name="TableCell1696">
                  <text:p text:style-name="P1697">Cathal Finn</text:p>
                </table:table-cell>
                <table:table-cell table:style-name="TableCell1698">
                  <text:p text:style-name="P1699">6</text:p>
                </table:table-cell>
                <table:table-cell table:style-name="TableCell1700">
                  <text:p text:style-name="P1701">14</text:p>
                </table:table-cell>
                <table:table-cell table:style-name="TableCell1702">
                  <text:p text:style-name="P1703">19</text:p>
                </table:table-cell>
                <table:table-cell table:style-name="TableCell1704">
                  <text:p text:style-name="P1705">20</text:p>
                </table:table-cell>
                <table:table-cell table:style-name="TableCell1706">
                  <text:p text:style-name="P1707">27</text:p>
                </table:table-cell>
                <table:table-cell table:style-name="TableCell1708">
                  <text:p text:style-name="P1709">29</text:p>
                </table:table-cell>
                <table:table-cell table:style-name="TableCell1710">
                  <text:p text:style-name="P1711"> </text:p>
                </table:table-cell>
                <table:table-cell table:style-name="TableCell1712">
                  <text:p text:style-name="P1713">1</text:p>
                </table:table-cell>
              </table:table-row>
              <table:table-row table:style-name="TableRow1714">
                <table:table-cell table:style-name="TableCell1715">
                  <text:p text:style-name="P1716">69</text:p>
                </table:table-cell>
                <table:table-cell table:style-name="TableCell1717">
                  <text:p text:style-name="P1718">Ms</text:p>
                </table:table-cell>
                <table:table-cell table:style-name="TableCell1719">
                  <text:p text:style-name="P1720">Eileen Finn</text:p>
                </table:table-cell>
                <table:table-cell table:style-name="TableCell1721">
                  <text:p text:style-name="P1722">2</text:p>
                </table:table-cell>
                <table:table-cell table:style-name="TableCell1723">
                  <text:p text:style-name="P1724">6</text:p>
                </table:table-cell>
                <table:table-cell table:style-name="TableCell1725">
                  <text:p text:style-name="P1726">7</text:p>
                </table:table-cell>
                <table:table-cell table:style-name="TableCell1727">
                  <text:p text:style-name="P1728">19</text:p>
                </table:table-cell>
                <table:table-cell table:style-name="TableCell1729">
                  <text:p text:style-name="P1730">22</text:p>
                </table:table-cell>
                <table:table-cell table:style-name="TableCell1731">
                  <text:p text:style-name="P1732">31</text:p>
                </table:table-cell>
                <table:table-cell table:style-name="TableCell1733">
                  <text:p text:style-name="P1734"> </text:p>
                </table:table-cell>
                <table:table-cell table:style-name="TableCell1735">
                  <text:p text:style-name="P1736">3</text:p>
                </table:table-cell>
              </table:table-row>
              <table:table-row table:style-name="TableRow1737">
                <table:table-cell table:style-name="TableCell1738">
                  <text:p text:style-name="P1739">70</text:p>
                </table:table-cell>
                <table:table-cell table:style-name="TableCell1740">
                  <text:p text:style-name="P1741">Mr</text:p>
                </table:table-cell>
                <table:table-cell table:style-name="TableCell1742">
                  <text:p text:style-name="P1743">Brian Fitzgerald</text:p>
                </table:table-cell>
                <table:table-cell table:style-name="TableCell1744">
                  <text:p text:style-name="P1745">5</text:p>
                </table:table-cell>
                <table:table-cell table:style-name="TableCell1746">
                  <text:p text:style-name="P1747">9</text:p>
                </table:table-cell>
                <table:table-cell table:style-name="TableCell1748">
                  <text:p text:style-name="P1749">16</text:p>
                </table:table-cell>
                <table:table-cell table:style-name="TableCell1750">
                  <text:p text:style-name="P1751">29</text:p>
                </table:table-cell>
                <table:table-cell table:style-name="TableCell1752">
                  <text:p text:style-name="P1753">30</text:p>
                </table:table-cell>
                <table:table-cell table:style-name="TableCell1754">
                  <text:p text:style-name="P1755">45</text:p>
                </table:table-cell>
                <table:table-cell table:style-name="TableCell1756">
                  <text:p text:style-name="P1757"> </text:p>
                </table:table-cell>
                <table:table-cell table:style-name="TableCell1758">
                  <text:p text:style-name="P1759">3</text:p>
                </table:table-cell>
              </table:table-row>
              <table:table-row table:style-name="TableRow1760">
                <table:table-cell table:style-name="TableCell1761">
                  <text:p text:style-name="P1762">71</text:p>
                </table:table-cell>
                <table:table-cell table:style-name="TableCell1763">
                  <text:p text:style-name="P1764">Mr</text:p>
                </table:table-cell>
                <table:table-cell table:style-name="TableCell1765">
                  <text:p text:style-name="P1766">Michael <text:s/>Fitzgerald(Jnr)</text:p>
                </table:table-cell>
                <table:table-cell table:style-name="TableCell1767">
                  <text:p text:style-name="P1768">7</text:p>
                </table:table-cell>
                <table:table-cell table:style-name="TableCell1769">
                  <text:p text:style-name="P1770">13</text:p>
                </table:table-cell>
                <table:table-cell table:style-name="TableCell1771">
                  <text:p text:style-name="P1772">14</text:p>
                </table:table-cell>
                <table:table-cell table:style-name="TableCell1773">
                  <text:p text:style-name="P1774">15</text:p>
                </table:table-cell>
                <table:table-cell table:style-name="TableCell1775">
                  <text:p text:style-name="P1776">21</text:p>
                </table:table-cell>
                <table:table-cell table:style-name="TableCell1777">
                  <text:p text:style-name="P1778">42</text:p>
                </table:table-cell>
                <table:table-cell table:style-name="TableCell1779">
                  <text:p text:style-name="P1780"> </text:p>
                </table:table-cell>
                <table:table-cell table:style-name="TableCell1781">
                  <text:p text:style-name="P1782">2</text:p>
                </table:table-cell>
              </table:table-row>
              <table:table-row table:style-name="TableRow1783">
                <table:table-cell table:style-name="TableCell1784">
                  <text:p text:style-name="P1785">72</text:p>
                </table:table-cell>
                <table:table-cell table:style-name="TableCell1786">
                  <text:p text:style-name="P1787">Mr</text:p>
                </table:table-cell>
                <table:table-cell table:style-name="TableCell1788">
                  <text:p text:style-name="P1789">Michael <text:s/>Fitzgerald (Snr)</text:p>
                </table:table-cell>
                <table:table-cell table:style-name="TableCell1790">
                  <text:p text:style-name="P1791">1</text:p>
                </table:table-cell>
                <table:table-cell table:style-name="TableCell1792">
                  <text:p text:style-name="P1793">7</text:p>
                </table:table-cell>
                <table:table-cell table:style-name="TableCell1794">
                  <text:p text:style-name="P1795">13</text:p>
                </table:table-cell>
                <table:table-cell table:style-name="TableCell1796">
                  <text:p text:style-name="P1797">22</text:p>
                </table:table-cell>
                <table:table-cell table:style-name="TableCell1798">
                  <text:p text:style-name="P1799">26</text:p>
                </table:table-cell>
                <table:table-cell table:style-name="TableCell1800">
                  <text:p text:style-name="P1801">35</text:p>
                </table:table-cell>
                <table:table-cell table:style-name="TableCell1802">
                  <text:p text:style-name="P1803"> </text:p>
                </table:table-cell>
                <table:table-cell table:style-name="TableCell1804">
                  <text:p text:style-name="P1805">2</text:p>
                </table:table-cell>
              </table:table-row>
              <table:table-row table:style-name="TableRow1806">
                <table:table-cell table:style-name="TableCell1807">
                  <text:p text:style-name="P1808">73</text:p>
                </table:table-cell>
                <table:table-cell table:style-name="TableCell1809">
                  <text:p text:style-name="P1810">Mr</text:p>
                </table:table-cell>
                <table:table-cell table:style-name="TableCell1811">
                  <text:p text:style-name="P1812">George <text:s/>Fitzgibbon</text:p>
                </table:table-cell>
                <table:table-cell table:style-name="TableCell1813">
                  <text:p text:style-name="P1814">4</text:p>
                </table:table-cell>
                <table:table-cell table:style-name="TableCell1815">
                  <text:p text:style-name="P1816">12</text:p>
                </table:table-cell>
                <table:table-cell table:style-name="TableCell1817">
                  <text:p text:style-name="P1818">19</text:p>
                </table:table-cell>
                <table:table-cell table:style-name="TableCell1819">
                  <text:p text:style-name="P1820">22</text:p>
                </table:table-cell>
                <table:table-cell table:style-name="TableCell1821">
                  <text:p text:style-name="P1822">26</text:p>
                </table:table-cell>
                <table:table-cell table:style-name="TableCell1823">
                  <text:p text:style-name="P1824">28</text:p>
                </table:table-cell>
                <table:table-cell table:style-name="TableCell1825">
                  <text:p text:style-name="P1826"> </text:p>
                </table:table-cell>
                <table:table-cell table:style-name="TableCell1827">
                  <text:p text:style-name="P1828">1</text:p>
                </table:table-cell>
              </table:table-row>
              <table:table-row table:style-name="TableRow1829">
                <table:table-cell table:style-name="TableCell1830">
                  <text:p text:style-name="P1831">74</text:p>
                </table:table-cell>
                <table:table-cell table:style-name="TableCell1832">
                  <text:p text:style-name="P1833">Mr</text:p>
                </table:table-cell>
                <table:table-cell table:style-name="TableCell1834">
                  <text:p text:style-name="P1835">John Flaherty</text:p>
                </table:table-cell>
                <table:table-cell table:style-name="TableCell1836">
                  <text:p text:style-name="P1837">3</text:p>
                </table:table-cell>
                <table:table-cell table:style-name="TableCell1838">
                  <text:p text:style-name="P1839">8</text:p>
                </table:table-cell>
                <table:table-cell table:style-name="TableCell1840">
                  <text:p text:style-name="P1841">20</text:p>
                </table:table-cell>
                <table:table-cell table:style-name="TableCell1842">
                  <text:p text:style-name="P1843">35</text:p>
                </table:table-cell>
                <table:table-cell table:style-name="TableCell1844">
                  <text:p text:style-name="P1845">39</text:p>
                </table:table-cell>
                <table:table-cell table:style-name="TableCell1846">
                  <text:p text:style-name="P1847">40</text:p>
                </table:table-cell>
                <table:table-cell table:style-name="TableCell1848">
                  <text:p text:style-name="P1849"> </text:p>
                </table:table-cell>
                <table:table-cell table:style-name="TableCell1850">
                  <text:p text:style-name="P1851">4</text:p>
                </table:table-cell>
              </table:table-row>
              <table:table-row table:style-name="TableRow1852">
                <table:table-cell table:style-name="TableCell1853">
                  <text:p text:style-name="P1854">75</text:p>
                </table:table-cell>
                <table:table-cell table:style-name="TableCell1855">
                  <text:p text:style-name="P1856">Ms</text:p>
                </table:table-cell>
                <table:table-cell table:style-name="TableCell1857">
                  <text:p text:style-name="P1858">Eileen <text:s/>Fleming</text:p>
                </table:table-cell>
                <table:table-cell table:style-name="TableCell1859">
                  <text:p text:style-name="P1860">3</text:p>
                </table:table-cell>
                <table:table-cell table:style-name="TableCell1861">
                  <text:p text:style-name="P1862">8</text:p>
                </table:table-cell>
                <table:table-cell table:style-name="TableCell1863">
                  <text:p text:style-name="P1864">11</text:p>
                </table:table-cell>
                <table:table-cell table:style-name="TableCell1865">
                  <text:p text:style-name="P1866">17</text:p>
                </table:table-cell>
                <table:table-cell table:style-name="TableCell1867">
                  <text:p text:style-name="P1868">28</text:p>
                </table:table-cell>
                <table:table-cell table:style-name="TableCell1869">
                  <text:p text:style-name="P1870">47</text:p>
                </table:table-cell>
                <table:table-cell table:style-name="TableCell1871">
                  <text:p text:style-name="P1872"> </text:p>
                </table:table-cell>
                <table:table-cell table:style-name="TableCell1873">
                  <text:p text:style-name="P1874">3</text:p>
                </table:table-cell>
              </table:table-row>
              <table:table-row table:style-name="TableRow1875">
                <table:table-cell table:style-name="TableCell1876">
                  <text:p text:style-name="P1877">76</text:p>
                </table:table-cell>
                <table:table-cell table:style-name="TableCell1878">
                  <text:p text:style-name="P1879">Ms</text:p>
                </table:table-cell>
                <table:table-cell table:style-name="TableCell1880">
                  <text:p text:style-name="P1881">Mary Flynn</text:p>
                </table:table-cell>
                <table:table-cell table:style-name="TableCell1882">
                  <text:p text:style-name="P1883">2</text:p>
                </table:table-cell>
                <table:table-cell table:style-name="TableCell1884">
                  <text:p text:style-name="P1885">3</text:p>
                </table:table-cell>
                <table:table-cell table:style-name="TableCell1886">
                  <text:p text:style-name="P1887">10</text:p>
                </table:table-cell>
                <table:table-cell table:style-name="TableCell1888">
                  <text:p text:style-name="P1889">18</text:p>
                </table:table-cell>
                <table:table-cell table:style-name="TableCell1890">
                  <text:p text:style-name="P1891">24</text:p>
                </table:table-cell>
                <table:table-cell table:style-name="TableCell1892">
                  <text:p text:style-name="P1893">26</text:p>
                </table:table-cell>
                <table:table-cell table:style-name="TableCell1894">
                  <text:p text:style-name="P1895"> </text:p>
                </table:table-cell>
                <table:table-cell table:style-name="TableCell1896">
                  <text:p text:style-name="P1897">3</text:p>
                </table:table-cell>
              </table:table-row>
              <text:soft-page-break/>
              <table:table-row table:style-name="TableRow1898">
                <table:table-cell table:style-name="TableCell1899">
                  <text:p text:style-name="P1900">77</text:p>
                </table:table-cell>
                <table:table-cell table:style-name="TableCell1901">
                  <text:p text:style-name="P1902">Mrs</text:p>
                </table:table-cell>
                <table:table-cell table:style-name="TableCell1903">
                  <text:p text:style-name="P1904">Teresa <text:s/>Flynn</text:p>
                </table:table-cell>
                <table:table-cell table:style-name="TableCell1905">
                  <text:p text:style-name="P1906">7</text:p>
                </table:table-cell>
                <table:table-cell table:style-name="TableCell1907">
                  <text:p text:style-name="P1908">18</text:p>
                </table:table-cell>
                <table:table-cell table:style-name="TableCell1909">
                  <text:p text:style-name="P1910">29</text:p>
                </table:table-cell>
                <table:table-cell table:style-name="TableCell1911">
                  <text:p text:style-name="P1912">32</text:p>
                </table:table-cell>
                <table:table-cell table:style-name="TableCell1913">
                  <text:p text:style-name="P1914">38</text:p>
                </table:table-cell>
                <table:table-cell table:style-name="TableCell1915">
                  <text:p text:style-name="P1916">42</text:p>
                </table:table-cell>
                <table:table-cell table:style-name="TableCell1917">
                  <text:p text:style-name="P1918"> </text:p>
                </table:table-cell>
                <table:table-cell table:style-name="TableCell1919">
                  <text:p text:style-name="P1920">3</text:p>
                </table:table-cell>
              </table:table-row>
              <table:table-row table:style-name="TableRow1921">
                <table:table-cell table:style-name="TableCell1922">
                  <text:p text:style-name="P1923">78</text:p>
                </table:table-cell>
                <table:table-cell table:style-name="TableCell1924">
                  <text:p text:style-name="P1925">Mr</text:p>
                </table:table-cell>
                <table:table-cell table:style-name="TableCell1926">
                  <text:p text:style-name="P1927">Liam <text:s/>Fogarty</text:p>
                </table:table-cell>
                <table:table-cell table:style-name="TableCell1928">
                  <text:p text:style-name="P1929">8</text:p>
                </table:table-cell>
                <table:table-cell table:style-name="TableCell1930">
                  <text:p text:style-name="P1931">19</text:p>
                </table:table-cell>
                <table:table-cell table:style-name="TableCell1932">
                  <text:p text:style-name="P1933">27</text:p>
                </table:table-cell>
                <table:table-cell table:style-name="TableCell1934">
                  <text:p text:style-name="P1935">33</text:p>
                </table:table-cell>
                <table:table-cell table:style-name="TableCell1936">
                  <text:p text:style-name="P1937">41</text:p>
                </table:table-cell>
                <table:table-cell table:style-name="TableCell1938">
                  <text:p text:style-name="P1939">45</text:p>
                </table:table-cell>
                <table:table-cell table:style-name="TableCell1940">
                  <text:p text:style-name="P1941"> </text:p>
                </table:table-cell>
                <table:table-cell table:style-name="TableCell1942">
                  <text:p text:style-name="P1943">1</text:p>
                </table:table-cell>
              </table:table-row>
              <table:table-row table:style-name="TableRow1944">
                <table:table-cell table:style-name="TableCell1945">
                  <text:p text:style-name="P1946">79</text:p>
                </table:table-cell>
                <table:table-cell table:style-name="TableCell1947">
                  <text:p text:style-name="P1948">Mr</text:p>
                </table:table-cell>
                <table:table-cell table:style-name="TableCell1949">
                  <text:p text:style-name="P1950">David <text:s/>Garvey</text:p>
                </table:table-cell>
                <table:table-cell table:style-name="TableCell1951">
                  <text:p text:style-name="P1952">1</text:p>
                </table:table-cell>
                <table:table-cell table:style-name="TableCell1953">
                  <text:p text:style-name="P1954">2</text:p>
                </table:table-cell>
                <table:table-cell table:style-name="TableCell1955">
                  <text:p text:style-name="P1956">7</text:p>
                </table:table-cell>
                <table:table-cell table:style-name="TableCell1957">
                  <text:p text:style-name="P1958">10</text:p>
                </table:table-cell>
                <table:table-cell table:style-name="TableCell1959">
                  <text:p text:style-name="P1960">31</text:p>
                </table:table-cell>
                <table:table-cell table:style-name="TableCell1961">
                  <text:p text:style-name="P1962">47</text:p>
                </table:table-cell>
                <table:table-cell table:style-name="TableCell1963">
                  <text:p text:style-name="P1964"> </text:p>
                </table:table-cell>
                <table:table-cell table:style-name="TableCell1965">
                  <text:p text:style-name="P1966">3</text:p>
                </table:table-cell>
              </table:table-row>
              <table:table-row table:style-name="TableRow1967">
                <table:table-cell table:style-name="TableCell1968">
                  <text:p text:style-name="P1969">80</text:p>
                </table:table-cell>
                <table:table-cell table:style-name="TableCell1970">
                  <text:p text:style-name="P1971">M/s</text:p>
                </table:table-cell>
                <table:table-cell table:style-name="TableCell1972">
                  <text:p text:style-name="P1973">Kevin (Kyle &amp; Leah) Giltinan</text:p>
                </table:table-cell>
                <table:table-cell table:style-name="TableCell1974">
                  <text:p text:style-name="P1975">2</text:p>
                </table:table-cell>
                <table:table-cell table:style-name="TableCell1976">
                  <text:p text:style-name="P1977">3</text:p>
                </table:table-cell>
                <table:table-cell table:style-name="TableCell1978">
                  <text:p text:style-name="P1979">7</text:p>
                </table:table-cell>
                <table:table-cell table:style-name="TableCell1980">
                  <text:p text:style-name="P1981">11</text:p>
                </table:table-cell>
                <table:table-cell table:style-name="TableCell1982">
                  <text:p text:style-name="P1983">25</text:p>
                </table:table-cell>
                <table:table-cell table:style-name="TableCell1984">
                  <text:p text:style-name="P1985">30</text:p>
                </table:table-cell>
                <table:table-cell table:style-name="TableCell1986">
                  <text:p text:style-name="P1987"> </text:p>
                </table:table-cell>
                <table:table-cell table:style-name="TableCell1988">
                  <text:p text:style-name="P1989">5</text:p>
                </table:table-cell>
              </table:table-row>
              <table:table-row table:style-name="TableRow1990">
                <table:table-cell table:style-name="TableCell1991">
                  <text:p text:style-name="P1992">81</text:p>
                </table:table-cell>
                <table:table-cell table:style-name="TableCell1993">
                  <text:p text:style-name="P1994">Mr</text:p>
                </table:table-cell>
                <table:table-cell table:style-name="TableCell1995">
                  <text:p text:style-name="P1996">James <text:s/>Giltinan</text:p>
                </table:table-cell>
                <table:table-cell table:style-name="TableCell1997">
                  <text:p text:style-name="P1998">11</text:p>
                </table:table-cell>
                <table:table-cell table:style-name="TableCell1999">
                  <text:p text:style-name="P2000">18</text:p>
                </table:table-cell>
                <table:table-cell table:style-name="TableCell2001">
                  <text:p text:style-name="P2002">20</text:p>
                </table:table-cell>
                <table:table-cell table:style-name="TableCell2003">
                  <text:p text:style-name="P2004">26</text:p>
                </table:table-cell>
                <table:table-cell table:style-name="TableCell2005">
                  <text:p text:style-name="P2006">29</text:p>
                </table:table-cell>
                <table:table-cell table:style-name="TableCell2007">
                  <text:p text:style-name="P2008">46</text:p>
                </table:table-cell>
                <table:table-cell table:style-name="TableCell2009">
                  <text:p text:style-name="P2010"> </text:p>
                </table:table-cell>
                <table:table-cell table:style-name="TableCell2011">
                  <text:p text:style-name="P2012">2</text:p>
                </table:table-cell>
              </table:table-row>
              <table:table-row table:style-name="TableRow2013">
                <table:table-cell table:style-name="TableCell2014">
                  <text:p text:style-name="P2015">82</text:p>
                </table:table-cell>
                <table:table-cell table:style-name="TableCell2016">
                  <text:p text:style-name="P2017">Mr</text:p>
                </table:table-cell>
                <table:table-cell table:style-name="TableCell2018">
                  <text:p text:style-name="P2019">John <text:s/>Gleeson</text:p>
                </table:table-cell>
                <table:table-cell table:style-name="TableCell2020">
                  <text:p text:style-name="P2021">1</text:p>
                </table:table-cell>
                <table:table-cell table:style-name="TableCell2022">
                  <text:p text:style-name="P2023">7</text:p>
                </table:table-cell>
                <table:table-cell table:style-name="TableCell2024">
                  <text:p text:style-name="P2025">12</text:p>
                </table:table-cell>
                <table:table-cell table:style-name="TableCell2026">
                  <text:p text:style-name="P2027">26</text:p>
                </table:table-cell>
                <table:table-cell table:style-name="TableCell2028">
                  <text:p text:style-name="P2029">31</text:p>
                </table:table-cell>
                <table:table-cell table:style-name="TableCell2030">
                  <text:p text:style-name="P2031">6</text:p>
                </table:table-cell>
                <table:table-cell table:style-name="TableCell2032">
                  <text:p text:style-name="P2033"> </text:p>
                </table:table-cell>
                <table:table-cell table:style-name="TableCell2034">
                  <text:p text:style-name="P2035">3</text:p>
                </table:table-cell>
              </table:table-row>
              <table:table-row table:style-name="TableRow2036">
                <table:table-cell table:style-name="TableCell2037">
                  <text:p text:style-name="P2038">83</text:p>
                </table:table-cell>
                <table:table-cell table:style-name="TableCell2039">
                  <text:p text:style-name="P2040">Ms</text:p>
                </table:table-cell>
                <table:table-cell table:style-name="TableCell2041">
                  <text:p text:style-name="P2042">Sarah Gould</text:p>
                </table:table-cell>
                <table:table-cell table:style-name="TableCell2043">
                  <text:p text:style-name="P2044">2</text:p>
                </table:table-cell>
                <table:table-cell table:style-name="TableCell2045">
                  <text:p text:style-name="P2046">5</text:p>
                </table:table-cell>
                <table:table-cell table:style-name="TableCell2047">
                  <text:p text:style-name="P2048">15</text:p>
                </table:table-cell>
                <table:table-cell table:style-name="TableCell2049">
                  <text:p text:style-name="P2050">22</text:p>
                </table:table-cell>
                <table:table-cell table:style-name="TableCell2051">
                  <text:p text:style-name="P2052">37</text:p>
                </table:table-cell>
                <table:table-cell table:style-name="TableCell2053">
                  <text:p text:style-name="P2054">42</text:p>
                </table:table-cell>
                <table:table-cell table:style-name="TableCell2055">
                  <text:p text:style-name="P2056"> </text:p>
                </table:table-cell>
                <table:table-cell table:style-name="TableCell2057">
                  <text:p text:style-name="P2058">1</text:p>
                </table:table-cell>
              </table:table-row>
              <table:table-row table:style-name="TableRow2059">
                <table:table-cell table:style-name="TableCell2060">
                  <text:p text:style-name="P2061">84</text:p>
                </table:table-cell>
                <table:table-cell table:style-name="TableCell2062">
                  <text:p text:style-name="P2063">Mr</text:p>
                </table:table-cell>
                <table:table-cell table:style-name="TableCell2064">
                  <text:p text:style-name="P2065">Gerard <text:s/>Gould</text:p>
                </table:table-cell>
                <table:table-cell table:style-name="TableCell2066">
                  <text:p text:style-name="P2067">2</text:p>
                </table:table-cell>
                <table:table-cell table:style-name="TableCell2068">
                  <text:p text:style-name="P2069">8</text:p>
                </table:table-cell>
                <table:table-cell table:style-name="TableCell2070">
                  <text:p text:style-name="P2071">13</text:p>
                </table:table-cell>
                <table:table-cell table:style-name="TableCell2072">
                  <text:p text:style-name="P2073">18</text:p>
                </table:table-cell>
                <table:table-cell table:style-name="TableCell2074">
                  <text:p text:style-name="P2075">21</text:p>
                </table:table-cell>
                <table:table-cell table:style-name="TableCell2076">
                  <text:p text:style-name="P2077">24</text:p>
                </table:table-cell>
                <table:table-cell table:style-name="TableCell2078">
                  <text:p text:style-name="P2079"> </text:p>
                </table:table-cell>
                <table:table-cell table:style-name="TableCell2080">
                  <text:p text:style-name="P2081">4</text:p>
                </table:table-cell>
              </table:table-row>
              <table:table-row table:style-name="TableRow2082">
                <table:table-cell table:style-name="TableCell2083">
                  <text:p text:style-name="P2084">85</text:p>
                </table:table-cell>
                <table:table-cell table:style-name="TableCell2085">
                  <text:p text:style-name="P2086">Mr</text:p>
                </table:table-cell>
                <table:table-cell table:style-name="TableCell2087">
                  <text:p text:style-name="P2088">Gerard <text:s/>Greaney</text:p>
                </table:table-cell>
                <table:table-cell table:style-name="TableCell2089">
                  <text:p text:style-name="P2090">9</text:p>
                </table:table-cell>
                <table:table-cell table:style-name="TableCell2091">
                  <text:p text:style-name="P2092">14</text:p>
                </table:table-cell>
                <table:table-cell table:style-name="TableCell2093">
                  <text:p text:style-name="P2094">17</text:p>
                </table:table-cell>
                <table:table-cell table:style-name="TableCell2095">
                  <text:p text:style-name="P2096">22</text:p>
                </table:table-cell>
                <table:table-cell table:style-name="TableCell2097">
                  <text:p text:style-name="P2098">33</text:p>
                </table:table-cell>
                <table:table-cell table:style-name="TableCell2099">
                  <text:p text:style-name="P2100">44</text:p>
                </table:table-cell>
                <table:table-cell table:style-name="TableCell2101">
                  <text:p text:style-name="P2102"> </text:p>
                </table:table-cell>
                <table:table-cell table:style-name="TableCell2103">
                  <text:p text:style-name="P2104">1</text:p>
                </table:table-cell>
              </table:table-row>
              <table:table-row table:style-name="TableRow2105">
                <table:table-cell table:style-name="TableCell2106">
                  <text:p text:style-name="P2107">86</text:p>
                </table:table-cell>
                <table:table-cell table:style-name="TableCell2108">
                  <text:p text:style-name="P2109">Ms</text:p>
                </table:table-cell>
                <table:table-cell table:style-name="TableCell2110">
                  <text:p text:style-name="P2111">Geraldine Greaney</text:p>
                </table:table-cell>
                <table:table-cell table:style-name="TableCell2112">
                  <text:p text:style-name="P2113">2</text:p>
                </table:table-cell>
                <table:table-cell table:style-name="TableCell2114">
                  <text:p text:style-name="P2115">17</text:p>
                </table:table-cell>
                <table:table-cell table:style-name="TableCell2116">
                  <text:p text:style-name="P2117">22</text:p>
                </table:table-cell>
                <table:table-cell table:style-name="TableCell2118">
                  <text:p text:style-name="P2119">30</text:p>
                </table:table-cell>
                <table:table-cell table:style-name="TableCell2120">
                  <text:p text:style-name="P2121">36</text:p>
                </table:table-cell>
                <table:table-cell table:style-name="TableCell2122">
                  <text:p text:style-name="P2123">43</text:p>
                </table:table-cell>
                <table:table-cell table:style-name="TableCell2124">
                  <text:p text:style-name="P2125"> </text:p>
                </table:table-cell>
                <table:table-cell table:style-name="TableCell2126">
                  <text:p text:style-name="P2127">1</text:p>
                </table:table-cell>
              </table:table-row>
              <table:table-row table:style-name="TableRow2128">
                <table:table-cell table:style-name="TableCell2129">
                  <text:p text:style-name="P2130">87</text:p>
                </table:table-cell>
                <table:table-cell table:style-name="TableCell2131">
                  <text:p text:style-name="P2132">Ms</text:p>
                </table:table-cell>
                <table:table-cell table:style-name="TableCell2133">
                  <text:p text:style-name="P2134">Ml &amp; Maureen Greaney</text:p>
                </table:table-cell>
                <table:table-cell table:style-name="TableCell2135">
                  <text:p text:style-name="P2136">7</text:p>
                </table:table-cell>
                <table:table-cell table:style-name="TableCell2137">
                  <text:p text:style-name="P2138">9</text:p>
                </table:table-cell>
                <table:table-cell table:style-name="TableCell2139">
                  <text:p text:style-name="P2140">11</text:p>
                </table:table-cell>
                <table:table-cell table:style-name="TableCell2141">
                  <text:p text:style-name="P2142">19</text:p>
                </table:table-cell>
                <table:table-cell table:style-name="TableCell2143">
                  <text:p text:style-name="P2144">21</text:p>
                </table:table-cell>
                <table:table-cell table:style-name="TableCell2145">
                  <text:p text:style-name="P2146">32</text:p>
                </table:table-cell>
                <table:table-cell table:style-name="TableCell2147">
                  <text:p text:style-name="P2148"> </text:p>
                </table:table-cell>
                <table:table-cell table:style-name="TableCell2149">
                  <text:p text:style-name="P2150">3</text:p>
                </table:table-cell>
              </table:table-row>
              <table:table-row table:style-name="TableRow2151">
                <table:table-cell table:style-name="TableCell2152">
                  <text:p text:style-name="P2153">88</text:p>
                </table:table-cell>
                <table:table-cell table:style-name="TableCell2154">
                  <text:p text:style-name="P2155">Mr</text:p>
                </table:table-cell>
                <table:table-cell table:style-name="TableCell2156">
                  <text:p text:style-name="P2157">John Griffin</text:p>
                </table:table-cell>
                <table:table-cell table:style-name="TableCell2158">
                  <text:p text:style-name="P2159">4</text:p>
                </table:table-cell>
                <table:table-cell table:style-name="TableCell2160">
                  <text:p text:style-name="P2161">8</text:p>
                </table:table-cell>
                <table:table-cell table:style-name="TableCell2162">
                  <text:p text:style-name="P2163">11</text:p>
                </table:table-cell>
                <table:table-cell table:style-name="TableCell2164">
                  <text:p text:style-name="P2165">26</text:p>
                </table:table-cell>
                <table:table-cell table:style-name="TableCell2166">
                  <text:p text:style-name="P2167">38</text:p>
                </table:table-cell>
                <table:table-cell table:style-name="TableCell2168">
                  <text:p text:style-name="P2169">46</text:p>
                </table:table-cell>
                <table:table-cell table:style-name="TableCell2170">
                  <text:p text:style-name="P2171"> </text:p>
                </table:table-cell>
                <table:table-cell table:style-name="TableCell2172">
                  <text:p text:style-name="P2173">3</text:p>
                </table:table-cell>
              </table:table-row>
              <table:table-row table:style-name="TableRow2174">
                <table:table-cell table:style-name="TableCell2175">
                  <text:p text:style-name="P2176">89</text:p>
                </table:table-cell>
                <table:table-cell table:style-name="TableCell2177">
                  <text:p text:style-name="P2178">Mr</text:p>
                </table:table-cell>
                <table:table-cell table:style-name="TableCell2179">
                  <text:p text:style-name="P2180">Brendan <text:s/>Griffin</text:p>
                </table:table-cell>
                <table:table-cell table:style-name="TableCell2181">
                  <text:p text:style-name="P2182">7</text:p>
                </table:table-cell>
                <table:table-cell table:style-name="TableCell2183">
                  <text:p text:style-name="P2184">13</text:p>
                </table:table-cell>
                <table:table-cell table:style-name="TableCell2185">
                  <text:p text:style-name="P2186">16</text:p>
                </table:table-cell>
                <table:table-cell table:style-name="TableCell2187">
                  <text:p text:style-name="P2188">18</text:p>
                </table:table-cell>
                <table:table-cell table:style-name="TableCell2189">
                  <text:p text:style-name="P2190">24</text:p>
                </table:table-cell>
                <table:table-cell table:style-name="TableCell2191">
                  <text:p text:style-name="P2192">41</text:p>
                </table:table-cell>
                <table:table-cell table:style-name="TableCell2193">
                  <text:p text:style-name="P2194"> </text:p>
                </table:table-cell>
                <table:table-cell table:style-name="TableCell2195">
                  <text:p text:style-name="P2196">4</text:p>
                </table:table-cell>
              </table:table-row>
              <table:table-row table:style-name="TableRow2197">
                <table:table-cell table:style-name="TableCell2198">
                  <text:p text:style-name="P2199">90</text:p>
                </table:table-cell>
                <table:table-cell table:style-name="TableCell2200">
                  <text:p text:style-name="P2201">Ms</text:p>
                </table:table-cell>
                <table:table-cell table:style-name="TableCell2202">
                  <text:p text:style-name="P2203">Audrey Griffin</text:p>
                </table:table-cell>
                <table:table-cell table:style-name="TableCell2204">
                  <text:p text:style-name="P2205">15</text:p>
                </table:table-cell>
                <table:table-cell table:style-name="TableCell2206">
                  <text:p text:style-name="P2207">18</text:p>
                </table:table-cell>
                <table:table-cell table:style-name="TableCell2208">
                  <text:p text:style-name="P2209">27</text:p>
                </table:table-cell>
                <table:table-cell table:style-name="TableCell2210">
                  <text:p text:style-name="P2211">29</text:p>
                </table:table-cell>
                <table:table-cell table:style-name="TableCell2212">
                  <text:p text:style-name="P2213">42</text:p>
                </table:table-cell>
                <table:table-cell table:style-name="TableCell2214">
                  <text:p text:style-name="P2215">47</text:p>
                </table:table-cell>
                <table:table-cell table:style-name="TableCell2216">
                  <text:p text:style-name="P2217"> </text:p>
                </table:table-cell>
                <table:table-cell table:style-name="TableCell2218">
                  <text:p text:style-name="P2219">1</text:p>
                </table:table-cell>
              </table:table-row>
              <table:table-row table:style-name="TableRow2220">
                <table:table-cell table:style-name="TableCell2221">
                  <text:p text:style-name="P2222">91</text:p>
                </table:table-cell>
                <table:table-cell table:style-name="TableCell2223">
                  <text:p text:style-name="P2224">Mr</text:p>
                </table:table-cell>
                <table:table-cell table:style-name="TableCell2225">
                  <text:p text:style-name="P2226">Dave <text:s/>Guiney</text:p>
                </table:table-cell>
                <table:table-cell table:style-name="TableCell2227">
                  <text:p text:style-name="P2228">3</text:p>
                </table:table-cell>
                <table:table-cell table:style-name="TableCell2229">
                  <text:p text:style-name="P2230">11</text:p>
                </table:table-cell>
                <table:table-cell table:style-name="TableCell2231">
                  <text:p text:style-name="P2232">13</text:p>
                </table:table-cell>
                <table:table-cell table:style-name="TableCell2233">
                  <text:p text:style-name="P2234">15</text:p>
                </table:table-cell>
                <table:table-cell table:style-name="TableCell2235">
                  <text:p text:style-name="P2236">17</text:p>
                </table:table-cell>
                <table:table-cell table:style-name="TableCell2237">
                  <text:p text:style-name="P2238">36</text:p>
                </table:table-cell>
                <table:table-cell table:style-name="TableCell2239">
                  <text:p text:style-name="P2240"> </text:p>
                </table:table-cell>
                <table:table-cell table:style-name="TableCell2241">
                  <text:p text:style-name="P2242">3</text:p>
                </table:table-cell>
              </table:table-row>
              <table:table-row table:style-name="TableRow2243">
                <table:table-cell table:style-name="TableCell2244">
                  <text:p text:style-name="P2245">92</text:p>
                </table:table-cell>
                <table:table-cell table:style-name="TableCell2246">
                  <text:p text:style-name="P2247">Mr</text:p>
                </table:table-cell>
                <table:table-cell table:style-name="TableCell2248">
                  <text:p text:style-name="P2249">Paul <text:s/>Hackett</text:p>
                </table:table-cell>
                <table:table-cell table:style-name="TableCell2250">
                  <text:p text:style-name="P2251">3</text:p>
                </table:table-cell>
                <table:table-cell table:style-name="TableCell2252">
                  <text:p text:style-name="P2253">11</text:p>
                </table:table-cell>
                <table:table-cell table:style-name="TableCell2254">
                  <text:p text:style-name="P2255">13</text:p>
                </table:table-cell>
                <table:table-cell table:style-name="TableCell2256">
                  <text:p text:style-name="P2257">25</text:p>
                </table:table-cell>
                <table:table-cell table:style-name="TableCell2258">
                  <text:p text:style-name="P2259">27</text:p>
                </table:table-cell>
                <table:table-cell table:style-name="TableCell2260">
                  <text:p text:style-name="P2261">39</text:p>
                </table:table-cell>
                <table:table-cell table:style-name="TableCell2262">
                  <text:p text:style-name="P2263"> </text:p>
                </table:table-cell>
                <table:table-cell table:style-name="TableCell2264">
                  <text:p text:style-name="P2265">5</text:p>
                </table:table-cell>
              </table:table-row>
              <table:table-row table:style-name="TableRow2266">
                <table:table-cell table:style-name="TableCell2267">
                  <text:p text:style-name="P2268">93</text:p>
                </table:table-cell>
                <table:table-cell table:style-name="TableCell2269">
                  <text:p text:style-name="P2270">Mr</text:p>
                </table:table-cell>
                <table:table-cell table:style-name="TableCell2271">
                  <text:p text:style-name="P2272">John <text:s/>Halpin</text:p>
                </table:table-cell>
                <table:table-cell table:style-name="TableCell2273">
                  <text:p text:style-name="P2274">7</text:p>
                </table:table-cell>
                <table:table-cell table:style-name="TableCell2275">
                  <text:p text:style-name="P2276">8</text:p>
                </table:table-cell>
                <table:table-cell table:style-name="TableCell2277">
                  <text:p text:style-name="P2278">17</text:p>
                </table:table-cell>
                <table:table-cell table:style-name="TableCell2279">
                  <text:p text:style-name="P2280">18</text:p>
                </table:table-cell>
                <table:table-cell table:style-name="TableCell2281">
                  <text:p text:style-name="P2282">23</text:p>
                </table:table-cell>
                <table:table-cell table:style-name="TableCell2283">
                  <text:p text:style-name="P2284">25</text:p>
                </table:table-cell>
                <table:table-cell table:style-name="TableCell2285">
                  <text:p text:style-name="P2286"> </text:p>
                </table:table-cell>
                <table:table-cell table:style-name="TableCell2287">
                  <text:p text:style-name="P2288">3</text:p>
                </table:table-cell>
              </table:table-row>
              <table:table-row table:style-name="TableRow2289">
                <table:table-cell table:style-name="TableCell2290">
                  <text:p text:style-name="P2291">94</text:p>
                </table:table-cell>
                <table:table-cell table:style-name="TableCell2292">
                  <text:p text:style-name="P2293">Mr</text:p>
                </table:table-cell>
                <table:table-cell table:style-name="TableCell2294">
                  <text:p text:style-name="P2295">Jim <text:s/>Harmon</text:p>
                </table:table-cell>
                <table:table-cell table:style-name="TableCell2296">
                  <text:p text:style-name="P2297">3</text:p>
                </table:table-cell>
                <table:table-cell table:style-name="TableCell2298">
                  <text:p text:style-name="P2299">4</text:p>
                </table:table-cell>
                <table:table-cell table:style-name="TableCell2300">
                  <text:p text:style-name="P2301">6</text:p>
                </table:table-cell>
                <table:table-cell table:style-name="TableCell2302">
                  <text:p text:style-name="P2303">7</text:p>
                </table:table-cell>
                <table:table-cell table:style-name="TableCell2304">
                  <text:p text:style-name="P2305">13</text:p>
                </table:table-cell>
                <table:table-cell table:style-name="TableCell2306">
                  <text:p text:style-name="P2307">25</text:p>
                </table:table-cell>
                <table:table-cell table:style-name="TableCell2308">
                  <text:p text:style-name="P2309"> </text:p>
                </table:table-cell>
                <table:table-cell table:style-name="TableCell2310">
                  <text:p text:style-name="P2311">4</text:p>
                </table:table-cell>
              </table:table-row>
              <table:table-row table:style-name="TableRow2312">
                <table:table-cell table:style-name="TableCell2313">
                  <text:p text:style-name="P2314">95</text:p>
                </table:table-cell>
                <table:table-cell table:style-name="TableCell2315">
                  <text:p text:style-name="P2316">Mr</text:p>
                </table:table-cell>
                <table:table-cell table:style-name="TableCell2317">
                  <text:p text:style-name="P2318">Michael <text:s/>Harrington</text:p>
                </table:table-cell>
                <table:table-cell table:style-name="TableCell2319">
                  <text:p text:style-name="P2320">1</text:p>
                </table:table-cell>
                <table:table-cell table:style-name="TableCell2321">
                  <text:p text:style-name="P2322">2</text:p>
                </table:table-cell>
                <table:table-cell table:style-name="TableCell2323">
                  <text:p text:style-name="P2324">4</text:p>
                </table:table-cell>
                <table:table-cell table:style-name="TableCell2325">
                  <text:p text:style-name="P2326">5</text:p>
                </table:table-cell>
                <table:table-cell table:style-name="TableCell2327">
                  <text:p text:style-name="P2328">6</text:p>
                </table:table-cell>
                <table:table-cell table:style-name="TableCell2329">
                  <text:p text:style-name="P2330">9</text:p>
                </table:table-cell>
                <table:table-cell table:style-name="TableCell2331">
                  <text:p text:style-name="P2332"> </text:p>
                </table:table-cell>
                <table:table-cell table:style-name="TableCell2333">
                  <text:p text:style-name="P2334">2</text:p>
                </table:table-cell>
              </table:table-row>
              <table:table-row table:style-name="TableRow2335">
                <table:table-cell table:style-name="TableCell2336">
                  <text:p text:style-name="P2337">96</text:p>
                </table:table-cell>
                <table:table-cell table:style-name="TableCell2338">
                  <text:p text:style-name="P2339">Mr</text:p>
                </table:table-cell>
                <table:table-cell table:style-name="TableCell2340">
                  <text:p text:style-name="P2341">Pat <text:s/>Hartigan</text:p>
                </table:table-cell>
                <table:table-cell table:style-name="TableCell2342">
                  <text:p text:style-name="P2343">7</text:p>
                </table:table-cell>
                <table:table-cell table:style-name="TableCell2344">
                  <text:p text:style-name="P2345">12</text:p>
                </table:table-cell>
                <table:table-cell table:style-name="TableCell2346">
                  <text:p text:style-name="P2347">16</text:p>
                </table:table-cell>
                <table:table-cell table:style-name="TableCell2348">
                  <text:p text:style-name="P2349">19</text:p>
                </table:table-cell>
                <table:table-cell table:style-name="TableCell2350">
                  <text:p text:style-name="P2351">21</text:p>
                </table:table-cell>
                <table:table-cell table:style-name="TableCell2352">
                  <text:p text:style-name="P2353">26</text:p>
                </table:table-cell>
                <table:table-cell table:style-name="TableCell2354">
                  <text:p text:style-name="P2355"> </text:p>
                </table:table-cell>
                <table:table-cell table:style-name="TableCell2356">
                  <text:p text:style-name="P2357">3</text:p>
                </table:table-cell>
              </table:table-row>
              <table:table-row table:style-name="TableRow2358">
                <table:table-cell table:style-name="TableCell2359">
                  <text:p text:style-name="P2360">97</text:p>
                </table:table-cell>
                <table:table-cell table:style-name="TableCell2361">
                  <text:p text:style-name="P2362">Mr</text:p>
                </table:table-cell>
                <table:table-cell table:style-name="TableCell2363">
                  <text:p text:style-name="P2364">Michael Hawe</text:p>
                </table:table-cell>
                <table:table-cell table:style-name="TableCell2365">
                  <text:p text:style-name="P2366">2</text:p>
                </table:table-cell>
                <table:table-cell table:style-name="TableCell2367">
                  <text:p text:style-name="P2368">4</text:p>
                </table:table-cell>
                <table:table-cell table:style-name="TableCell2369">
                  <text:p text:style-name="P2370">6</text:p>
                </table:table-cell>
                <table:table-cell table:style-name="TableCell2371">
                  <text:p text:style-name="P2372">7</text:p>
                </table:table-cell>
                <table:table-cell table:style-name="TableCell2373">
                  <text:p text:style-name="P2374">13</text:p>
                </table:table-cell>
                <table:table-cell table:style-name="TableCell2375">
                  <text:p text:style-name="P2376">24</text:p>
                </table:table-cell>
                <table:table-cell table:style-name="TableCell2377">
                  <text:p text:style-name="P2378"> </text:p>
                </table:table-cell>
                <table:table-cell table:style-name="TableCell2379">
                  <text:p text:style-name="P2380">4</text:p>
                </table:table-cell>
              </table:table-row>
              <table:table-row table:style-name="TableRow2381">
                <table:table-cell table:style-name="TableCell2382">
                  <text:p text:style-name="P2383">98</text:p>
                </table:table-cell>
                <table:table-cell table:style-name="TableCell2384">
                  <text:p text:style-name="P2385">Mr</text:p>
                </table:table-cell>
                <table:table-cell table:style-name="TableCell2386">
                  <text:p text:style-name="P2387">Cathal Hawe</text:p>
                </table:table-cell>
                <table:table-cell table:style-name="TableCell2388">
                  <text:p text:style-name="P2389">5</text:p>
                </table:table-cell>
                <table:table-cell table:style-name="TableCell2390">
                  <text:p text:style-name="P2391">14</text:p>
                </table:table-cell>
                <table:table-cell table:style-name="TableCell2392">
                  <text:p text:style-name="P2393">17</text:p>
                </table:table-cell>
                <table:table-cell table:style-name="TableCell2394">
                  <text:p text:style-name="P2395">23</text:p>
                </table:table-cell>
                <table:table-cell table:style-name="TableCell2396">
                  <text:p text:style-name="P2397">29</text:p>
                </table:table-cell>
                <table:table-cell table:style-name="TableCell2398">
                  <text:p text:style-name="P2399">33</text:p>
                </table:table-cell>
                <table:table-cell table:style-name="TableCell2400">
                  <text:p text:style-name="P2401"> </text:p>
                </table:table-cell>
                <table:table-cell table:style-name="TableCell2402">
                  <text:p text:style-name="P2403">1</text:p>
                </table:table-cell>
              </table:table-row>
              <table:table-row table:style-name="TableRow2404">
                <table:table-cell table:style-name="TableCell2405">
                  <text:p text:style-name="P2406">99</text:p>
                </table:table-cell>
                <table:table-cell table:style-name="TableCell2407">
                  <text:p text:style-name="P2408">Mr</text:p>
                </table:table-cell>
                <table:table-cell table:style-name="TableCell2409">
                  <text:p text:style-name="P2410">Nicholas <text:s/>Hayes</text:p>
                </table:table-cell>
                <table:table-cell table:style-name="TableCell2411">
                  <text:p text:style-name="P2412">3</text:p>
                </table:table-cell>
                <table:table-cell table:style-name="TableCell2413">
                  <text:p text:style-name="P2414">23</text:p>
                </table:table-cell>
                <table:table-cell table:style-name="TableCell2415">
                  <text:p text:style-name="P2416">25</text:p>
                </table:table-cell>
                <table:table-cell table:style-name="TableCell2417">
                  <text:p text:style-name="P2418">31</text:p>
                </table:table-cell>
                <table:table-cell table:style-name="TableCell2419">
                  <text:p text:style-name="P2420">43</text:p>
                </table:table-cell>
                <table:table-cell table:style-name="TableCell2421">
                  <text:p text:style-name="P2422">47</text:p>
                </table:table-cell>
                <table:table-cell table:style-name="TableCell2423">
                  <text:p text:style-name="P2424"> </text:p>
                </table:table-cell>
                <table:table-cell table:style-name="TableCell2425">
                  <text:p text:style-name="P2426">3</text:p>
                </table:table-cell>
              </table:table-row>
              <table:table-row table:style-name="TableRow2427">
                <table:table-cell table:style-name="TableCell2428">
                  <text:p text:style-name="P2429">100</text:p>
                </table:table-cell>
                <table:table-cell table:style-name="TableCell2430">
                  <text:p text:style-name="P2431">Mrs</text:p>
                </table:table-cell>
                <table:table-cell table:style-name="TableCell2432">
                  <text:p text:style-name="P2433">Kathleen <text:s/>Hayes</text:p>
                </table:table-cell>
                <table:table-cell table:style-name="TableCell2434">
                  <text:p text:style-name="P2435">2</text:p>
                </table:table-cell>
                <table:table-cell table:style-name="TableCell2436">
                  <text:p text:style-name="P2437">7</text:p>
                </table:table-cell>
                <table:table-cell table:style-name="TableCell2438">
                  <text:p text:style-name="P2439">18</text:p>
                </table:table-cell>
                <table:table-cell table:style-name="TableCell2440">
                  <text:p text:style-name="P2441">21</text:p>
                </table:table-cell>
                <table:table-cell table:style-name="TableCell2442">
                  <text:p text:style-name="P2443">23</text:p>
                </table:table-cell>
                <table:table-cell table:style-name="TableCell2444">
                  <text:p text:style-name="P2445">28</text:p>
                </table:table-cell>
                <table:table-cell table:style-name="TableCell2446">
                  <text:p text:style-name="P2447"> </text:p>
                </table:table-cell>
                <table:table-cell table:style-name="TableCell2448">
                  <text:p text:style-name="P2449">2</text:p>
                </table:table-cell>
              </table:table-row>
              <table:table-row table:style-name="TableRow2450">
                <table:table-cell table:style-name="TableCell2451">
                  <text:p text:style-name="P2452">101</text:p>
                </table:table-cell>
                <table:table-cell table:style-name="TableCell2453">
                  <text:p text:style-name="P2454">Mr</text:p>
                </table:table-cell>
                <table:table-cell table:style-name="TableCell2455">
                  <text:p text:style-name="P2456">James <text:s/>Hayes</text:p>
                </table:table-cell>
                <table:table-cell table:style-name="TableCell2457">
                  <text:p text:style-name="P2458">7</text:p>
                </table:table-cell>
                <table:table-cell table:style-name="TableCell2459">
                  <text:p text:style-name="P2460">10</text:p>
                </table:table-cell>
                <table:table-cell table:style-name="TableCell2461">
                  <text:p text:style-name="P2462">11</text:p>
                </table:table-cell>
                <table:table-cell table:style-name="TableCell2463">
                  <text:p text:style-name="P2464">20</text:p>
                </table:table-cell>
                <table:table-cell table:style-name="TableCell2465">
                  <text:p text:style-name="P2466">34</text:p>
                </table:table-cell>
                <table:table-cell table:style-name="TableCell2467">
                  <text:p text:style-name="P2468">36</text:p>
                </table:table-cell>
                <table:table-cell table:style-name="TableCell2469">
                  <text:p text:style-name="P2470"> </text:p>
                </table:table-cell>
                <table:table-cell table:style-name="TableCell2471">
                  <text:p text:style-name="P2472">2</text:p>
                </table:table-cell>
              </table:table-row>
              <table:table-row table:style-name="TableRow2473">
                <table:table-cell table:style-name="TableCell2474">
                  <text:p text:style-name="P2475">102</text:p>
                </table:table-cell>
                <table:table-cell table:style-name="TableCell2476">
                  <text:p text:style-name="P2477">Mr</text:p>
                </table:table-cell>
                <table:table-cell table:style-name="TableCell2478">
                  <text:p text:style-name="P2479">Jerry <text:s/>Heffernan</text:p>
                </table:table-cell>
                <table:table-cell table:style-name="TableCell2480">
                  <text:p text:style-name="P2481">1</text:p>
                </table:table-cell>
                <table:table-cell table:style-name="TableCell2482">
                  <text:p text:style-name="P2483">5</text:p>
                </table:table-cell>
                <table:table-cell table:style-name="TableCell2484">
                  <text:p text:style-name="P2485">23</text:p>
                </table:table-cell>
                <table:table-cell table:style-name="TableCell2486">
                  <text:p text:style-name="P2487">28</text:p>
                </table:table-cell>
                <table:table-cell table:style-name="TableCell2488">
                  <text:p text:style-name="P2489">38</text:p>
                </table:table-cell>
                <table:table-cell table:style-name="TableCell2490">
                  <text:p text:style-name="P2491">43</text:p>
                </table:table-cell>
                <table:table-cell table:style-name="TableCell2492">
                  <text:p text:style-name="P2493"> </text:p>
                </table:table-cell>
                <table:table-cell table:style-name="TableCell2494">
                  <text:p text:style-name="P2495">1</text:p>
                </table:table-cell>
              </table:table-row>
              <table:table-row table:style-name="TableRow2496">
                <table:table-cell table:style-name="TableCell2497">
                  <text:p text:style-name="P2498">103</text:p>
                </table:table-cell>
                <table:table-cell table:style-name="TableCell2499">
                  <text:p text:style-name="P2500">Rev</text:p>
                </table:table-cell>
                <table:table-cell table:style-name="TableCell2501">
                  <text:p text:style-name="P2502">Richard <text:s/>Hegarty</text:p>
                </table:table-cell>
                <table:table-cell table:style-name="TableCell2503">
                  <text:p text:style-name="P2504">2</text:p>
                </table:table-cell>
                <table:table-cell table:style-name="TableCell2505">
                  <text:p text:style-name="P2506">4</text:p>
                </table:table-cell>
                <table:table-cell table:style-name="TableCell2507">
                  <text:p text:style-name="P2508">7</text:p>
                </table:table-cell>
                <table:table-cell table:style-name="TableCell2509">
                  <text:p text:style-name="P2510">8</text:p>
                </table:table-cell>
                <table:table-cell table:style-name="TableCell2511">
                  <text:p text:style-name="P2512">9</text:p>
                </table:table-cell>
                <table:table-cell table:style-name="TableCell2513">
                  <text:p text:style-name="P2514">39</text:p>
                </table:table-cell>
                <table:table-cell table:style-name="TableCell2515">
                  <text:p text:style-name="P2516"> </text:p>
                </table:table-cell>
                <table:table-cell table:style-name="TableCell2517">
                  <text:p text:style-name="P2518">5</text:p>
                </table:table-cell>
              </table:table-row>
              <table:table-row table:style-name="TableRow2519">
                <table:table-cell table:style-name="TableCell2520">
                  <text:p text:style-name="P2521">104</text:p>
                </table:table-cell>
                <table:table-cell table:style-name="TableCell2522">
                  <text:p text:style-name="P2523">Mr</text:p>
                </table:table-cell>
                <table:table-cell table:style-name="TableCell2524">
                  <text:p text:style-name="P2525">Clement <text:s/>Hehir</text:p>
                </table:table-cell>
                <table:table-cell table:style-name="TableCell2526">
                  <text:p text:style-name="P2527">6</text:p>
                </table:table-cell>
                <table:table-cell table:style-name="TableCell2528">
                  <text:p text:style-name="P2529">8</text:p>
                </table:table-cell>
                <table:table-cell table:style-name="TableCell2530">
                  <text:p text:style-name="P2531">13</text:p>
                </table:table-cell>
                <table:table-cell table:style-name="TableCell2532">
                  <text:p text:style-name="P2533">21</text:p>
                </table:table-cell>
                <table:table-cell table:style-name="TableCell2534">
                  <text:p text:style-name="P2535">33</text:p>
                </table:table-cell>
                <table:table-cell table:style-name="TableCell2536">
                  <text:p text:style-name="P2537">40</text:p>
                </table:table-cell>
                <table:table-cell table:style-name="TableCell2538">
                  <text:p text:style-name="P2539"> </text:p>
                </table:table-cell>
                <table:table-cell table:style-name="TableCell2540">
                  <text:p text:style-name="P2541">3</text:p>
                </table:table-cell>
              </table:table-row>
              <table:table-row table:style-name="TableRow2542">
                <table:table-cell table:style-name="TableCell2543">
                  <text:p text:style-name="P2544">105</text:p>
                </table:table-cell>
                <table:table-cell table:style-name="TableCell2545">
                  <text:p text:style-name="P2546">Mr</text:p>
                </table:table-cell>
                <table:table-cell table:style-name="TableCell2547">
                  <text:p text:style-name="P2548">Thomas <text:s/>Hehir</text:p>
                </table:table-cell>
                <table:table-cell table:style-name="TableCell2549">
                  <text:p text:style-name="P2550">5</text:p>
                </table:table-cell>
                <table:table-cell table:style-name="TableCell2551">
                  <text:p text:style-name="P2552">11</text:p>
                </table:table-cell>
                <table:table-cell table:style-name="TableCell2553">
                  <text:p text:style-name="P2554">19</text:p>
                </table:table-cell>
                <table:table-cell table:style-name="TableCell2555">
                  <text:p text:style-name="P2556">27</text:p>
                </table:table-cell>
                <table:table-cell table:style-name="TableCell2557">
                  <text:p text:style-name="P2558">37</text:p>
                </table:table-cell>
                <table:table-cell table:style-name="TableCell2559">
                  <text:p text:style-name="P2560">43</text:p>
                </table:table-cell>
                <table:table-cell table:style-name="TableCell2561">
                  <text:p text:style-name="P2562"> </text:p>
                </table:table-cell>
                <table:table-cell table:style-name="TableCell2563">
                  <text:p text:style-name="P2564">1</text:p>
                </table:table-cell>
              </table:table-row>
              <table:table-row table:style-name="TableRow2565">
                <table:table-cell table:style-name="TableCell2566">
                  <text:p text:style-name="P2567">106</text:p>
                </table:table-cell>
                <table:table-cell table:style-name="TableCell2568">
                  <text:p text:style-name="P2569">Mr</text:p>
                </table:table-cell>
                <table:table-cell table:style-name="TableCell2570">
                  <text:p text:style-name="P2571">Michael <text:s/>Hehir</text:p>
                </table:table-cell>
                <table:table-cell table:style-name="TableCell2572">
                  <text:p text:style-name="P2573">8</text:p>
                </table:table-cell>
                <table:table-cell table:style-name="TableCell2574">
                  <text:p text:style-name="P2575">17</text:p>
                </table:table-cell>
                <table:table-cell table:style-name="TableCell2576">
                  <text:p text:style-name="P2577">26</text:p>
                </table:table-cell>
                <table:table-cell table:style-name="TableCell2578">
                  <text:p text:style-name="P2579">34</text:p>
                </table:table-cell>
                <table:table-cell table:style-name="TableCell2580">
                  <text:p text:style-name="P2581">36</text:p>
                </table:table-cell>
                <table:table-cell table:style-name="TableCell2582">
                  <text:p text:style-name="P2583">42</text:p>
                </table:table-cell>
                <table:table-cell table:style-name="TableCell2584">
                  <text:p text:style-name="P2585"> </text:p>
                </table:table-cell>
                <table:table-cell table:style-name="TableCell2586">
                  <text:p text:style-name="P2587">1</text:p>
                </table:table-cell>
              </table:table-row>
              <table:table-row table:style-name="TableRow2588">
                <table:table-cell table:style-name="TableCell2589">
                  <text:p text:style-name="P2590">107</text:p>
                </table:table-cell>
                <table:table-cell table:style-name="TableCell2591">
                  <text:p text:style-name="P2592">Ms</text:p>
                </table:table-cell>
                <table:table-cell table:style-name="TableCell2593">
                  <text:p text:style-name="P2594">Carmel <text:s/>Hennigan</text:p>
                </table:table-cell>
                <table:table-cell table:style-name="TableCell2595">
                  <text:p text:style-name="P2596">1</text:p>
                </table:table-cell>
                <table:table-cell table:style-name="TableCell2597">
                  <text:p text:style-name="P2598">8</text:p>
                </table:table-cell>
                <table:table-cell table:style-name="TableCell2599">
                  <text:p text:style-name="P2600">9</text:p>
                </table:table-cell>
                <table:table-cell table:style-name="TableCell2601">
                  <text:p text:style-name="P2602">12</text:p>
                </table:table-cell>
                <table:table-cell table:style-name="TableCell2603">
                  <text:p text:style-name="P2604">14</text:p>
                </table:table-cell>
                <table:table-cell table:style-name="TableCell2605">
                  <text:p text:style-name="P2606">22</text:p>
                </table:table-cell>
                <table:table-cell table:style-name="TableCell2607">
                  <text:p text:style-name="P2608"> </text:p>
                </table:table-cell>
                <table:table-cell table:style-name="TableCell2609">
                  <text:p text:style-name="P2610">3</text:p>
                </table:table-cell>
              </table:table-row>
              <table:table-row table:style-name="TableRow2611">
                <table:table-cell table:style-name="TableCell2612">
                  <text:p text:style-name="P2613">108</text:p>
                </table:table-cell>
                <table:table-cell table:style-name="TableCell2614">
                  <text:p text:style-name="P2615">Mr</text:p>
                </table:table-cell>
                <table:table-cell table:style-name="TableCell2616">
                  <text:p text:style-name="P2617">Patrick Herr</text:p>
                </table:table-cell>
                <table:table-cell table:style-name="TableCell2618">
                  <text:p text:style-name="P2619">1</text:p>
                </table:table-cell>
                <table:table-cell table:style-name="TableCell2620">
                  <text:p text:style-name="P2621">5</text:p>
                </table:table-cell>
                <table:table-cell table:style-name="TableCell2622">
                  <text:p text:style-name="P2623">6</text:p>
                </table:table-cell>
                <table:table-cell table:style-name="TableCell2624">
                  <text:p text:style-name="P2625">13</text:p>
                </table:table-cell>
                <table:table-cell table:style-name="TableCell2626">
                  <text:p text:style-name="P2627">16</text:p>
                </table:table-cell>
                <table:table-cell table:style-name="TableCell2628">
                  <text:p text:style-name="P2629">22</text:p>
                </table:table-cell>
                <table:table-cell table:style-name="TableCell2630">
                  <text:p text:style-name="P2631"> </text:p>
                </table:table-cell>
                <table:table-cell table:style-name="TableCell2632">
                  <text:p text:style-name="P2633">2</text:p>
                </table:table-cell>
              </table:table-row>
              <table:table-row table:style-name="TableRow2634">
                <table:table-cell table:style-name="TableCell2635">
                  <text:p text:style-name="P2636">109</text:p>
                </table:table-cell>
                <table:table-cell table:style-name="TableCell2637">
                  <text:p text:style-name="P2638">Mr</text:p>
                </table:table-cell>
                <table:table-cell table:style-name="TableCell2639">
                  <text:p text:style-name="P2640">DJ <text:s/>Hourigan</text:p>
                </table:table-cell>
                <table:table-cell table:style-name="TableCell2641">
                  <text:p text:style-name="P2642">3</text:p>
                </table:table-cell>
                <table:table-cell table:style-name="TableCell2643">
                  <text:p text:style-name="P2644">4</text:p>
                </table:table-cell>
                <table:table-cell table:style-name="TableCell2645">
                  <text:p text:style-name="P2646">9</text:p>
                </table:table-cell>
                <table:table-cell table:style-name="TableCell2647">
                  <text:p text:style-name="P2648">14</text:p>
                </table:table-cell>
                <table:table-cell table:style-name="TableCell2649">
                  <text:p text:style-name="P2650">26</text:p>
                </table:table-cell>
                <table:table-cell table:style-name="TableCell2651">
                  <text:p text:style-name="P2652">37</text:p>
                </table:table-cell>
                <table:table-cell table:style-name="TableCell2653">
                  <text:p text:style-name="P2654"> </text:p>
                </table:table-cell>
                <table:table-cell table:style-name="TableCell2655">
                  <text:p text:style-name="P2656">2</text:p>
                </table:table-cell>
              </table:table-row>
              <table:table-row table:style-name="TableRow2657">
                <table:table-cell table:style-name="TableCell2658">
                  <text:p text:style-name="P2659">110</text:p>
                </table:table-cell>
                <table:table-cell table:style-name="TableCell2660">
                  <text:p text:style-name="P2661">Ms.<text:s/></text:p>
                </table:table-cell>
                <table:table-cell table:style-name="TableCell2662">
                  <text:p text:style-name="P2663">Mary Howard</text:p>
                </table:table-cell>
                <table:table-cell table:style-name="TableCell2664">
                  <text:p text:style-name="P2665">6</text:p>
                </table:table-cell>
                <table:table-cell table:style-name="TableCell2666">
                  <text:p text:style-name="P2667">10</text:p>
                </table:table-cell>
                <table:table-cell table:style-name="TableCell2668">
                  <text:p text:style-name="P2669">16</text:p>
                </table:table-cell>
                <table:table-cell table:style-name="TableCell2670">
                  <text:p text:style-name="P2671">17</text:p>
                </table:table-cell>
                <table:table-cell table:style-name="TableCell2672">
                  <text:p text:style-name="P2673">28</text:p>
                </table:table-cell>
                <table:table-cell table:style-name="TableCell2674">
                  <text:p text:style-name="P2675">29</text:p>
                </table:table-cell>
                <table:table-cell table:style-name="TableCell2676">
                  <text:p text:style-name="P2677"> </text:p>
                </table:table-cell>
                <table:table-cell table:style-name="TableCell2678">
                  <text:p text:style-name="P2679">2</text:p>
                </table:table-cell>
              </table:table-row>
              <table:table-row table:style-name="TableRow2680">
                <table:table-cell table:style-name="TableCell2681">
                  <text:p text:style-name="P2682">111</text:p>
                </table:table-cell>
                <table:table-cell table:style-name="TableCell2683">
                  <text:p text:style-name="P2684">Mrs</text:p>
                </table:table-cell>
                <table:table-cell table:style-name="TableCell2685">
                  <text:p text:style-name="P2686">Vera <text:s/>Hynes</text:p>
                </table:table-cell>
                <table:table-cell table:style-name="TableCell2687">
                  <text:p text:style-name="P2688">1</text:p>
                </table:table-cell>
                <table:table-cell table:style-name="TableCell2689">
                  <text:p text:style-name="P2690">10</text:p>
                </table:table-cell>
                <table:table-cell table:style-name="TableCell2691">
                  <text:p text:style-name="P2692">19</text:p>
                </table:table-cell>
                <table:table-cell table:style-name="TableCell2693">
                  <text:p text:style-name="P2694">22</text:p>
                </table:table-cell>
                <table:table-cell table:style-name="TableCell2695">
                  <text:p text:style-name="P2696">29</text:p>
                </table:table-cell>
                <table:table-cell table:style-name="TableCell2697">
                  <text:p text:style-name="P2698">38</text:p>
                </table:table-cell>
                <table:table-cell table:style-name="TableCell2699">
                  <text:p text:style-name="P2700"> </text:p>
                </table:table-cell>
                <table:table-cell table:style-name="TableCell2701">
                  <text:p text:style-name="P2702">2</text:p>
                </table:table-cell>
              </table:table-row>
              <table:table-row table:style-name="TableRow2703">
                <table:table-cell table:style-name="TableCell2704">
                  <text:p text:style-name="P2705">112</text:p>
                </table:table-cell>
                <table:table-cell table:style-name="TableCell2706">
                  <text:p text:style-name="P2707">Mr</text:p>
                </table:table-cell>
                <table:table-cell table:style-name="TableCell2708">
                  <text:p text:style-name="P2709">Alice &amp; Mike Irwin</text:p>
                </table:table-cell>
                <table:table-cell table:style-name="TableCell2710">
                  <text:p text:style-name="P2711">2</text:p>
                </table:table-cell>
                <table:table-cell table:style-name="TableCell2712">
                  <text:p text:style-name="P2713">19</text:p>
                </table:table-cell>
                <table:table-cell table:style-name="TableCell2714">
                  <text:p text:style-name="P2715">20</text:p>
                </table:table-cell>
                <table:table-cell table:style-name="TableCell2716">
                  <text:p text:style-name="P2717">24</text:p>
                </table:table-cell>
                <table:table-cell table:style-name="TableCell2718">
                  <text:p text:style-name="P2719">27</text:p>
                </table:table-cell>
                <table:table-cell table:style-name="TableCell2720">
                  <text:p text:style-name="P2721">44</text:p>
                </table:table-cell>
                <table:table-cell table:style-name="TableCell2722">
                  <text:p text:style-name="P2723"> </text:p>
                </table:table-cell>
                <table:table-cell table:style-name="TableCell2724">
                  <text:p text:style-name="P2725">2</text:p>
                </table:table-cell>
              </table:table-row>
              <table:table-row table:style-name="TableRow2726">
                <table:table-cell table:style-name="TableCell2727">
                  <text:p text:style-name="P2728">113</text:p>
                </table:table-cell>
                <table:table-cell table:style-name="TableCell2729">
                  <text:p text:style-name="P2730">Mr</text:p>
                </table:table-cell>
                <table:table-cell table:style-name="TableCell2731">
                  <text:p text:style-name="P2732">Sean Johnston</text:p>
                </table:table-cell>
                <table:table-cell table:style-name="TableCell2733">
                  <text:p text:style-name="P2734">3</text:p>
                </table:table-cell>
                <table:table-cell table:style-name="TableCell2735">
                  <text:p text:style-name="P2736">4</text:p>
                </table:table-cell>
                <table:table-cell table:style-name="TableCell2737">
                  <text:p text:style-name="P2738">13</text:p>
                </table:table-cell>
                <table:table-cell table:style-name="TableCell2739">
                  <text:p text:style-name="P2740">15</text:p>
                </table:table-cell>
                <table:table-cell table:style-name="TableCell2741">
                  <text:p text:style-name="P2742">25</text:p>
                </table:table-cell>
                <table:table-cell table:style-name="TableCell2743">
                  <text:p text:style-name="P2744">34</text:p>
                </table:table-cell>
                <table:table-cell table:style-name="TableCell2745">
                  <text:p text:style-name="P2746"> </text:p>
                </table:table-cell>
                <table:table-cell table:style-name="TableCell2747">
                  <text:p text:style-name="P2748">3</text:p>
                </table:table-cell>
              </table:table-row>
              <table:table-row table:style-name="TableRow2749">
                <table:table-cell table:style-name="TableCell2750">
                  <text:p text:style-name="P2751">114</text:p>
                </table:table-cell>
                <table:table-cell table:style-name="TableCell2752">
                  <text:p text:style-name="P2753">Ms</text:p>
                </table:table-cell>
                <table:table-cell table:style-name="TableCell2754">
                  <text:p text:style-name="P2755">Mary Johnston</text:p>
                </table:table-cell>
                <table:table-cell table:style-name="TableCell2756">
                  <text:p text:style-name="P2757">2</text:p>
                </table:table-cell>
                <table:table-cell table:style-name="TableCell2758">
                  <text:p text:style-name="P2759">7</text:p>
                </table:table-cell>
                <table:table-cell table:style-name="TableCell2760">
                  <text:p text:style-name="P2761">10</text:p>
                </table:table-cell>
                <table:table-cell table:style-name="TableCell2762">
                  <text:p text:style-name="P2763">13</text:p>
                </table:table-cell>
                <table:table-cell table:style-name="TableCell2764">
                  <text:p text:style-name="P2765">15</text:p>
                </table:table-cell>
                <table:table-cell table:style-name="TableCell2766">
                  <text:p text:style-name="P2767">45</text:p>
                </table:table-cell>
                <table:table-cell table:style-name="TableCell2768">
                  <text:p text:style-name="P2769"> </text:p>
                </table:table-cell>
                <table:table-cell table:style-name="TableCell2770">
                  <text:p text:style-name="P2771">3</text:p>
                </table:table-cell>
              </table:table-row>
              <table:table-row table:style-name="TableRow2772">
                <table:table-cell table:style-name="TableCell2773">
                  <text:p text:style-name="P2774">115</text:p>
                </table:table-cell>
                <table:table-cell table:style-name="TableCell2775">
                  <text:p text:style-name="P2776">Mr</text:p>
                </table:table-cell>
                <table:table-cell table:style-name="TableCell2777">
                  <text:p text:style-name="P2778">Jimmy <text:s/>Kavanagh</text:p>
                </table:table-cell>
                <table:table-cell table:style-name="TableCell2779">
                  <text:p text:style-name="P2780">3</text:p>
                </table:table-cell>
                <table:table-cell table:style-name="TableCell2781">
                  <text:p text:style-name="P2782">4</text:p>
                </table:table-cell>
                <table:table-cell table:style-name="TableCell2783">
                  <text:p text:style-name="P2784">17</text:p>
                </table:table-cell>
                <table:table-cell table:style-name="TableCell2785">
                  <text:p text:style-name="P2786">23</text:p>
                </table:table-cell>
                <table:table-cell table:style-name="TableCell2787">
                  <text:p text:style-name="P2788">26</text:p>
                </table:table-cell>
                <table:table-cell table:style-name="TableCell2789">
                  <text:p text:style-name="P2790">31</text:p>
                </table:table-cell>
                <table:table-cell table:style-name="TableCell2791">
                  <text:p text:style-name="P2792"> </text:p>
                </table:table-cell>
                <table:table-cell table:style-name="TableCell2793">
                  <text:p text:style-name="P2794">2</text:p>
                </table:table-cell>
              </table:table-row>
              <table:table-row table:style-name="TableRow2795">
                <table:table-cell table:style-name="TableCell2796">
                  <text:p text:style-name="P2797">116</text:p>
                </table:table-cell>
                <table:table-cell table:style-name="TableCell2798">
                  <text:p text:style-name="P2799">Mrs</text:p>
                </table:table-cell>
                <table:table-cell table:style-name="TableCell2800">
                  <text:p text:style-name="P2801">Elizabeth <text:s/>Keane</text:p>
                </table:table-cell>
                <table:table-cell table:style-name="TableCell2802">
                  <text:p text:style-name="P2803">5</text:p>
                </table:table-cell>
                <table:table-cell table:style-name="TableCell2804">
                  <text:p text:style-name="P2805">7</text:p>
                </table:table-cell>
                <table:table-cell table:style-name="TableCell2806">
                  <text:p text:style-name="P2807">23</text:p>
                </table:table-cell>
                <table:table-cell table:style-name="TableCell2808">
                  <text:p text:style-name="P2809">29</text:p>
                </table:table-cell>
                <table:table-cell table:style-name="TableCell2810">
                  <text:p text:style-name="P2811">33</text:p>
                </table:table-cell>
                <table:table-cell table:style-name="TableCell2812">
                  <text:p text:style-name="P2813">47</text:p>
                </table:table-cell>
                <table:table-cell table:style-name="TableCell2814">
                  <text:p text:style-name="P2815"> </text:p>
                </table:table-cell>
                <table:table-cell table:style-name="TableCell2816">
                  <text:p text:style-name="P2817">2</text:p>
                </table:table-cell>
              </table:table-row>
              <table:table-row table:style-name="TableRow2818">
                <table:table-cell table:style-name="TableCell2819">
                  <text:p text:style-name="P2820">117</text:p>
                </table:table-cell>
                <table:table-cell table:style-name="TableCell2821">
                  <text:p text:style-name="P2822">Mr</text:p>
                </table:table-cell>
                <table:table-cell table:style-name="TableCell2823">
                  <text:p text:style-name="P2824">Matt <text:s/>Keane</text:p>
                </table:table-cell>
                <table:table-cell table:style-name="TableCell2825">
                  <text:p text:style-name="P2826">7</text:p>
                </table:table-cell>
                <table:table-cell table:style-name="TableCell2827">
                  <text:p text:style-name="P2828">11</text:p>
                </table:table-cell>
                <table:table-cell table:style-name="TableCell2829">
                  <text:p text:style-name="P2830">18</text:p>
                </table:table-cell>
                <table:table-cell table:style-name="TableCell2831">
                  <text:p text:style-name="P2832">25</text:p>
                </table:table-cell>
                <table:table-cell table:style-name="TableCell2833">
                  <text:p text:style-name="P2834">33</text:p>
                </table:table-cell>
                <table:table-cell table:style-name="TableCell2835">
                  <text:p text:style-name="P2836">42</text:p>
                </table:table-cell>
                <table:table-cell table:style-name="TableCell2837">
                  <text:p text:style-name="P2838"> </text:p>
                </table:table-cell>
                <table:table-cell table:style-name="TableCell2839">
                  <text:p text:style-name="P2840">3</text:p>
                </table:table-cell>
              </table:table-row>
              <table:table-row table:style-name="TableRow2841">
                <table:table-cell table:style-name="TableCell2842">
                  <text:p text:style-name="P2843">118</text:p>
                </table:table-cell>
                <table:table-cell table:style-name="TableCell2844">
                  <text:p text:style-name="P2845">Mr</text:p>
                </table:table-cell>
                <table:table-cell table:style-name="TableCell2846">
                  <text:p text:style-name="P2847">Claude <text:s/>Keane Jnr</text:p>
                </table:table-cell>
                <table:table-cell table:style-name="TableCell2848">
                  <text:p text:style-name="P2849">4</text:p>
                </table:table-cell>
                <table:table-cell table:style-name="TableCell2850">
                  <text:p text:style-name="P2851">9</text:p>
                </table:table-cell>
                <table:table-cell table:style-name="TableCell2852">
                  <text:p text:style-name="P2853">22</text:p>
                </table:table-cell>
                <table:table-cell table:style-name="TableCell2854">
                  <text:p text:style-name="P2855">23</text:p>
                </table:table-cell>
                <table:table-cell table:style-name="TableCell2856">
                  <text:p text:style-name="P2857">35</text:p>
                </table:table-cell>
                <table:table-cell table:style-name="TableCell2858">
                  <text:p text:style-name="P2859">44</text:p>
                </table:table-cell>
                <table:table-cell table:style-name="TableCell2860">
                  <text:p text:style-name="P2861"> </text:p>
                </table:table-cell>
                <table:table-cell table:style-name="TableCell2862">
                  <text:p text:style-name="P2863">1</text:p>
                </table:table-cell>
              </table:table-row>
              <table:table-row table:style-name="TableRow2864">
                <table:table-cell table:style-name="TableCell2865">
                  <text:p text:style-name="P2866">119</text:p>
                </table:table-cell>
                <table:table-cell table:style-name="TableCell2867">
                  <text:p text:style-name="P2868">Ms</text:p>
                </table:table-cell>
                <table:table-cell table:style-name="TableCell2869">
                  <text:p text:style-name="P2870">Esther Keating</text:p>
                </table:table-cell>
                <table:table-cell table:style-name="TableCell2871">
                  <text:p text:style-name="P2872">10</text:p>
                </table:table-cell>
                <table:table-cell table:style-name="TableCell2873">
                  <text:p text:style-name="P2874">13</text:p>
                </table:table-cell>
                <table:table-cell table:style-name="TableCell2875">
                  <text:p text:style-name="P2876">14</text:p>
                </table:table-cell>
                <table:table-cell table:style-name="TableCell2877">
                  <text:p text:style-name="P2878">19</text:p>
                </table:table-cell>
                <table:table-cell table:style-name="TableCell2879">
                  <text:p text:style-name="P2880">24</text:p>
                </table:table-cell>
                <table:table-cell table:style-name="TableCell2881">
                  <text:p text:style-name="P2882">31</text:p>
                </table:table-cell>
                <table:table-cell table:style-name="TableCell2883">
                  <text:p text:style-name="P2884"> </text:p>
                </table:table-cell>
                <table:table-cell table:style-name="TableCell2885">
                  <text:p text:style-name="P2886">3</text:p>
                </table:table-cell>
              </table:table-row>
              <table:table-row table:style-name="TableRow2887">
                <table:table-cell table:style-name="TableCell2888">
                  <text:p text:style-name="P2889">120</text:p>
                </table:table-cell>
                <table:table-cell table:style-name="TableCell2890">
                  <text:p text:style-name="P2891">Mr</text:p>
                </table:table-cell>
                <table:table-cell table:style-name="TableCell2892">
                  <text:p text:style-name="P2893">Jerry <text:s/>Kennedy</text:p>
                </table:table-cell>
                <table:table-cell table:style-name="TableCell2894">
                  <text:p text:style-name="P2895">5</text:p>
                </table:table-cell>
                <table:table-cell table:style-name="TableCell2896">
                  <text:p text:style-name="P2897">9</text:p>
                </table:table-cell>
                <table:table-cell table:style-name="TableCell2898">
                  <text:p text:style-name="P2899">15</text:p>
                </table:table-cell>
                <table:table-cell table:style-name="TableCell2900">
                  <text:p text:style-name="P2901">18</text:p>
                </table:table-cell>
                <table:table-cell table:style-name="TableCell2902">
                  <text:p text:style-name="P2903">27</text:p>
                </table:table-cell>
                <table:table-cell table:style-name="TableCell2904">
                  <text:p text:style-name="P2905">34</text:p>
                </table:table-cell>
                <table:table-cell table:style-name="TableCell2906">
                  <text:p text:style-name="P2907"> </text:p>
                </table:table-cell>
                <table:table-cell table:style-name="TableCell2908">
                  <text:p text:style-name="P2909">1</text:p>
                </table:table-cell>
              </table:table-row>
              <text:soft-page-break/>
              <table:table-row table:style-name="TableRow2910">
                <table:table-cell table:style-name="TableCell2911">
                  <text:p text:style-name="P2912">121</text:p>
                </table:table-cell>
                <table:table-cell table:style-name="TableCell2913">
                  <text:p text:style-name="P2914">Mr</text:p>
                </table:table-cell>
                <table:table-cell table:style-name="TableCell2915">
                  <text:p text:style-name="P2916">Ollie <text:s/>Kennelly</text:p>
                </table:table-cell>
                <table:table-cell table:style-name="TableCell2917">
                  <text:p text:style-name="P2918">3</text:p>
                </table:table-cell>
                <table:table-cell table:style-name="TableCell2919">
                  <text:p text:style-name="P2920">16</text:p>
                </table:table-cell>
                <table:table-cell table:style-name="TableCell2921">
                  <text:p text:style-name="P2922">18</text:p>
                </table:table-cell>
                <table:table-cell table:style-name="TableCell2923">
                  <text:p text:style-name="P2924">23</text:p>
                </table:table-cell>
                <table:table-cell table:style-name="TableCell2925">
                  <text:p text:style-name="P2926">39</text:p>
                </table:table-cell>
                <table:table-cell table:style-name="TableCell2927">
                  <text:p text:style-name="P2928">43</text:p>
                </table:table-cell>
                <table:table-cell table:style-name="TableCell2929">
                  <text:p text:style-name="P2930"> </text:p>
                </table:table-cell>
                <table:table-cell table:style-name="TableCell2931">
                  <text:p text:style-name="P2932">3</text:p>
                </table:table-cell>
              </table:table-row>
              <table:table-row table:style-name="TableRow2933">
                <table:table-cell table:style-name="TableCell2934">
                  <text:p text:style-name="P2935">122</text:p>
                </table:table-cell>
                <table:table-cell table:style-name="TableCell2936">
                  <text:p text:style-name="P2937">Mr</text:p>
                </table:table-cell>
                <table:table-cell table:style-name="TableCell2938">
                  <text:p text:style-name="P2939">Guihan Kumarasingha</text:p>
                </table:table-cell>
                <table:table-cell table:style-name="TableCell2940">
                  <text:p text:style-name="P2941">3</text:p>
                </table:table-cell>
                <table:table-cell table:style-name="TableCell2942">
                  <text:p text:style-name="P2943">5</text:p>
                </table:table-cell>
                <table:table-cell table:style-name="TableCell2944">
                  <text:p text:style-name="P2945">7</text:p>
                </table:table-cell>
                <table:table-cell table:style-name="TableCell2946">
                  <text:p text:style-name="P2947">8</text:p>
                </table:table-cell>
                <table:table-cell table:style-name="TableCell2948">
                  <text:p text:style-name="P2949">30</text:p>
                </table:table-cell>
                <table:table-cell table:style-name="TableCell2950">
                  <text:p text:style-name="P2951">31</text:p>
                </table:table-cell>
                <table:table-cell table:style-name="TableCell2952">
                  <text:p text:style-name="P2953"> </text:p>
                </table:table-cell>
                <table:table-cell table:style-name="TableCell2954">
                  <text:p text:style-name="P2955">4</text:p>
                </table:table-cell>
              </table:table-row>
              <table:table-row table:style-name="TableRow2956">
                <table:table-cell table:style-name="TableCell2957">
                  <text:p text:style-name="P2958">123</text:p>
                </table:table-cell>
                <table:table-cell table:style-name="TableCell2959">
                  <text:p text:style-name="P2960">Mr</text:p>
                </table:table-cell>
                <table:table-cell table:style-name="TableCell2961">
                  <text:p text:style-name="P2962">Michael <text:s/>Laffan</text:p>
                </table:table-cell>
                <table:table-cell table:style-name="TableCell2963">
                  <text:p text:style-name="P2964">1</text:p>
                </table:table-cell>
                <table:table-cell table:style-name="TableCell2965">
                  <text:p text:style-name="P2966">7</text:p>
                </table:table-cell>
                <table:table-cell table:style-name="TableCell2967">
                  <text:p text:style-name="P2968">8</text:p>
                </table:table-cell>
                <table:table-cell table:style-name="TableCell2969">
                  <text:p text:style-name="P2970">14</text:p>
                </table:table-cell>
                <table:table-cell table:style-name="TableCell2971">
                  <text:p text:style-name="P2972">20</text:p>
                </table:table-cell>
                <table:table-cell table:style-name="TableCell2973">
                  <text:p text:style-name="P2974">26</text:p>
                </table:table-cell>
                <table:table-cell table:style-name="TableCell2975">
                  <text:p text:style-name="P2976"> </text:p>
                </table:table-cell>
                <table:table-cell table:style-name="TableCell2977">
                  <text:p text:style-name="P2978">2</text:p>
                </table:table-cell>
              </table:table-row>
              <table:table-row table:style-name="TableRow2979">
                <table:table-cell table:style-name="TableCell2980">
                  <text:p text:style-name="P2981">124</text:p>
                </table:table-cell>
                <table:table-cell table:style-name="TableCell2982">
                  <text:p text:style-name="P2983">Mr</text:p>
                </table:table-cell>
                <table:table-cell table:style-name="TableCell2984">
                  <text:p text:style-name="P2985">Andrew <text:s/>Laffan</text:p>
                </table:table-cell>
                <table:table-cell table:style-name="TableCell2986">
                  <text:p text:style-name="P2987">9</text:p>
                </table:table-cell>
                <table:table-cell table:style-name="TableCell2988">
                  <text:p text:style-name="P2989">12</text:p>
                </table:table-cell>
                <table:table-cell table:style-name="TableCell2990">
                  <text:p text:style-name="P2991">13</text:p>
                </table:table-cell>
                <table:table-cell table:style-name="TableCell2992">
                  <text:p text:style-name="P2993">21</text:p>
                </table:table-cell>
                <table:table-cell table:style-name="TableCell2994">
                  <text:p text:style-name="P2995">29</text:p>
                </table:table-cell>
                <table:table-cell table:style-name="TableCell2996">
                  <text:p text:style-name="P2997">36</text:p>
                </table:table-cell>
                <table:table-cell table:style-name="TableCell2998">
                  <text:p text:style-name="P2999"> </text:p>
                </table:table-cell>
                <table:table-cell table:style-name="TableCell3000">
                  <text:p text:style-name="P3001">4</text:p>
                </table:table-cell>
              </table:table-row>
              <table:table-row table:style-name="TableRow3002">
                <table:table-cell table:style-name="TableCell3003">
                  <text:p text:style-name="P3004">125</text:p>
                </table:table-cell>
                <table:table-cell table:style-name="TableCell3005">
                  <text:p text:style-name="P3006">Ms</text:p>
                </table:table-cell>
                <table:table-cell table:style-name="TableCell3007">
                  <text:p text:style-name="P3008">Mgt. <text:s/>Laffan</text:p>
                </table:table-cell>
                <table:table-cell table:style-name="TableCell3009">
                  <text:p text:style-name="P3010">5</text:p>
                </table:table-cell>
                <table:table-cell table:style-name="TableCell3011">
                  <text:p text:style-name="P3012">19</text:p>
                </table:table-cell>
                <table:table-cell table:style-name="TableCell3013">
                  <text:p text:style-name="P3014">28</text:p>
                </table:table-cell>
                <table:table-cell table:style-name="TableCell3015">
                  <text:p text:style-name="P3016">32</text:p>
                </table:table-cell>
                <table:table-cell table:style-name="TableCell3017">
                  <text:p text:style-name="P3018">37</text:p>
                </table:table-cell>
                <table:table-cell table:style-name="TableCell3019">
                  <text:p text:style-name="P3020">43</text:p>
                </table:table-cell>
                <table:table-cell table:style-name="TableCell3021">
                  <text:p text:style-name="P3022"> </text:p>
                </table:table-cell>
                <table:table-cell table:style-name="TableCell3023">
                  <text:p text:style-name="P3024">0</text:p>
                </table:table-cell>
              </table:table-row>
              <table:table-row table:style-name="TableRow3025">
                <table:table-cell table:style-name="TableCell3026">
                  <text:p text:style-name="P3027">126</text:p>
                </table:table-cell>
                <table:table-cell table:style-name="TableCell3028">
                  <text:p text:style-name="P3029">Mr</text:p>
                </table:table-cell>
                <table:table-cell table:style-name="TableCell3030">
                  <text:p text:style-name="P3031">Owen Laffan</text:p>
                </table:table-cell>
                <table:table-cell table:style-name="TableCell3032">
                  <text:p text:style-name="P3033">17</text:p>
                </table:table-cell>
                <table:table-cell table:style-name="TableCell3034">
                  <text:p text:style-name="P3035">24</text:p>
                </table:table-cell>
                <table:table-cell table:style-name="TableCell3036">
                  <text:p text:style-name="P3037">30</text:p>
                </table:table-cell>
                <table:table-cell table:style-name="TableCell3038">
                  <text:p text:style-name="P3039">37</text:p>
                </table:table-cell>
                <table:table-cell table:style-name="TableCell3040">
                  <text:p text:style-name="P3041">38</text:p>
                </table:table-cell>
                <table:table-cell table:style-name="TableCell3042">
                  <text:p text:style-name="P3043">45</text:p>
                </table:table-cell>
                <table:table-cell table:style-name="TableCell3044">
                  <text:p text:style-name="P3045"> </text:p>
                </table:table-cell>
                <table:table-cell table:style-name="TableCell3046">
                  <text:p text:style-name="P3047">2</text:p>
                </table:table-cell>
              </table:table-row>
              <table:table-row table:style-name="TableRow3048">
                <table:table-cell table:style-name="TableCell3049">
                  <text:p text:style-name="P3050">127</text:p>
                </table:table-cell>
                <table:table-cell table:style-name="TableCell3051">
                  <text:p text:style-name="P3052">Mr</text:p>
                </table:table-cell>
                <table:table-cell table:style-name="TableCell3053">
                  <text:p text:style-name="P3054">Brendan Laffan</text:p>
                </table:table-cell>
                <table:table-cell table:style-name="TableCell3055">
                  <text:p text:style-name="P3056">2</text:p>
                </table:table-cell>
                <table:table-cell table:style-name="TableCell3057">
                  <text:p text:style-name="P3058">5</text:p>
                </table:table-cell>
                <table:table-cell table:style-name="TableCell3059">
                  <text:p text:style-name="P3060">39</text:p>
                </table:table-cell>
                <table:table-cell table:style-name="TableCell3061">
                  <text:p text:style-name="P3062">40</text:p>
                </table:table-cell>
                <table:table-cell table:style-name="TableCell3063">
                  <text:p text:style-name="P3064">42</text:p>
                </table:table-cell>
                <table:table-cell table:style-name="TableCell3065">
                  <text:p text:style-name="P3066">44</text:p>
                </table:table-cell>
                <table:table-cell table:style-name="TableCell3067">
                  <text:p text:style-name="P3068"> </text:p>
                </table:table-cell>
                <table:table-cell table:style-name="TableCell3069">
                  <text:p text:style-name="P3070">3</text:p>
                </table:table-cell>
              </table:table-row>
              <table:table-row table:style-name="TableRow3071">
                <table:table-cell table:style-name="TableCell3072">
                  <text:p text:style-name="P3073">128</text:p>
                </table:table-cell>
                <table:table-cell table:style-name="TableCell3074">
                  <text:p text:style-name="P3075">Ms</text:p>
                </table:table-cell>
                <table:table-cell table:style-name="TableCell3076">
                  <text:p text:style-name="P3077">Shauna Laverty</text:p>
                </table:table-cell>
                <table:table-cell table:style-name="TableCell3078">
                  <text:p text:style-name="P3079">8</text:p>
                </table:table-cell>
                <table:table-cell table:style-name="TableCell3080">
                  <text:p text:style-name="P3081">10</text:p>
                </table:table-cell>
                <table:table-cell table:style-name="TableCell3082">
                  <text:p text:style-name="P3083">11</text:p>
                </table:table-cell>
                <table:table-cell table:style-name="TableCell3084">
                  <text:p text:style-name="P3085">19</text:p>
                </table:table-cell>
                <table:table-cell table:style-name="TableCell3086">
                  <text:p text:style-name="P3087">22</text:p>
                </table:table-cell>
                <table:table-cell table:style-name="TableCell3088">
                  <text:p text:style-name="P3089">34</text:p>
                </table:table-cell>
                <table:table-cell table:style-name="TableCell3090">
                  <text:p text:style-name="P3091"> </text:p>
                </table:table-cell>
                <table:table-cell table:style-name="TableCell3092">
                  <text:p text:style-name="P3093">2</text:p>
                </table:table-cell>
              </table:table-row>
              <table:table-row table:style-name="TableRow3094">
                <table:table-cell table:style-name="TableCell3095">
                  <text:p text:style-name="P3096">129</text:p>
                </table:table-cell>
                <table:table-cell table:style-name="TableCell3097">
                  <text:p text:style-name="P3098">Mr</text:p>
                </table:table-cell>
                <table:table-cell table:style-name="TableCell3099">
                  <text:p text:style-name="P3100">Brendan lee</text:p>
                </table:table-cell>
                <table:table-cell table:style-name="TableCell3101">
                  <text:p text:style-name="P3102">2</text:p>
                </table:table-cell>
                <table:table-cell table:style-name="TableCell3103">
                  <text:p text:style-name="P3104">10</text:p>
                </table:table-cell>
                <table:table-cell table:style-name="TableCell3105">
                  <text:p text:style-name="P3106">15</text:p>
                </table:table-cell>
                <table:table-cell table:style-name="TableCell3107">
                  <text:p text:style-name="P3108">27</text:p>
                </table:table-cell>
                <table:table-cell table:style-name="TableCell3109">
                  <text:p text:style-name="P3110">30</text:p>
                </table:table-cell>
                <table:table-cell table:style-name="TableCell3111">
                  <text:p text:style-name="P3112">42</text:p>
                </table:table-cell>
                <table:table-cell table:style-name="TableCell3113">
                  <text:p text:style-name="P3114"> </text:p>
                </table:table-cell>
                <table:table-cell table:style-name="TableCell3115">
                  <text:p text:style-name="P3116">1</text:p>
                </table:table-cell>
              </table:table-row>
              <table:table-row table:style-name="TableRow3117">
                <table:table-cell table:style-name="TableCell3118">
                  <text:p text:style-name="P3119">130</text:p>
                </table:table-cell>
                <table:table-cell table:style-name="TableCell3120">
                  <text:p text:style-name="P3121">Mr</text:p>
                </table:table-cell>
                <table:table-cell table:style-name="TableCell3122">
                  <text:p text:style-name="P3123">Shane Liddy</text:p>
                </table:table-cell>
                <table:table-cell table:style-name="TableCell3124">
                  <text:p text:style-name="P3125">1</text:p>
                </table:table-cell>
                <table:table-cell table:style-name="TableCell3126">
                  <text:p text:style-name="P3127">6</text:p>
                </table:table-cell>
                <table:table-cell table:style-name="TableCell3128">
                  <text:p text:style-name="P3129">7</text:p>
                </table:table-cell>
                <table:table-cell table:style-name="TableCell3130">
                  <text:p text:style-name="P3131">11</text:p>
                </table:table-cell>
                <table:table-cell table:style-name="TableCell3132">
                  <text:p text:style-name="P3133">16</text:p>
                </table:table-cell>
                <table:table-cell table:style-name="TableCell3134">
                  <text:p text:style-name="P3135">17</text:p>
                </table:table-cell>
                <table:table-cell table:style-name="TableCell3136">
                  <text:p text:style-name="P3137"> </text:p>
                </table:table-cell>
                <table:table-cell table:style-name="TableCell3138">
                  <text:p text:style-name="P3139">3</text:p>
                </table:table-cell>
              </table:table-row>
              <table:table-row table:style-name="TableRow3140">
                <table:table-cell table:style-name="TableCell3141">
                  <text:p text:style-name="P3142">131</text:p>
                </table:table-cell>
                <table:table-cell table:style-name="TableCell3143">
                  <text:p text:style-name="P3144">Mr</text:p>
                </table:table-cell>
                <table:table-cell table:style-name="TableCell3145">
                  <text:p text:style-name="P3146">Mark <text:s/>Linehan</text:p>
                </table:table-cell>
                <table:table-cell table:style-name="TableCell3147">
                  <text:p text:style-name="P3148">1</text:p>
                </table:table-cell>
                <table:table-cell table:style-name="TableCell3149">
                  <text:p text:style-name="P3150">3</text:p>
                </table:table-cell>
                <table:table-cell table:style-name="TableCell3151">
                  <text:p text:style-name="P3152">5</text:p>
                </table:table-cell>
                <table:table-cell table:style-name="TableCell3153">
                  <text:p text:style-name="P3154">7</text:p>
                </table:table-cell>
                <table:table-cell table:style-name="TableCell3155">
                  <text:p text:style-name="P3156">13</text:p>
                </table:table-cell>
                <table:table-cell table:style-name="TableCell3157">
                  <text:p text:style-name="P3158">23</text:p>
                </table:table-cell>
                <table:table-cell table:style-name="TableCell3159">
                  <text:p text:style-name="P3160"> </text:p>
                </table:table-cell>
                <table:table-cell table:style-name="TableCell3161">
                  <text:p text:style-name="P3162">3</text:p>
                </table:table-cell>
              </table:table-row>
              <table:table-row table:style-name="TableRow3163">
                <table:table-cell table:style-name="TableCell3164">
                  <text:p text:style-name="P3165">132</text:p>
                </table:table-cell>
                <table:table-cell table:style-name="TableCell3166">
                  <text:p text:style-name="P3167">Mr</text:p>
                </table:table-cell>
                <table:table-cell table:style-name="TableCell3168">
                  <text:p text:style-name="P3169">Jerry <text:s/>Linehan</text:p>
                </table:table-cell>
                <table:table-cell table:style-name="TableCell3170">
                  <text:p text:style-name="P3171">2</text:p>
                </table:table-cell>
                <table:table-cell table:style-name="TableCell3172">
                  <text:p text:style-name="P3173">9</text:p>
                </table:table-cell>
                <table:table-cell table:style-name="TableCell3174">
                  <text:p text:style-name="P3175">16</text:p>
                </table:table-cell>
                <table:table-cell table:style-name="TableCell3176">
                  <text:p text:style-name="P3177">20</text:p>
                </table:table-cell>
                <table:table-cell table:style-name="TableCell3178">
                  <text:p text:style-name="P3179">24</text:p>
                </table:table-cell>
                <table:table-cell table:style-name="TableCell3180">
                  <text:p text:style-name="P3181">30</text:p>
                </table:table-cell>
                <table:table-cell table:style-name="TableCell3182">
                  <text:p text:style-name="P3183"> </text:p>
                </table:table-cell>
                <table:table-cell table:style-name="TableCell3184">
                  <text:p text:style-name="P3185">4</text:p>
                </table:table-cell>
              </table:table-row>
              <table:table-row table:style-name="TableRow3186">
                <table:table-cell table:style-name="TableCell3187">
                  <text:p text:style-name="P3188">133</text:p>
                </table:table-cell>
                <table:table-cell table:style-name="TableCell3189">
                  <text:p text:style-name="P3190">Mr</text:p>
                </table:table-cell>
                <table:table-cell table:style-name="TableCell3191">
                  <text:p text:style-name="P3192">Denis <text:s/>Linehan</text:p>
                </table:table-cell>
                <table:table-cell table:style-name="TableCell3193">
                  <text:p text:style-name="P3194">1</text:p>
                </table:table-cell>
                <table:table-cell table:style-name="TableCell3195">
                  <text:p text:style-name="P3196">9</text:p>
                </table:table-cell>
                <table:table-cell table:style-name="TableCell3197">
                  <text:p text:style-name="P3198">12</text:p>
                </table:table-cell>
                <table:table-cell table:style-name="TableCell3199">
                  <text:p text:style-name="P3200">19</text:p>
                </table:table-cell>
                <table:table-cell table:style-name="TableCell3201">
                  <text:p text:style-name="P3202">29</text:p>
                </table:table-cell>
                <table:table-cell table:style-name="TableCell3203">
                  <text:p text:style-name="P3204">37</text:p>
                </table:table-cell>
                <table:table-cell table:style-name="TableCell3205">
                  <text:p text:style-name="P3206"> </text:p>
                </table:table-cell>
                <table:table-cell table:style-name="TableCell3207">
                  <text:p text:style-name="P3208">3</text:p>
                </table:table-cell>
              </table:table-row>
              <table:table-row table:style-name="TableRow3209">
                <table:table-cell table:style-name="TableCell3210">
                  <text:p text:style-name="P3211">134</text:p>
                </table:table-cell>
                <table:table-cell table:style-name="TableCell3212">
                  <text:p text:style-name="P3213">Mrs</text:p>
                </table:table-cell>
                <table:table-cell table:style-name="TableCell3214">
                  <text:p text:style-name="P3215">Mary <text:s/>Liston</text:p>
                </table:table-cell>
                <table:table-cell table:style-name="TableCell3216">
                  <text:p text:style-name="P3217">7</text:p>
                </table:table-cell>
                <table:table-cell table:style-name="TableCell3218">
                  <text:p text:style-name="P3219">13</text:p>
                </table:table-cell>
                <table:table-cell table:style-name="TableCell3220">
                  <text:p text:style-name="P3221">25</text:p>
                </table:table-cell>
                <table:table-cell table:style-name="TableCell3222">
                  <text:p text:style-name="P3223">31</text:p>
                </table:table-cell>
                <table:table-cell table:style-name="TableCell3224">
                  <text:p text:style-name="P3225">44</text:p>
                </table:table-cell>
                <table:table-cell table:style-name="TableCell3226">
                  <text:p text:style-name="P3227">45</text:p>
                </table:table-cell>
                <table:table-cell table:style-name="TableCell3228">
                  <text:p text:style-name="P3229"> </text:p>
                </table:table-cell>
                <table:table-cell table:style-name="TableCell3230">
                  <text:p text:style-name="P3231">4</text:p>
                </table:table-cell>
              </table:table-row>
              <table:table-row table:style-name="TableRow3232">
                <table:table-cell table:style-name="TableCell3233">
                  <text:p text:style-name="P3234">135</text:p>
                </table:table-cell>
                <table:table-cell table:style-name="TableCell3235">
                  <text:p text:style-name="P3236">Mr</text:p>
                </table:table-cell>
                <table:table-cell table:style-name="TableCell3237">
                  <text:p text:style-name="P3238">Daniel <text:s/>Lordan</text:p>
                </table:table-cell>
                <table:table-cell table:style-name="TableCell3239">
                  <text:p text:style-name="P3240">8</text:p>
                </table:table-cell>
                <table:table-cell table:style-name="TableCell3241">
                  <text:p text:style-name="P3242">11</text:p>
                </table:table-cell>
                <table:table-cell table:style-name="TableCell3243">
                  <text:p text:style-name="P3244">19</text:p>
                </table:table-cell>
                <table:table-cell table:style-name="TableCell3245">
                  <text:p text:style-name="P3246">23</text:p>
                </table:table-cell>
                <table:table-cell table:style-name="TableCell3247">
                  <text:p text:style-name="P3248">35</text:p>
                </table:table-cell>
                <table:table-cell table:style-name="TableCell3249">
                  <text:p text:style-name="P3250">42</text:p>
                </table:table-cell>
                <table:table-cell table:style-name="TableCell3251">
                  <text:p text:style-name="P3252"> </text:p>
                </table:table-cell>
                <table:table-cell table:style-name="TableCell3253">
                  <text:p text:style-name="P3254">2</text:p>
                </table:table-cell>
              </table:table-row>
              <table:table-row table:style-name="TableRow3255">
                <table:table-cell table:style-name="TableCell3256">
                  <text:p text:style-name="P3257">136</text:p>
                </table:table-cell>
                <table:table-cell table:style-name="TableCell3258">
                  <text:p text:style-name="P3259">Mr</text:p>
                </table:table-cell>
                <table:table-cell table:style-name="TableCell3260">
                  <text:p text:style-name="P3261">Eric Lye</text:p>
                </table:table-cell>
                <table:table-cell table:style-name="TableCell3262">
                  <text:p text:style-name="P3263">1</text:p>
                </table:table-cell>
                <table:table-cell table:style-name="TableCell3264">
                  <text:p text:style-name="P3265">3</text:p>
                </table:table-cell>
                <table:table-cell table:style-name="TableCell3266">
                  <text:p text:style-name="P3267">15</text:p>
                </table:table-cell>
                <table:table-cell table:style-name="TableCell3268">
                  <text:p text:style-name="P3269">16</text:p>
                </table:table-cell>
                <table:table-cell table:style-name="TableCell3270">
                  <text:p text:style-name="P3271">21</text:p>
                </table:table-cell>
                <table:table-cell table:style-name="TableCell3272">
                  <text:p text:style-name="P3273">30</text:p>
                </table:table-cell>
                <table:table-cell table:style-name="TableCell3274">
                  <text:p text:style-name="P3275"> </text:p>
                </table:table-cell>
                <table:table-cell table:style-name="TableCell3276">
                  <text:p text:style-name="P3277">2</text:p>
                </table:table-cell>
              </table:table-row>
              <table:table-row table:style-name="TableRow3278">
                <table:table-cell table:style-name="TableCell3279">
                  <text:p text:style-name="P3280">137</text:p>
                </table:table-cell>
                <table:table-cell table:style-name="TableCell3281">
                  <text:p text:style-name="P3282">Ms</text:p>
                </table:table-cell>
                <table:table-cell table:style-name="TableCell3283">
                  <text:p text:style-name="P3284">Siobhan Lynch</text:p>
                </table:table-cell>
                <table:table-cell table:style-name="TableCell3285">
                  <text:p text:style-name="P3286">1</text:p>
                </table:table-cell>
                <table:table-cell table:style-name="TableCell3287">
                  <text:p text:style-name="P3288">4</text:p>
                </table:table-cell>
                <table:table-cell table:style-name="TableCell3289">
                  <text:p text:style-name="P3290">7</text:p>
                </table:table-cell>
                <table:table-cell table:style-name="TableCell3291">
                  <text:p text:style-name="P3292">13</text:p>
                </table:table-cell>
                <table:table-cell table:style-name="TableCell3293">
                  <text:p text:style-name="P3294">17</text:p>
                </table:table-cell>
                <table:table-cell table:style-name="TableCell3295">
                  <text:p text:style-name="P3296">19</text:p>
                </table:table-cell>
                <table:table-cell table:style-name="TableCell3297">
                  <text:p text:style-name="P3298"> </text:p>
                </table:table-cell>
                <table:table-cell table:style-name="TableCell3299">
                  <text:p text:style-name="P3300">2</text:p>
                </table:table-cell>
              </table:table-row>
              <table:table-row table:style-name="TableRow3301">
                <table:table-cell table:style-name="TableCell3302">
                  <text:p text:style-name="P3303">138</text:p>
                </table:table-cell>
                <table:table-cell table:style-name="TableCell3304">
                  <text:p text:style-name="P3305">Mr</text:p>
                </table:table-cell>
                <table:table-cell table:style-name="TableCell3306">
                  <text:p text:style-name="P3307">William <text:s/>Lynch (springfort)</text:p>
                </table:table-cell>
                <table:table-cell table:style-name="TableCell3308">
                  <text:p text:style-name="P3309">7</text:p>
                </table:table-cell>
                <table:table-cell table:style-name="TableCell3310">
                  <text:p text:style-name="P3311">11</text:p>
                </table:table-cell>
                <table:table-cell table:style-name="TableCell3312">
                  <text:p text:style-name="P3313">22</text:p>
                </table:table-cell>
                <table:table-cell table:style-name="TableCell3314">
                  <text:p text:style-name="P3315">29</text:p>
                </table:table-cell>
                <table:table-cell table:style-name="TableCell3316">
                  <text:p text:style-name="P3317">36</text:p>
                </table:table-cell>
                <table:table-cell table:style-name="TableCell3318">
                  <text:p text:style-name="P3319">42</text:p>
                </table:table-cell>
                <table:table-cell table:style-name="TableCell3320">
                  <text:p text:style-name="P3321"> </text:p>
                </table:table-cell>
                <table:table-cell table:style-name="TableCell3322">
                  <text:p text:style-name="P3323">3</text:p>
                </table:table-cell>
              </table:table-row>
              <table:table-row table:style-name="TableRow3324">
                <table:table-cell table:style-name="TableCell3325">
                  <text:p text:style-name="P3326">139</text:p>
                </table:table-cell>
                <table:table-cell table:style-name="TableCell3327">
                  <text:p text:style-name="P3328">Mr</text:p>
                </table:table-cell>
                <table:table-cell table:style-name="TableCell3329">
                  <text:p text:style-name="P3330">Seamus Lyons</text:p>
                </table:table-cell>
                <table:table-cell table:style-name="TableCell3331">
                  <text:p text:style-name="P3332">2</text:p>
                </table:table-cell>
                <table:table-cell table:style-name="TableCell3333">
                  <text:p text:style-name="P3334">7</text:p>
                </table:table-cell>
                <table:table-cell table:style-name="TableCell3335">
                  <text:p text:style-name="P3336">14</text:p>
                </table:table-cell>
                <table:table-cell table:style-name="TableCell3337">
                  <text:p text:style-name="P3338">20</text:p>
                </table:table-cell>
                <table:table-cell table:style-name="TableCell3339">
                  <text:p text:style-name="P3340">21</text:p>
                </table:table-cell>
                <table:table-cell table:style-name="TableCell3341">
                  <text:p text:style-name="P3342">29</text:p>
                </table:table-cell>
                <table:table-cell table:style-name="TableCell3343">
                  <text:p text:style-name="P3344"> </text:p>
                </table:table-cell>
                <table:table-cell table:style-name="TableCell3345">
                  <text:p text:style-name="P3346">3</text:p>
                </table:table-cell>
              </table:table-row>
              <table:table-row table:style-name="TableRow3347">
                <table:table-cell table:style-name="TableCell3348">
                  <text:p text:style-name="P3349">140</text:p>
                </table:table-cell>
                <table:table-cell table:style-name="TableCell3350">
                  <text:p text:style-name="P3351">Ms</text:p>
                </table:table-cell>
                <table:table-cell table:style-name="TableCell3352">
                  <text:p text:style-name="P3353">Carmel Lyons</text:p>
                </table:table-cell>
                <table:table-cell table:style-name="TableCell3354">
                  <text:p text:style-name="P3355">2</text:p>
                </table:table-cell>
                <table:table-cell table:style-name="TableCell3356">
                  <text:p text:style-name="P3357">15</text:p>
                </table:table-cell>
                <table:table-cell table:style-name="TableCell3358">
                  <text:p text:style-name="P3359">18</text:p>
                </table:table-cell>
                <table:table-cell table:style-name="TableCell3360">
                  <text:p text:style-name="P3361">28</text:p>
                </table:table-cell>
                <table:table-cell table:style-name="TableCell3362">
                  <text:p text:style-name="P3363">30</text:p>
                </table:table-cell>
                <table:table-cell table:style-name="TableCell3364">
                  <text:p text:style-name="P3365">41</text:p>
                </table:table-cell>
                <table:table-cell table:style-name="TableCell3366">
                  <text:p text:style-name="P3367"> </text:p>
                </table:table-cell>
                <table:table-cell table:style-name="TableCell3368">
                  <text:p text:style-name="P3369">1</text:p>
                </table:table-cell>
              </table:table-row>
              <table:table-row table:style-name="TableRow3370">
                <table:table-cell table:style-name="TableCell3371">
                  <text:p text:style-name="P3372">141</text:p>
                </table:table-cell>
                <table:table-cell table:style-name="TableCell3373">
                  <text:p text:style-name="P3374">M/s</text:p>
                </table:table-cell>
                <table:table-cell table:style-name="TableCell3375">
                  <text:p text:style-name="P3376">John &amp; Catherine Madigan</text:p>
                </table:table-cell>
                <table:table-cell table:style-name="TableCell3377">
                  <text:p text:style-name="P3378">1</text:p>
                </table:table-cell>
                <table:table-cell table:style-name="TableCell3379">
                  <text:p text:style-name="P3380">4</text:p>
                </table:table-cell>
                <table:table-cell table:style-name="TableCell3381">
                  <text:p text:style-name="P3382">6</text:p>
                </table:table-cell>
                <table:table-cell table:style-name="TableCell3383">
                  <text:p text:style-name="P3384">10</text:p>
                </table:table-cell>
                <table:table-cell table:style-name="TableCell3385">
                  <text:p text:style-name="P3386">13</text:p>
                </table:table-cell>
                <table:table-cell table:style-name="TableCell3387">
                  <text:p text:style-name="P3388">28</text:p>
                </table:table-cell>
                <table:table-cell table:style-name="TableCell3389">
                  <text:p text:style-name="P3390"> </text:p>
                </table:table-cell>
                <table:table-cell table:style-name="TableCell3391">
                  <text:p text:style-name="P3392">1</text:p>
                </table:table-cell>
              </table:table-row>
              <table:table-row table:style-name="TableRow3393">
                <table:table-cell table:style-name="TableCell3394">
                  <text:p text:style-name="P3395">142</text:p>
                </table:table-cell>
                <table:table-cell table:style-name="TableCell3396">
                  <text:p text:style-name="P3397">Ms</text:p>
                </table:table-cell>
                <table:table-cell table:style-name="TableCell3398">
                  <text:p text:style-name="P3399">Ger &amp; Imelda <text:s/>Madigan</text:p>
                </table:table-cell>
                <table:table-cell table:style-name="TableCell3400">
                  <text:p text:style-name="P3401">5</text:p>
                </table:table-cell>
                <table:table-cell table:style-name="TableCell3402">
                  <text:p text:style-name="P3403">8</text:p>
                </table:table-cell>
                <table:table-cell table:style-name="TableCell3404">
                  <text:p text:style-name="P3405">12</text:p>
                </table:table-cell>
                <table:table-cell table:style-name="TableCell3406">
                  <text:p text:style-name="P3407">21</text:p>
                </table:table-cell>
                <table:table-cell table:style-name="TableCell3408">
                  <text:p text:style-name="P3409">24</text:p>
                </table:table-cell>
                <table:table-cell table:style-name="TableCell3410">
                  <text:p text:style-name="P3411">28</text:p>
                </table:table-cell>
                <table:table-cell table:style-name="TableCell3412">
                  <text:p text:style-name="P3413"> </text:p>
                </table:table-cell>
                <table:table-cell table:style-name="TableCell3414">
                  <text:p text:style-name="P3415">3</text:p>
                </table:table-cell>
              </table:table-row>
              <table:table-row table:style-name="TableRow3416">
                <table:table-cell table:style-name="TableCell3417">
                  <text:p text:style-name="P3418">143</text:p>
                </table:table-cell>
                <table:table-cell table:style-name="TableCell3419">
                  <text:p text:style-name="P3420">Mr</text:p>
                </table:table-cell>
                <table:table-cell table:style-name="TableCell3421">
                  <text:p text:style-name="P3422">Eamon <text:s/>Maguire</text:p>
                </table:table-cell>
                <table:table-cell table:style-name="TableCell3423">
                  <text:p text:style-name="P3424">6</text:p>
                </table:table-cell>
                <table:table-cell table:style-name="TableCell3425">
                  <text:p text:style-name="P3426">7</text:p>
                </table:table-cell>
                <table:table-cell table:style-name="TableCell3427">
                  <text:p text:style-name="P3428">10</text:p>
                </table:table-cell>
                <table:table-cell table:style-name="TableCell3429">
                  <text:p text:style-name="P3430">19</text:p>
                </table:table-cell>
                <table:table-cell table:style-name="TableCell3431">
                  <text:p text:style-name="P3432">22</text:p>
                </table:table-cell>
                <table:table-cell table:style-name="TableCell3433">
                  <text:p text:style-name="P3434">27</text:p>
                </table:table-cell>
                <table:table-cell table:style-name="TableCell3435">
                  <text:p text:style-name="P3436"> </text:p>
                </table:table-cell>
                <table:table-cell table:style-name="TableCell3437">
                  <text:p text:style-name="P3438">1</text:p>
                </table:table-cell>
              </table:table-row>
              <table:table-row table:style-name="TableRow3439">
                <table:table-cell table:style-name="TableCell3440">
                  <text:p text:style-name="P3441">144</text:p>
                </table:table-cell>
                <table:table-cell table:style-name="TableCell3442">
                  <text:p text:style-name="P3443">Mr</text:p>
                </table:table-cell>
                <table:table-cell table:style-name="TableCell3444">
                  <text:p text:style-name="P3445">Frank <text:s/>Maher</text:p>
                </table:table-cell>
                <table:table-cell table:style-name="TableCell3446">
                  <text:p text:style-name="P3447">3</text:p>
                </table:table-cell>
                <table:table-cell table:style-name="TableCell3448">
                  <text:p text:style-name="P3449">9</text:p>
                </table:table-cell>
                <table:table-cell table:style-name="TableCell3450">
                  <text:p text:style-name="P3451">11</text:p>
                </table:table-cell>
                <table:table-cell table:style-name="TableCell3452">
                  <text:p text:style-name="P3453">16</text:p>
                </table:table-cell>
                <table:table-cell table:style-name="TableCell3454">
                  <text:p text:style-name="P3455">17</text:p>
                </table:table-cell>
                <table:table-cell table:style-name="TableCell3456">
                  <text:p text:style-name="P3457">35</text:p>
                </table:table-cell>
                <table:table-cell table:style-name="TableCell3458">
                  <text:p text:style-name="P3459"> </text:p>
                </table:table-cell>
                <table:table-cell table:style-name="TableCell3460">
                  <text:p text:style-name="P3461">4</text:p>
                </table:table-cell>
              </table:table-row>
              <table:table-row table:style-name="TableRow3462">
                <table:table-cell table:style-name="TableCell3463">
                  <text:p text:style-name="P3464">145</text:p>
                </table:table-cell>
                <table:table-cell table:style-name="TableCell3465">
                  <text:p text:style-name="P3466">Mr</text:p>
                </table:table-cell>
                <table:table-cell table:style-name="TableCell3467">
                  <text:p text:style-name="P3468">Tim McAuliffe</text:p>
                </table:table-cell>
                <table:table-cell table:style-name="TableCell3469">
                  <text:p text:style-name="P3470">7</text:p>
                </table:table-cell>
                <table:table-cell table:style-name="TableCell3471">
                  <text:p text:style-name="P3472">11</text:p>
                </table:table-cell>
                <table:table-cell table:style-name="TableCell3473">
                  <text:p text:style-name="P3474">18</text:p>
                </table:table-cell>
                <table:table-cell table:style-name="TableCell3475">
                  <text:p text:style-name="P3476">21</text:p>
                </table:table-cell>
                <table:table-cell table:style-name="TableCell3477">
                  <text:p text:style-name="P3478">28</text:p>
                </table:table-cell>
                <table:table-cell table:style-name="TableCell3479">
                  <text:p text:style-name="P3480">35</text:p>
                </table:table-cell>
                <table:table-cell table:style-name="TableCell3481">
                  <text:p text:style-name="P3482"> </text:p>
                </table:table-cell>
                <table:table-cell table:style-name="TableCell3483">
                  <text:p text:style-name="P3484">2</text:p>
                </table:table-cell>
              </table:table-row>
              <table:table-row table:style-name="TableRow3485">
                <table:table-cell table:style-name="TableCell3486">
                  <text:p text:style-name="P3487">146</text:p>
                </table:table-cell>
                <table:table-cell table:style-name="TableCell3488">
                  <text:p text:style-name="P3489">Mr</text:p>
                </table:table-cell>
                <table:table-cell table:style-name="TableCell3490">
                  <text:p text:style-name="P3491">Tom <text:s/>McCarthy</text:p>
                </table:table-cell>
                <table:table-cell table:style-name="TableCell3492">
                  <text:p text:style-name="P3493">1</text:p>
                </table:table-cell>
                <table:table-cell table:style-name="TableCell3494">
                  <text:p text:style-name="P3495">9</text:p>
                </table:table-cell>
                <table:table-cell table:style-name="TableCell3496">
                  <text:p text:style-name="P3497">19</text:p>
                </table:table-cell>
                <table:table-cell table:style-name="TableCell3498">
                  <text:p text:style-name="P3499">21</text:p>
                </table:table-cell>
                <table:table-cell table:style-name="TableCell3500">
                  <text:p text:style-name="P3501">24</text:p>
                </table:table-cell>
                <table:table-cell table:style-name="TableCell3502">
                  <text:p text:style-name="P3503">36</text:p>
                </table:table-cell>
                <table:table-cell table:style-name="TableCell3504">
                  <text:p text:style-name="P3505"> </text:p>
                </table:table-cell>
                <table:table-cell table:style-name="TableCell3506">
                  <text:p text:style-name="P3507">2</text:p>
                </table:table-cell>
              </table:table-row>
              <table:table-row table:style-name="TableRow3508">
                <table:table-cell table:style-name="TableCell3509">
                  <text:p text:style-name="P3510">147</text:p>
                </table:table-cell>
                <table:table-cell table:style-name="TableCell3511">
                  <text:p text:style-name="P3512">Mr</text:p>
                </table:table-cell>
                <table:table-cell table:style-name="TableCell3513">
                  <text:p text:style-name="P3514">Eamonn <text:s/>McCarthy</text:p>
                </table:table-cell>
                <table:table-cell table:style-name="TableCell3515">
                  <text:p text:style-name="P3516">2</text:p>
                </table:table-cell>
                <table:table-cell table:style-name="TableCell3517">
                  <text:p text:style-name="P3518">7</text:p>
                </table:table-cell>
                <table:table-cell table:style-name="TableCell3519">
                  <text:p text:style-name="P3520">11</text:p>
                </table:table-cell>
                <table:table-cell table:style-name="TableCell3521">
                  <text:p text:style-name="P3522">19</text:p>
                </table:table-cell>
                <table:table-cell table:style-name="TableCell3523">
                  <text:p text:style-name="P3524">35</text:p>
                </table:table-cell>
                <table:table-cell table:style-name="TableCell3525">
                  <text:p text:style-name="P3526">36</text:p>
                </table:table-cell>
                <table:table-cell table:style-name="TableCell3527">
                  <text:p text:style-name="P3528"> </text:p>
                </table:table-cell>
                <table:table-cell table:style-name="TableCell3529">
                  <text:p text:style-name="P3530">3</text:p>
                </table:table-cell>
              </table:table-row>
              <table:table-row table:style-name="TableRow3531">
                <table:table-cell table:style-name="TableCell3532">
                  <text:p text:style-name="P3533">148</text:p>
                </table:table-cell>
                <table:table-cell table:style-name="TableCell3534">
                  <text:p text:style-name="P3535">Mrs</text:p>
                </table:table-cell>
                <table:table-cell table:style-name="TableCell3536">
                  <text:p text:style-name="P3537">Catherine <text:s/>McCarthy</text:p>
                </table:table-cell>
                <table:table-cell table:style-name="TableCell3538">
                  <text:p text:style-name="P3539">4</text:p>
                </table:table-cell>
                <table:table-cell table:style-name="TableCell3540">
                  <text:p text:style-name="P3541">5</text:p>
                </table:table-cell>
                <table:table-cell table:style-name="TableCell3542">
                  <text:p text:style-name="P3543">6</text:p>
                </table:table-cell>
                <table:table-cell table:style-name="TableCell3544">
                  <text:p text:style-name="P3545">11</text:p>
                </table:table-cell>
                <table:table-cell table:style-name="TableCell3546">
                  <text:p text:style-name="P3547">22</text:p>
                </table:table-cell>
                <table:table-cell table:style-name="TableCell3548">
                  <text:p text:style-name="P3549">25</text:p>
                </table:table-cell>
                <table:table-cell table:style-name="TableCell3550">
                  <text:p text:style-name="P3551"> </text:p>
                </table:table-cell>
                <table:table-cell table:style-name="TableCell3552">
                  <text:p text:style-name="P3553">2</text:p>
                </table:table-cell>
              </table:table-row>
              <table:table-row table:style-name="TableRow3554">
                <table:table-cell table:style-name="TableCell3555">
                  <text:p text:style-name="P3556">149</text:p>
                </table:table-cell>
                <table:table-cell table:style-name="TableCell3557">
                  <text:p text:style-name="P3558">Mr</text:p>
                </table:table-cell>
                <table:table-cell table:style-name="TableCell3559">
                  <text:p text:style-name="P3560">Liam <text:s/>McCarthy</text:p>
                </table:table-cell>
                <table:table-cell table:style-name="TableCell3561">
                  <text:p text:style-name="P3562">1</text:p>
                </table:table-cell>
                <table:table-cell table:style-name="TableCell3563">
                  <text:p text:style-name="P3564">2</text:p>
                </table:table-cell>
                <table:table-cell table:style-name="TableCell3565">
                  <text:p text:style-name="P3566">6</text:p>
                </table:table-cell>
                <table:table-cell table:style-name="TableCell3567">
                  <text:p text:style-name="P3568">7</text:p>
                </table:table-cell>
                <table:table-cell table:style-name="TableCell3569">
                  <text:p text:style-name="P3570">8</text:p>
                </table:table-cell>
                <table:table-cell table:style-name="TableCell3571">
                  <text:p text:style-name="P3572">9</text:p>
                </table:table-cell>
                <table:table-cell table:style-name="TableCell3573">
                  <text:p text:style-name="P3574"> </text:p>
                </table:table-cell>
                <table:table-cell table:style-name="TableCell3575">
                  <text:p text:style-name="P3576">4</text:p>
                </table:table-cell>
              </table:table-row>
              <table:table-row table:style-name="TableRow3577">
                <table:table-cell table:style-name="TableCell3578">
                  <text:p text:style-name="P3579">150</text:p>
                </table:table-cell>
                <table:table-cell table:style-name="TableCell3580">
                  <text:p text:style-name="P3581">Mr</text:p>
                </table:table-cell>
                <table:table-cell table:style-name="TableCell3582">
                  <text:p text:style-name="P3583">Denis <text:s/>McCoy</text:p>
                </table:table-cell>
                <table:table-cell table:style-name="TableCell3584">
                  <text:p text:style-name="P3585">2</text:p>
                </table:table-cell>
                <table:table-cell table:style-name="TableCell3586">
                  <text:p text:style-name="P3587">7</text:p>
                </table:table-cell>
                <table:table-cell table:style-name="TableCell3588">
                  <text:p text:style-name="P3589">19</text:p>
                </table:table-cell>
                <table:table-cell table:style-name="TableCell3590">
                  <text:p text:style-name="P3591">27</text:p>
                </table:table-cell>
                <table:table-cell table:style-name="TableCell3592">
                  <text:p text:style-name="P3593">33</text:p>
                </table:table-cell>
                <table:table-cell table:style-name="TableCell3594">
                  <text:p text:style-name="P3595">42</text:p>
                </table:table-cell>
                <table:table-cell table:style-name="TableCell3596">
                  <text:p text:style-name="P3597"> </text:p>
                </table:table-cell>
                <table:table-cell table:style-name="TableCell3598">
                  <text:p text:style-name="P3599">2</text:p>
                </table:table-cell>
              </table:table-row>
              <table:table-row table:style-name="TableRow3600">
                <table:table-cell table:style-name="TableCell3601">
                  <text:p text:style-name="P3602">151</text:p>
                </table:table-cell>
                <table:table-cell table:style-name="TableCell3603">
                  <text:p text:style-name="P3604">Mr</text:p>
                </table:table-cell>
                <table:table-cell table:style-name="TableCell3605">
                  <text:p text:style-name="P3606">Damien McCurry</text:p>
                </table:table-cell>
                <table:table-cell table:style-name="TableCell3607">
                  <text:p text:style-name="P3608">7</text:p>
                </table:table-cell>
                <table:table-cell table:style-name="TableCell3609">
                  <text:p text:style-name="P3610">15</text:p>
                </table:table-cell>
                <table:table-cell table:style-name="TableCell3611">
                  <text:p text:style-name="P3612">16</text:p>
                </table:table-cell>
                <table:table-cell table:style-name="TableCell3613">
                  <text:p text:style-name="P3614">25</text:p>
                </table:table-cell>
                <table:table-cell table:style-name="TableCell3615">
                  <text:p text:style-name="P3616">40</text:p>
                </table:table-cell>
                <table:table-cell table:style-name="TableCell3617">
                  <text:p text:style-name="P3618">46</text:p>
                </table:table-cell>
                <table:table-cell table:style-name="TableCell3619">
                  <text:p text:style-name="P3620"> </text:p>
                </table:table-cell>
                <table:table-cell table:style-name="TableCell3621">
                  <text:p text:style-name="P3622">4</text:p>
                </table:table-cell>
              </table:table-row>
              <table:table-row table:style-name="TableRow3623">
                <table:table-cell table:style-name="TableCell3624">
                  <text:p text:style-name="P3625">152</text:p>
                </table:table-cell>
                <table:table-cell table:style-name="TableCell3626">
                  <text:p text:style-name="P3627">Mr.</text:p>
                </table:table-cell>
                <table:table-cell table:style-name="TableCell3628">
                  <text:p text:style-name="P3629">Martin <text:s/>McDonnell</text:p>
                </table:table-cell>
                <table:table-cell table:style-name="TableCell3630">
                  <text:p text:style-name="P3631">2</text:p>
                </table:table-cell>
                <table:table-cell table:style-name="TableCell3632">
                  <text:p text:style-name="P3633">5</text:p>
                </table:table-cell>
                <table:table-cell table:style-name="TableCell3634">
                  <text:p text:style-name="P3635">8</text:p>
                </table:table-cell>
                <table:table-cell table:style-name="TableCell3636">
                  <text:p text:style-name="P3637">9</text:p>
                </table:table-cell>
                <table:table-cell table:style-name="TableCell3638">
                  <text:p text:style-name="P3639">16</text:p>
                </table:table-cell>
                <table:table-cell table:style-name="TableCell3640">
                  <text:p text:style-name="P3641">25</text:p>
                </table:table-cell>
                <table:table-cell table:style-name="TableCell3642">
                  <text:p text:style-name="P3643"> </text:p>
                </table:table-cell>
                <table:table-cell table:style-name="TableCell3644">
                  <text:p text:style-name="P3645">5</text:p>
                </table:table-cell>
              </table:table-row>
              <table:table-row table:style-name="TableRow3646">
                <table:table-cell table:style-name="TableCell3647">
                  <text:p text:style-name="P3648">153</text:p>
                </table:table-cell>
                <table:table-cell table:style-name="TableCell3649">
                  <text:p text:style-name="P3650">Mr</text:p>
                </table:table-cell>
                <table:table-cell table:style-name="TableCell3651">
                  <text:p text:style-name="P3652">Gay <text:s/>McEvoy</text:p>
                </table:table-cell>
                <table:table-cell table:style-name="TableCell3653">
                  <text:p text:style-name="P3654">12</text:p>
                </table:table-cell>
                <table:table-cell table:style-name="TableCell3655">
                  <text:p text:style-name="P3656">13</text:p>
                </table:table-cell>
                <table:table-cell table:style-name="TableCell3657">
                  <text:p text:style-name="P3658">25</text:p>
                </table:table-cell>
                <table:table-cell table:style-name="TableCell3659">
                  <text:p text:style-name="P3660">26</text:p>
                </table:table-cell>
                <table:table-cell table:style-name="TableCell3661">
                  <text:p text:style-name="P3662">31</text:p>
                </table:table-cell>
                <table:table-cell table:style-name="TableCell3663">
                  <text:p text:style-name="P3664">40</text:p>
                </table:table-cell>
                <table:table-cell table:style-name="TableCell3665">
                  <text:p text:style-name="P3666"> </text:p>
                </table:table-cell>
                <table:table-cell table:style-name="TableCell3667">
                  <text:p text:style-name="P3668">5</text:p>
                </table:table-cell>
              </table:table-row>
              <table:table-row table:style-name="TableRow3669">
                <table:table-cell table:style-name="TableCell3670">
                  <text:p text:style-name="P3671">154</text:p>
                </table:table-cell>
                <table:table-cell table:style-name="TableCell3672">
                  <text:p text:style-name="P3673">Mr</text:p>
                </table:table-cell>
                <table:table-cell table:style-name="TableCell3674">
                  <text:p text:style-name="P3675">Ann McEvoy</text:p>
                </table:table-cell>
                <table:table-cell table:style-name="TableCell3676">
                  <text:p text:style-name="P3677">3</text:p>
                </table:table-cell>
                <table:table-cell table:style-name="TableCell3678">
                  <text:p text:style-name="P3679">9</text:p>
                </table:table-cell>
                <table:table-cell table:style-name="TableCell3680">
                  <text:p text:style-name="P3681">13</text:p>
                </table:table-cell>
                <table:table-cell table:style-name="TableCell3682">
                  <text:p text:style-name="P3683">15</text:p>
                </table:table-cell>
                <table:table-cell table:style-name="TableCell3684">
                  <text:p text:style-name="P3685">38</text:p>
                </table:table-cell>
                <table:table-cell table:style-name="TableCell3686">
                  <text:p text:style-name="P3687">42</text:p>
                </table:table-cell>
                <table:table-cell table:style-name="TableCell3688">
                  <text:p text:style-name="P3689"> </text:p>
                </table:table-cell>
                <table:table-cell table:style-name="TableCell3690">
                  <text:p text:style-name="P3691">4</text:p>
                </table:table-cell>
              </table:table-row>
              <table:table-row table:style-name="TableRow3692">
                <table:table-cell table:style-name="TableCell3693">
                  <text:p text:style-name="P3694">155</text:p>
                </table:table-cell>
                <table:table-cell table:style-name="TableCell3695">
                  <text:p text:style-name="P3696">Mr</text:p>
                </table:table-cell>
                <table:table-cell table:style-name="TableCell3697">
                  <text:p text:style-name="P3698">Michael <text:s/>McGuane</text:p>
                </table:table-cell>
                <table:table-cell table:style-name="TableCell3699">
                  <text:p text:style-name="P3700">1</text:p>
                </table:table-cell>
                <table:table-cell table:style-name="TableCell3701">
                  <text:p text:style-name="P3702">5</text:p>
                </table:table-cell>
                <table:table-cell table:style-name="TableCell3703">
                  <text:p text:style-name="P3704">12</text:p>
                </table:table-cell>
                <table:table-cell table:style-name="TableCell3705">
                  <text:p text:style-name="P3706">19</text:p>
                </table:table-cell>
                <table:table-cell table:style-name="TableCell3707">
                  <text:p text:style-name="P3708">45</text:p>
                </table:table-cell>
                <table:table-cell table:style-name="TableCell3709">
                  <text:p text:style-name="P3710">47</text:p>
                </table:table-cell>
                <table:table-cell table:style-name="TableCell3711">
                  <text:p text:style-name="P3712"> </text:p>
                </table:table-cell>
                <table:table-cell table:style-name="TableCell3713">
                  <text:p text:style-name="P3714">1</text:p>
                </table:table-cell>
              </table:table-row>
              <table:table-row table:style-name="TableRow3715">
                <table:table-cell table:style-name="TableCell3716">
                  <text:p text:style-name="P3717">156</text:p>
                </table:table-cell>
                <table:table-cell table:style-name="TableCell3718">
                  <text:p text:style-name="P3719">Mr</text:p>
                </table:table-cell>
                <table:table-cell table:style-name="TableCell3720">
                  <text:p text:style-name="P3721">Seamus McGrath</text:p>
                </table:table-cell>
                <table:table-cell table:style-name="TableCell3722">
                  <text:p text:style-name="P3723">4</text:p>
                </table:table-cell>
                <table:table-cell table:style-name="TableCell3724">
                  <text:p text:style-name="P3725">7</text:p>
                </table:table-cell>
                <table:table-cell table:style-name="TableCell3726">
                  <text:p text:style-name="P3727">11</text:p>
                </table:table-cell>
                <table:table-cell table:style-name="TableCell3728">
                  <text:p text:style-name="P3729">23</text:p>
                </table:table-cell>
                <table:table-cell table:style-name="TableCell3730">
                  <text:p text:style-name="P3731">39</text:p>
                </table:table-cell>
                <table:table-cell table:style-name="TableCell3732">
                  <text:p text:style-name="P3733">43</text:p>
                </table:table-cell>
                <table:table-cell table:style-name="TableCell3734">
                  <text:p text:style-name="P3735"> </text:p>
                </table:table-cell>
                <table:table-cell table:style-name="TableCell3736">
                  <text:p text:style-name="P3737">3</text:p>
                </table:table-cell>
              </table:table-row>
              <table:table-row table:style-name="TableRow3738">
                <table:table-cell table:style-name="TableCell3739">
                  <text:p text:style-name="P3740">157</text:p>
                </table:table-cell>
                <table:table-cell table:style-name="TableCell3741">
                  <text:p text:style-name="P3742">Mr</text:p>
                </table:table-cell>
                <table:table-cell table:style-name="TableCell3743">
                  <text:p text:style-name="P3744">John <text:s/>McMahon</text:p>
                </table:table-cell>
                <table:table-cell table:style-name="TableCell3745">
                  <text:p text:style-name="P3746">3</text:p>
                </table:table-cell>
                <table:table-cell table:style-name="TableCell3747">
                  <text:p text:style-name="P3748">7</text:p>
                </table:table-cell>
                <table:table-cell table:style-name="TableCell3749">
                  <text:p text:style-name="P3750">14</text:p>
                </table:table-cell>
                <table:table-cell table:style-name="TableCell3751">
                  <text:p text:style-name="P3752">21</text:p>
                </table:table-cell>
                <table:table-cell table:style-name="TableCell3753">
                  <text:p text:style-name="P3754">28</text:p>
                </table:table-cell>
                <table:table-cell table:style-name="TableCell3755">
                  <text:p text:style-name="P3756">32</text:p>
                </table:table-cell>
                <table:table-cell table:style-name="TableCell3757">
                  <text:p text:style-name="P3758"> </text:p>
                </table:table-cell>
                <table:table-cell table:style-name="TableCell3759">
                  <text:p text:style-name="P3760">2</text:p>
                </table:table-cell>
              </table:table-row>
              <table:table-row table:style-name="TableRow3761">
                <table:table-cell table:style-name="TableCell3762">
                  <text:p text:style-name="P3763">158</text:p>
                </table:table-cell>
                <table:table-cell table:style-name="TableCell3764">
                  <text:p text:style-name="P3765">Ms</text:p>
                </table:table-cell>
                <table:table-cell table:style-name="TableCell3766">
                  <text:p text:style-name="P3767">Aine McMahon</text:p>
                </table:table-cell>
                <table:table-cell table:style-name="TableCell3768">
                  <text:p text:style-name="P3769">2</text:p>
                </table:table-cell>
                <table:table-cell table:style-name="TableCell3770">
                  <text:p text:style-name="P3771">13</text:p>
                </table:table-cell>
                <table:table-cell table:style-name="TableCell3772">
                  <text:p text:style-name="P3773">14</text:p>
                </table:table-cell>
                <table:table-cell table:style-name="TableCell3774">
                  <text:p text:style-name="P3775">22</text:p>
                </table:table-cell>
                <table:table-cell table:style-name="TableCell3776">
                  <text:p text:style-name="P3777">23</text:p>
                </table:table-cell>
                <table:table-cell table:style-name="TableCell3778">
                  <text:p text:style-name="P3779">28</text:p>
                </table:table-cell>
                <table:table-cell table:style-name="TableCell3780">
                  <text:p text:style-name="P3781"> </text:p>
                </table:table-cell>
                <table:table-cell table:style-name="TableCell3782">
                  <text:p text:style-name="P3783">2</text:p>
                </table:table-cell>
              </table:table-row>
              <table:table-row table:style-name="TableRow3784">
                <table:table-cell table:style-name="TableCell3785">
                  <text:p text:style-name="P3786">159</text:p>
                </table:table-cell>
                <table:table-cell table:style-name="TableCell3787">
                  <text:p text:style-name="P3788">Ms</text:p>
                </table:table-cell>
                <table:table-cell table:style-name="TableCell3789">
                  <text:p text:style-name="P3790">Hln./Shl. McNamara/Thompson</text:p>
                </table:table-cell>
                <table:table-cell table:style-name="TableCell3791">
                  <text:p text:style-name="P3792">3</text:p>
                </table:table-cell>
                <table:table-cell table:style-name="TableCell3793">
                  <text:p text:style-name="P3794">7</text:p>
                </table:table-cell>
                <table:table-cell table:style-name="TableCell3795">
                  <text:p text:style-name="P3796">12</text:p>
                </table:table-cell>
                <table:table-cell table:style-name="TableCell3797">
                  <text:p text:style-name="P3798">21</text:p>
                </table:table-cell>
                <table:table-cell table:style-name="TableCell3799">
                  <text:p text:style-name="P3800">30</text:p>
                </table:table-cell>
                <table:table-cell table:style-name="TableCell3801">
                  <text:p text:style-name="P3802">43</text:p>
                </table:table-cell>
                <table:table-cell table:style-name="TableCell3803">
                  <text:p text:style-name="P3804"> </text:p>
                </table:table-cell>
                <table:table-cell table:style-name="TableCell3805">
                  <text:p text:style-name="P3806">3</text:p>
                </table:table-cell>
              </table:table-row>
              <table:table-row table:style-name="TableRow3807">
                <table:table-cell table:style-name="TableCell3808">
                  <text:p text:style-name="P3809">160</text:p>
                </table:table-cell>
                <table:table-cell table:style-name="TableCell3810">
                  <text:p text:style-name="P3811">Mrs</text:p>
                </table:table-cell>
                <table:table-cell table:style-name="TableCell3812">
                  <text:p text:style-name="P3813">Hannie <text:s/>McSweeney</text:p>
                </table:table-cell>
                <table:table-cell table:style-name="TableCell3814">
                  <text:p text:style-name="P3815">6</text:p>
                </table:table-cell>
                <table:table-cell table:style-name="TableCell3816">
                  <text:p text:style-name="P3817">10</text:p>
                </table:table-cell>
                <table:table-cell table:style-name="TableCell3818">
                  <text:p text:style-name="P3819">11</text:p>
                </table:table-cell>
                <table:table-cell table:style-name="TableCell3820">
                  <text:p text:style-name="P3821">13</text:p>
                </table:table-cell>
                <table:table-cell table:style-name="TableCell3822">
                  <text:p text:style-name="P3823">26</text:p>
                </table:table-cell>
                <table:table-cell table:style-name="TableCell3824">
                  <text:p text:style-name="P3825">47</text:p>
                </table:table-cell>
                <table:table-cell table:style-name="TableCell3826">
                  <text:p text:style-name="P3827"> </text:p>
                </table:table-cell>
                <table:table-cell table:style-name="TableCell3828">
                  <text:p text:style-name="P3829">2</text:p>
                </table:table-cell>
              </table:table-row>
              <table:table-row table:style-name="TableRow3830">
                <table:table-cell table:style-name="TableCell3831">
                  <text:p text:style-name="P3832">161</text:p>
                </table:table-cell>
                <table:table-cell table:style-name="TableCell3833">
                  <text:p text:style-name="P3834">Mrs</text:p>
                </table:table-cell>
                <table:table-cell table:style-name="TableCell3835">
                  <text:p text:style-name="P3836">Catherine <text:s/>Meskell</text:p>
                </table:table-cell>
                <table:table-cell table:style-name="TableCell3837">
                  <text:p text:style-name="P3838">4</text:p>
                </table:table-cell>
                <table:table-cell table:style-name="TableCell3839">
                  <text:p text:style-name="P3840">10</text:p>
                </table:table-cell>
                <table:table-cell table:style-name="TableCell3841">
                  <text:p text:style-name="P3842">12</text:p>
                </table:table-cell>
                <table:table-cell table:style-name="TableCell3843">
                  <text:p text:style-name="P3844">14</text:p>
                </table:table-cell>
                <table:table-cell table:style-name="TableCell3845">
                  <text:p text:style-name="P3846">20</text:p>
                </table:table-cell>
                <table:table-cell table:style-name="TableCell3847">
                  <text:p text:style-name="P3848">40</text:p>
                </table:table-cell>
                <table:table-cell table:style-name="TableCell3849">
                  <text:p text:style-name="P3850"> </text:p>
                </table:table-cell>
                <table:table-cell table:style-name="TableCell3851">
                  <text:p text:style-name="P3852">2</text:p>
                </table:table-cell>
              </table:table-row>
              <table:table-row table:style-name="TableRow3853">
                <table:table-cell table:style-name="TableCell3854">
                  <text:p text:style-name="P3855">162</text:p>
                </table:table-cell>
                <table:table-cell table:style-name="TableCell3856">
                  <text:p text:style-name="P3857">Mr</text:p>
                </table:table-cell>
                <table:table-cell table:style-name="TableCell3858">
                  <text:p text:style-name="P3859">Margaret <text:s/>Molyneaux</text:p>
                </table:table-cell>
                <table:table-cell table:style-name="TableCell3860">
                  <text:p text:style-name="P3861">3</text:p>
                </table:table-cell>
                <table:table-cell table:style-name="TableCell3862">
                  <text:p text:style-name="P3863">4</text:p>
                </table:table-cell>
                <table:table-cell table:style-name="TableCell3864">
                  <text:p text:style-name="P3865">5</text:p>
                </table:table-cell>
                <table:table-cell table:style-name="TableCell3866">
                  <text:p text:style-name="P3867">11</text:p>
                </table:table-cell>
                <table:table-cell table:style-name="TableCell3868">
                  <text:p text:style-name="P3869">12</text:p>
                </table:table-cell>
                <table:table-cell table:style-name="TableCell3870">
                  <text:p text:style-name="P3871">23</text:p>
                </table:table-cell>
                <table:table-cell table:style-name="TableCell3872">
                  <text:p text:style-name="P3873"> </text:p>
                </table:table-cell>
                <table:table-cell table:style-name="TableCell3874">
                  <text:p text:style-name="P3875">3</text:p>
                </table:table-cell>
              </table:table-row>
              <table:table-row table:style-name="TableRow3876">
                <table:table-cell table:style-name="TableCell3877">
                  <text:p text:style-name="P3878">163</text:p>
                </table:table-cell>
                <table:table-cell table:style-name="TableCell3879">
                  <text:p text:style-name="P3880">Ms</text:p>
                </table:table-cell>
                <table:table-cell table:style-name="TableCell3881">
                  <text:p text:style-name="P3882">Josephine <text:s/>Moloney</text:p>
                </table:table-cell>
                <table:table-cell table:style-name="TableCell3883">
                  <text:p text:style-name="P3884">8</text:p>
                </table:table-cell>
                <table:table-cell table:style-name="TableCell3885">
                  <text:p text:style-name="P3886">9</text:p>
                </table:table-cell>
                <table:table-cell table:style-name="TableCell3887">
                  <text:p text:style-name="P3888">17</text:p>
                </table:table-cell>
                <table:table-cell table:style-name="TableCell3889">
                  <text:p text:style-name="P3890">21</text:p>
                </table:table-cell>
                <table:table-cell table:style-name="TableCell3891">
                  <text:p text:style-name="P3892">23</text:p>
                </table:table-cell>
                <table:table-cell table:style-name="TableCell3893">
                  <text:p text:style-name="P3894">41</text:p>
                </table:table-cell>
                <table:table-cell table:style-name="TableCell3895">
                  <text:p text:style-name="P3896"> </text:p>
                </table:table-cell>
                <table:table-cell table:style-name="TableCell3897">
                  <text:p text:style-name="P3898">2</text:p>
                </table:table-cell>
              </table:table-row>
              <table:table-row table:style-name="TableRow3899">
                <table:table-cell table:style-name="TableCell3900">
                  <text:p text:style-name="P3901">164</text:p>
                </table:table-cell>
                <table:table-cell table:style-name="TableCell3902">
                  <text:p text:style-name="P3903">Mr</text:p>
                </table:table-cell>
                <table:table-cell table:style-name="TableCell3904">
                  <text:p text:style-name="P3905">Stephen <text:s/>Moloney</text:p>
                </table:table-cell>
                <table:table-cell table:style-name="TableCell3906">
                  <text:p text:style-name="P3907">3</text:p>
                </table:table-cell>
                <table:table-cell table:style-name="TableCell3908">
                  <text:p text:style-name="P3909">7</text:p>
                </table:table-cell>
                <table:table-cell table:style-name="TableCell3910">
                  <text:p text:style-name="P3911">17</text:p>
                </table:table-cell>
                <table:table-cell table:style-name="TableCell3912">
                  <text:p text:style-name="P3913">23</text:p>
                </table:table-cell>
                <table:table-cell table:style-name="TableCell3914">
                  <text:p text:style-name="P3915">30</text:p>
                </table:table-cell>
                <table:table-cell table:style-name="TableCell3916">
                  <text:p text:style-name="P3917">42</text:p>
                </table:table-cell>
                <table:table-cell table:style-name="TableCell3918">
                  <text:p text:style-name="P3919"> </text:p>
                </table:table-cell>
                <table:table-cell table:style-name="TableCell3920">
                  <text:p text:style-name="P3921">2</text:p>
                </table:table-cell>
              </table:table-row>
              <text:soft-page-break/>
              <table:table-row table:style-name="TableRow3922">
                <table:table-cell table:style-name="TableCell3923">
                  <text:p text:style-name="P3924">165</text:p>
                </table:table-cell>
                <table:table-cell table:style-name="TableCell3925">
                  <text:p text:style-name="P3926">Mr</text:p>
                </table:table-cell>
                <table:table-cell table:style-name="TableCell3927">
                  <text:p text:style-name="P3928">Tom Moloney</text:p>
                </table:table-cell>
                <table:table-cell table:style-name="TableCell3929">
                  <text:p text:style-name="P3930">7</text:p>
                </table:table-cell>
                <table:table-cell table:style-name="TableCell3931">
                  <text:p text:style-name="P3932">12</text:p>
                </table:table-cell>
                <table:table-cell table:style-name="TableCell3933">
                  <text:p text:style-name="P3934">28</text:p>
                </table:table-cell>
                <table:table-cell table:style-name="TableCell3935">
                  <text:p text:style-name="P3936">30</text:p>
                </table:table-cell>
                <table:table-cell table:style-name="TableCell3937">
                  <text:p text:style-name="P3938">40</text:p>
                </table:table-cell>
                <table:table-cell table:style-name="TableCell3939">
                  <text:p text:style-name="P3940">44</text:p>
                </table:table-cell>
                <table:table-cell table:style-name="TableCell3941">
                  <text:p text:style-name="P3942"> </text:p>
                </table:table-cell>
                <table:table-cell table:style-name="TableCell3943">
                  <text:p text:style-name="P3944">3</text:p>
                </table:table-cell>
              </table:table-row>
              <table:table-row table:style-name="TableRow3945">
                <table:table-cell table:style-name="TableCell3946">
                  <text:p text:style-name="P3947">166</text:p>
                </table:table-cell>
                <table:table-cell table:style-name="TableCell3948">
                  <text:p text:style-name="P3949">Mr</text:p>
                </table:table-cell>
                <table:table-cell table:style-name="TableCell3950">
                  <text:p text:style-name="P3951">Jack <text:s/>Morris</text:p>
                </table:table-cell>
                <table:table-cell table:style-name="TableCell3952">
                  <text:p text:style-name="P3953">1</text:p>
                </table:table-cell>
                <table:table-cell table:style-name="TableCell3954">
                  <text:p text:style-name="P3955">8</text:p>
                </table:table-cell>
                <table:table-cell table:style-name="TableCell3956">
                  <text:p text:style-name="P3957">9</text:p>
                </table:table-cell>
                <table:table-cell table:style-name="TableCell3958">
                  <text:p text:style-name="P3959">18</text:p>
                </table:table-cell>
                <table:table-cell table:style-name="TableCell3960">
                  <text:p text:style-name="P3961">23</text:p>
                </table:table-cell>
                <table:table-cell table:style-name="TableCell3962">
                  <text:p text:style-name="P3963">35</text:p>
                </table:table-cell>
                <table:table-cell table:style-name="TableCell3964">
                  <text:p text:style-name="P3965"> </text:p>
                </table:table-cell>
                <table:table-cell table:style-name="TableCell3966">
                  <text:p text:style-name="P3967">2</text:p>
                </table:table-cell>
              </table:table-row>
              <table:table-row table:style-name="TableRow3968">
                <table:table-cell table:style-name="TableCell3969">
                  <text:p text:style-name="P3970">167</text:p>
                </table:table-cell>
                <table:table-cell table:style-name="TableCell3971">
                  <text:p text:style-name="P3972">Ms</text:p>
                </table:table-cell>
                <table:table-cell table:style-name="TableCell3973">
                  <text:p text:style-name="P3974">Catherine <text:s/>Morrissey</text:p>
                </table:table-cell>
                <table:table-cell table:style-name="TableCell3975">
                  <text:p text:style-name="P3976">2</text:p>
                </table:table-cell>
                <table:table-cell table:style-name="TableCell3977">
                  <text:p text:style-name="P3978">8</text:p>
                </table:table-cell>
                <table:table-cell table:style-name="TableCell3979">
                  <text:p text:style-name="P3980">11</text:p>
                </table:table-cell>
                <table:table-cell table:style-name="TableCell3981">
                  <text:p text:style-name="P3982">13</text:p>
                </table:table-cell>
                <table:table-cell table:style-name="TableCell3983">
                  <text:p text:style-name="P3984">16</text:p>
                </table:table-cell>
                <table:table-cell table:style-name="TableCell3985">
                  <text:p text:style-name="P3986">25</text:p>
                </table:table-cell>
                <table:table-cell table:style-name="TableCell3987">
                  <text:p text:style-name="P3988"> </text:p>
                </table:table-cell>
                <table:table-cell table:style-name="TableCell3989">
                  <text:p text:style-name="P3990">6</text:p>
                </table:table-cell>
              </table:table-row>
              <table:table-row table:style-name="TableRow3991">
                <table:table-cell table:style-name="TableCell3992">
                  <text:p text:style-name="P3993">168</text:p>
                </table:table-cell>
                <table:table-cell table:style-name="TableCell3994">
                  <text:p text:style-name="P3995">Mr</text:p>
                </table:table-cell>
                <table:table-cell table:style-name="TableCell3996">
                  <text:p text:style-name="P3997">Pat Mullane</text:p>
                </table:table-cell>
                <table:table-cell table:style-name="TableCell3998">
                  <text:p text:style-name="P3999">3</text:p>
                </table:table-cell>
                <table:table-cell table:style-name="TableCell4000">
                  <text:p text:style-name="P4001">8</text:p>
                </table:table-cell>
                <table:table-cell table:style-name="TableCell4002">
                  <text:p text:style-name="P4003">17</text:p>
                </table:table-cell>
                <table:table-cell table:style-name="TableCell4004">
                  <text:p text:style-name="P4005">19</text:p>
                </table:table-cell>
                <table:table-cell table:style-name="TableCell4006">
                  <text:p text:style-name="P4007">32</text:p>
                </table:table-cell>
                <table:table-cell table:style-name="TableCell4008">
                  <text:p text:style-name="P4009">46</text:p>
                </table:table-cell>
                <table:table-cell table:style-name="TableCell4010">
                  <text:p text:style-name="P4011"> </text:p>
                </table:table-cell>
                <table:table-cell table:style-name="TableCell4012">
                  <text:p text:style-name="P4013">2</text:p>
                </table:table-cell>
              </table:table-row>
              <table:table-row table:style-name="TableRow4014">
                <table:table-cell table:style-name="TableCell4015">
                  <text:p text:style-name="P4016">169</text:p>
                </table:table-cell>
                <table:table-cell table:style-name="TableCell4017">
                  <text:p text:style-name="P4018">Mr</text:p>
                </table:table-cell>
                <table:table-cell table:style-name="TableCell4019">
                  <text:p text:style-name="P4020">Gerard <text:s/>Mullane</text:p>
                </table:table-cell>
                <table:table-cell table:style-name="TableCell4021">
                  <text:p text:style-name="P4022">4</text:p>
                </table:table-cell>
                <table:table-cell table:style-name="TableCell4023">
                  <text:p text:style-name="P4024">7</text:p>
                </table:table-cell>
                <table:table-cell table:style-name="TableCell4025">
                  <text:p text:style-name="P4026">19</text:p>
                </table:table-cell>
                <table:table-cell table:style-name="TableCell4027">
                  <text:p text:style-name="P4028">25</text:p>
                </table:table-cell>
                <table:table-cell table:style-name="TableCell4029">
                  <text:p text:style-name="P4030">35</text:p>
                </table:table-cell>
                <table:table-cell table:style-name="TableCell4031">
                  <text:p text:style-name="P4032">40</text:p>
                </table:table-cell>
                <table:table-cell table:style-name="TableCell4033">
                  <text:p text:style-name="P4034"> </text:p>
                </table:table-cell>
                <table:table-cell table:style-name="TableCell4035">
                  <text:p text:style-name="P4036">3</text:p>
                </table:table-cell>
              </table:table-row>
              <table:table-row table:style-name="TableRow4037">
                <table:table-cell table:style-name="TableCell4038">
                  <text:p text:style-name="P4039">170</text:p>
                </table:table-cell>
                <table:table-cell table:style-name="TableCell4040">
                  <text:p text:style-name="P4041">Mr</text:p>
                </table:table-cell>
                <table:table-cell table:style-name="TableCell4042">
                  <text:p text:style-name="P4043">Denis <text:s/>Murphy</text:p>
                </table:table-cell>
                <table:table-cell table:style-name="TableCell4044">
                  <text:p text:style-name="P4045">2</text:p>
                </table:table-cell>
                <table:table-cell table:style-name="TableCell4046">
                  <text:p text:style-name="P4047">6</text:p>
                </table:table-cell>
                <table:table-cell table:style-name="TableCell4048">
                  <text:p text:style-name="P4049">9</text:p>
                </table:table-cell>
                <table:table-cell table:style-name="TableCell4050">
                  <text:p text:style-name="P4051">18</text:p>
                </table:table-cell>
                <table:table-cell table:style-name="TableCell4052">
                  <text:p text:style-name="P4053">20</text:p>
                </table:table-cell>
                <table:table-cell table:style-name="TableCell4054">
                  <text:p text:style-name="P4055">26</text:p>
                </table:table-cell>
                <table:table-cell table:style-name="TableCell4056">
                  <text:p text:style-name="P4057"> </text:p>
                </table:table-cell>
                <table:table-cell table:style-name="TableCell4058">
                  <text:p text:style-name="P4059">2</text:p>
                </table:table-cell>
              </table:table-row>
              <table:table-row table:style-name="TableRow4060">
                <table:table-cell table:style-name="TableCell4061">
                  <text:p text:style-name="P4062">171</text:p>
                </table:table-cell>
                <table:table-cell table:style-name="TableCell4063">
                  <text:p text:style-name="P4064">Ms</text:p>
                </table:table-cell>
                <table:table-cell table:style-name="TableCell4065">
                  <text:p text:style-name="P4066">Maureen <text:s/>Murphy</text:p>
                </table:table-cell>
                <table:table-cell table:style-name="TableCell4067">
                  <text:p text:style-name="P4068">5</text:p>
                </table:table-cell>
                <table:table-cell table:style-name="TableCell4069">
                  <text:p text:style-name="P4070">7</text:p>
                </table:table-cell>
                <table:table-cell table:style-name="TableCell4071">
                  <text:p text:style-name="P4072">8</text:p>
                </table:table-cell>
                <table:table-cell table:style-name="TableCell4073">
                  <text:p text:style-name="P4074">17</text:p>
                </table:table-cell>
                <table:table-cell table:style-name="TableCell4075">
                  <text:p text:style-name="P4076">25</text:p>
                </table:table-cell>
                <table:table-cell table:style-name="TableCell4077">
                  <text:p text:style-name="P4078">29</text:p>
                </table:table-cell>
                <table:table-cell table:style-name="TableCell4079">
                  <text:p text:style-name="P4080"> </text:p>
                </table:table-cell>
                <table:table-cell table:style-name="TableCell4081">
                  <text:p text:style-name="P4082">4</text:p>
                </table:table-cell>
              </table:table-row>
              <table:table-row table:style-name="TableRow4083">
                <table:table-cell table:style-name="TableCell4084">
                  <text:p text:style-name="P4085">172</text:p>
                </table:table-cell>
                <table:table-cell table:style-name="TableCell4086">
                  <text:p text:style-name="P4087">Mr</text:p>
                </table:table-cell>
                <table:table-cell table:style-name="TableCell4088">
                  <text:p text:style-name="P4089">Helen Murray</text:p>
                </table:table-cell>
                <table:table-cell table:style-name="TableCell4090">
                  <text:p text:style-name="P4091">2</text:p>
                </table:table-cell>
                <table:table-cell table:style-name="TableCell4092">
                  <text:p text:style-name="P4093">8</text:p>
                </table:table-cell>
                <table:table-cell table:style-name="TableCell4094">
                  <text:p text:style-name="P4095">10</text:p>
                </table:table-cell>
                <table:table-cell table:style-name="TableCell4096">
                  <text:p text:style-name="P4097">23</text:p>
                </table:table-cell>
                <table:table-cell table:style-name="TableCell4098">
                  <text:p text:style-name="P4099">30</text:p>
                </table:table-cell>
                <table:table-cell table:style-name="TableCell4100">
                  <text:p text:style-name="P4101">34</text:p>
                </table:table-cell>
                <table:table-cell table:style-name="TableCell4102">
                  <text:p text:style-name="P4103"> </text:p>
                </table:table-cell>
                <table:table-cell table:style-name="TableCell4104">
                  <text:p text:style-name="P4105">2</text:p>
                </table:table-cell>
              </table:table-row>
              <table:table-row table:style-name="TableRow4106">
                <table:table-cell table:style-name="TableCell4107">
                  <text:p text:style-name="P4108">173</text:p>
                </table:table-cell>
                <table:table-cell table:style-name="TableCell4109">
                  <text:p text:style-name="P4110">Mr</text:p>
                </table:table-cell>
                <table:table-cell table:style-name="TableCell4111">
                  <text:p text:style-name="P4112">Michael <text:s/>Murray</text:p>
                </table:table-cell>
                <table:table-cell table:style-name="TableCell4113">
                  <text:p text:style-name="P4114">5</text:p>
                </table:table-cell>
                <table:table-cell table:style-name="TableCell4115">
                  <text:p text:style-name="P4116">7</text:p>
                </table:table-cell>
                <table:table-cell table:style-name="TableCell4117">
                  <text:p text:style-name="P4118">9</text:p>
                </table:table-cell>
                <table:table-cell table:style-name="TableCell4119">
                  <text:p text:style-name="P4120">11</text:p>
                </table:table-cell>
                <table:table-cell table:style-name="TableCell4121">
                  <text:p text:style-name="P4122">28</text:p>
                </table:table-cell>
                <table:table-cell table:style-name="TableCell4123">
                  <text:p text:style-name="P4124">30</text:p>
                </table:table-cell>
                <table:table-cell table:style-name="TableCell4125">
                  <text:p text:style-name="P4126"> </text:p>
                </table:table-cell>
                <table:table-cell table:style-name="TableCell4127">
                  <text:p text:style-name="P4128">3</text:p>
                </table:table-cell>
              </table:table-row>
              <table:table-row table:style-name="TableRow4129">
                <table:table-cell table:style-name="TableCell4130">
                  <text:p text:style-name="P4131">174</text:p>
                </table:table-cell>
                <table:table-cell table:style-name="TableCell4132">
                  <text:p text:style-name="P4133">Mrs</text:p>
                </table:table-cell>
                <table:table-cell table:style-name="TableCell4134">
                  <text:p text:style-name="P4135">Nola <text:s/>Murray</text:p>
                </table:table-cell>
                <table:table-cell table:style-name="TableCell4136">
                  <text:p text:style-name="P4137">2</text:p>
                </table:table-cell>
                <table:table-cell table:style-name="TableCell4138">
                  <text:p text:style-name="P4139">15</text:p>
                </table:table-cell>
                <table:table-cell table:style-name="TableCell4140">
                  <text:p text:style-name="P4141">17</text:p>
                </table:table-cell>
                <table:table-cell table:style-name="TableCell4142">
                  <text:p text:style-name="P4143">22</text:p>
                </table:table-cell>
                <table:table-cell table:style-name="TableCell4144">
                  <text:p text:style-name="P4145">23</text:p>
                </table:table-cell>
                <table:table-cell table:style-name="TableCell4146">
                  <text:p text:style-name="P4147">24</text:p>
                </table:table-cell>
                <table:table-cell table:style-name="TableCell4148">
                  <text:p text:style-name="P4149"> </text:p>
                </table:table-cell>
                <table:table-cell table:style-name="TableCell4150">
                  <text:p text:style-name="P4151">2</text:p>
                </table:table-cell>
              </table:table-row>
              <table:table-row table:style-name="TableRow4152">
                <table:table-cell table:style-name="TableCell4153">
                  <text:p text:style-name="P4154">175</text:p>
                </table:table-cell>
                <table:table-cell table:style-name="TableCell4155">
                  <text:p text:style-name="P4156">Mr</text:p>
                </table:table-cell>
                <table:table-cell table:style-name="TableCell4157">
                  <text:p text:style-name="P4158">John <text:s/>Murray</text:p>
                </table:table-cell>
                <table:table-cell table:style-name="TableCell4159">
                  <text:p text:style-name="P4160">4</text:p>
                </table:table-cell>
                <table:table-cell table:style-name="TableCell4161">
                  <text:p text:style-name="P4162">8</text:p>
                </table:table-cell>
                <table:table-cell table:style-name="TableCell4163">
                  <text:p text:style-name="P4164">14</text:p>
                </table:table-cell>
                <table:table-cell table:style-name="TableCell4165">
                  <text:p text:style-name="P4166">23</text:p>
                </table:table-cell>
                <table:table-cell table:style-name="TableCell4167">
                  <text:p text:style-name="P4168">29</text:p>
                </table:table-cell>
                <table:table-cell table:style-name="TableCell4169">
                  <text:p text:style-name="P4170">33</text:p>
                </table:table-cell>
                <table:table-cell table:style-name="TableCell4171">
                  <text:p text:style-name="P4172"> </text:p>
                </table:table-cell>
                <table:table-cell table:style-name="TableCell4173">
                  <text:p text:style-name="P4174">2</text:p>
                </table:table-cell>
              </table:table-row>
              <table:table-row table:style-name="TableRow4175">
                <table:table-cell table:style-name="TableCell4176">
                  <text:p text:style-name="P4177">176</text:p>
                </table:table-cell>
                <table:table-cell table:style-name="TableCell4178">
                  <text:p text:style-name="P4179">Mrs</text:p>
                </table:table-cell>
                <table:table-cell table:style-name="TableCell4180">
                  <text:p text:style-name="P4181">Nora <text:s/>Neligan</text:p>
                </table:table-cell>
                <table:table-cell table:style-name="TableCell4182">
                  <text:p text:style-name="P4183">6</text:p>
                </table:table-cell>
                <table:table-cell table:style-name="TableCell4184">
                  <text:p text:style-name="P4185">9</text:p>
                </table:table-cell>
                <table:table-cell table:style-name="TableCell4186">
                  <text:p text:style-name="P4187">11</text:p>
                </table:table-cell>
                <table:table-cell table:style-name="TableCell4188">
                  <text:p text:style-name="P4189">23</text:p>
                </table:table-cell>
                <table:table-cell table:style-name="TableCell4190">
                  <text:p text:style-name="P4191">26</text:p>
                </table:table-cell>
                <table:table-cell table:style-name="TableCell4192">
                  <text:p text:style-name="P4193">34</text:p>
                </table:table-cell>
                <table:table-cell table:style-name="TableCell4194">
                  <text:p text:style-name="P4195"> </text:p>
                </table:table-cell>
                <table:table-cell table:style-name="TableCell4196">
                  <text:p text:style-name="P4197">2</text:p>
                </table:table-cell>
              </table:table-row>
              <table:table-row table:style-name="TableRow4198">
                <table:table-cell table:style-name="TableCell4199">
                  <text:p text:style-name="P4200">177</text:p>
                </table:table-cell>
                <table:table-cell table:style-name="TableCell4201">
                  <text:p text:style-name="P4202">Ms</text:p>
                </table:table-cell>
                <table:table-cell table:style-name="TableCell4203">
                  <text:p text:style-name="P4204">Avril <text:s/>Noonan</text:p>
                </table:table-cell>
                <table:table-cell table:style-name="TableCell4205">
                  <text:p text:style-name="P4206">12</text:p>
                </table:table-cell>
                <table:table-cell table:style-name="TableCell4207">
                  <text:p text:style-name="P4208">15</text:p>
                </table:table-cell>
                <table:table-cell table:style-name="TableCell4209">
                  <text:p text:style-name="P4210">16</text:p>
                </table:table-cell>
                <table:table-cell table:style-name="TableCell4211">
                  <text:p text:style-name="P4212">19</text:p>
                </table:table-cell>
                <table:table-cell table:style-name="TableCell4213">
                  <text:p text:style-name="P4214">25</text:p>
                </table:table-cell>
                <table:table-cell table:style-name="TableCell4215">
                  <text:p text:style-name="P4216">31</text:p>
                </table:table-cell>
                <table:table-cell table:style-name="TableCell4217">
                  <text:p text:style-name="P4218"> </text:p>
                </table:table-cell>
                <table:table-cell table:style-name="TableCell4219">
                  <text:p text:style-name="P4220">4</text:p>
                </table:table-cell>
              </table:table-row>
              <table:table-row table:style-name="TableRow4221">
                <table:table-cell table:style-name="TableCell4222">
                  <text:p text:style-name="P4223">178</text:p>
                </table:table-cell>
                <table:table-cell table:style-name="TableCell4224">
                  <text:p text:style-name="P4225">Mr</text:p>
                </table:table-cell>
                <table:table-cell table:style-name="TableCell4226">
                  <text:p text:style-name="P4227">Anton <text:s/>Noonan</text:p>
                </table:table-cell>
                <table:table-cell table:style-name="TableCell4228">
                  <text:p text:style-name="P4229">3</text:p>
                </table:table-cell>
                <table:table-cell table:style-name="TableCell4230">
                  <text:p text:style-name="P4231">7</text:p>
                </table:table-cell>
                <table:table-cell table:style-name="TableCell4232">
                  <text:p text:style-name="P4233">9</text:p>
                </table:table-cell>
                <table:table-cell table:style-name="TableCell4234">
                  <text:p text:style-name="P4235">19</text:p>
                </table:table-cell>
                <table:table-cell table:style-name="TableCell4236">
                  <text:p text:style-name="P4237">25</text:p>
                </table:table-cell>
                <table:table-cell table:style-name="TableCell4238">
                  <text:p text:style-name="P4239">45</text:p>
                </table:table-cell>
                <table:table-cell table:style-name="TableCell4240">
                  <text:p text:style-name="P4241"> </text:p>
                </table:table-cell>
                <table:table-cell table:style-name="TableCell4242">
                  <text:p text:style-name="P4243">4</text:p>
                </table:table-cell>
              </table:table-row>
              <table:table-row table:style-name="TableRow4244">
                <table:table-cell table:style-name="TableCell4245">
                  <text:p text:style-name="P4246">179</text:p>
                </table:table-cell>
                <table:table-cell table:style-name="TableCell4247">
                  <text:p text:style-name="P4248">Mr</text:p>
                </table:table-cell>
                <table:table-cell table:style-name="TableCell4249">
                  <text:p text:style-name="P4250">Fergal Noonan</text:p>
                </table:table-cell>
                <table:table-cell table:style-name="TableCell4251">
                  <text:p text:style-name="P4252">2</text:p>
                </table:table-cell>
                <table:table-cell table:style-name="TableCell4253">
                  <text:p text:style-name="P4254">4</text:p>
                </table:table-cell>
                <table:table-cell table:style-name="TableCell4255">
                  <text:p text:style-name="P4256">15</text:p>
                </table:table-cell>
                <table:table-cell table:style-name="TableCell4257">
                  <text:p text:style-name="P4258">24</text:p>
                </table:table-cell>
                <table:table-cell table:style-name="TableCell4259">
                  <text:p text:style-name="P4260">27</text:p>
                </table:table-cell>
                <table:table-cell table:style-name="TableCell4261">
                  <text:p text:style-name="P4262">29</text:p>
                </table:table-cell>
                <table:table-cell table:style-name="TableCell4263">
                  <text:p text:style-name="P4264"> </text:p>
                </table:table-cell>
                <table:table-cell table:style-name="TableCell4265">
                  <text:p text:style-name="P4266">3</text:p>
                </table:table-cell>
              </table:table-row>
              <table:table-row table:style-name="TableRow4267">
                <table:table-cell table:style-name="TableCell4268">
                  <text:p text:style-name="P4269">180</text:p>
                </table:table-cell>
                <table:table-cell table:style-name="TableCell4270">
                  <text:p text:style-name="P4271">Mr</text:p>
                </table:table-cell>
                <table:table-cell table:style-name="TableCell4272">
                  <text:p text:style-name="P4273">Tom <text:s/>Noonan</text:p>
                </table:table-cell>
                <table:table-cell table:style-name="TableCell4274">
                  <text:p text:style-name="P4275">1</text:p>
                </table:table-cell>
                <table:table-cell table:style-name="TableCell4276">
                  <text:p text:style-name="P4277">5</text:p>
                </table:table-cell>
                <table:table-cell table:style-name="TableCell4278">
                  <text:p text:style-name="P4279">28</text:p>
                </table:table-cell>
                <table:table-cell table:style-name="TableCell4280">
                  <text:p text:style-name="P4281">35</text:p>
                </table:table-cell>
                <table:table-cell table:style-name="TableCell4282">
                  <text:p text:style-name="P4283">39</text:p>
                </table:table-cell>
                <table:table-cell table:style-name="TableCell4284">
                  <text:p text:style-name="P4285">42</text:p>
                </table:table-cell>
                <table:table-cell table:style-name="TableCell4286">
                  <text:p text:style-name="P4287"> </text:p>
                </table:table-cell>
                <table:table-cell table:style-name="TableCell4288">
                  <text:p text:style-name="P4289">1</text:p>
                </table:table-cell>
              </table:table-row>
              <table:table-row table:style-name="TableRow4290">
                <table:table-cell table:style-name="TableCell4291">
                  <text:p text:style-name="P4292">181</text:p>
                </table:table-cell>
                <table:table-cell table:style-name="TableCell4293">
                  <text:p text:style-name="P4294">Mrs</text:p>
                </table:table-cell>
                <table:table-cell table:style-name="TableCell4295">
                  <text:p text:style-name="P4296">Maria <text:s/>Noonan</text:p>
                </table:table-cell>
                <table:table-cell table:style-name="TableCell4297">
                  <text:p text:style-name="P4298">3</text:p>
                </table:table-cell>
                <table:table-cell table:style-name="TableCell4299">
                  <text:p text:style-name="P4300">17</text:p>
                </table:table-cell>
                <table:table-cell table:style-name="TableCell4301">
                  <text:p text:style-name="P4302">21</text:p>
                </table:table-cell>
                <table:table-cell table:style-name="TableCell4303">
                  <text:p text:style-name="P4304">25</text:p>
                </table:table-cell>
                <table:table-cell table:style-name="TableCell4305">
                  <text:p text:style-name="P4306">27</text:p>
                </table:table-cell>
                <table:table-cell table:style-name="TableCell4307">
                  <text:p text:style-name="P4308">31</text:p>
                </table:table-cell>
                <table:table-cell table:style-name="TableCell4309">
                  <text:p text:style-name="P4310"> </text:p>
                </table:table-cell>
                <table:table-cell table:style-name="TableCell4311">
                  <text:p text:style-name="P4312">3</text:p>
                </table:table-cell>
              </table:table-row>
              <table:table-row table:style-name="TableRow4313">
                <table:table-cell table:style-name="TableCell4314">
                  <text:p text:style-name="P4315">182</text:p>
                </table:table-cell>
                <table:table-cell table:style-name="TableCell4316">
                  <text:p text:style-name="P4317">Ms</text:p>
                </table:table-cell>
                <table:table-cell table:style-name="TableCell4318">
                  <text:p text:style-name="P4319">Aisling <text:s/>O'Brien</text:p>
                </table:table-cell>
                <table:table-cell table:style-name="TableCell4320">
                  <text:p text:style-name="P4321">3</text:p>
                </table:table-cell>
                <table:table-cell table:style-name="TableCell4322">
                  <text:p text:style-name="P4323">8</text:p>
                </table:table-cell>
                <table:table-cell table:style-name="TableCell4324">
                  <text:p text:style-name="P4325">10</text:p>
                </table:table-cell>
                <table:table-cell table:style-name="TableCell4326">
                  <text:p text:style-name="P4327">12</text:p>
                </table:table-cell>
                <table:table-cell table:style-name="TableCell4328">
                  <text:p text:style-name="P4329">24</text:p>
                </table:table-cell>
                <table:table-cell table:style-name="TableCell4330">
                  <text:p text:style-name="P4331">30</text:p>
                </table:table-cell>
                <table:table-cell table:style-name="TableCell4332">
                  <text:p text:style-name="P4333"> </text:p>
                </table:table-cell>
                <table:table-cell table:style-name="TableCell4334">
                  <text:p text:style-name="P4335">4</text:p>
                </table:table-cell>
              </table:table-row>
              <table:table-row table:style-name="TableRow4336">
                <table:table-cell table:style-name="TableCell4337">
                  <text:p text:style-name="P4338">183</text:p>
                </table:table-cell>
                <table:table-cell table:style-name="TableCell4339">
                  <text:p text:style-name="P4340">Ms</text:p>
                </table:table-cell>
                <table:table-cell table:style-name="TableCell4341">
                  <text:p text:style-name="P4342">Tess <text:s/>O'Brien</text:p>
                </table:table-cell>
                <table:table-cell table:style-name="TableCell4343">
                  <text:p text:style-name="P4344">1</text:p>
                </table:table-cell>
                <table:table-cell table:style-name="TableCell4345">
                  <text:p text:style-name="P4346">2</text:p>
                </table:table-cell>
                <table:table-cell table:style-name="TableCell4347">
                  <text:p text:style-name="P4348">7</text:p>
                </table:table-cell>
                <table:table-cell table:style-name="TableCell4349">
                  <text:p text:style-name="P4350">10</text:p>
                </table:table-cell>
                <table:table-cell table:style-name="TableCell4351">
                  <text:p text:style-name="P4352">12</text:p>
                </table:table-cell>
                <table:table-cell table:style-name="TableCell4353">
                  <text:p text:style-name="P4354">26</text:p>
                </table:table-cell>
                <table:table-cell table:style-name="TableCell4355">
                  <text:p text:style-name="P4356"> </text:p>
                </table:table-cell>
                <table:table-cell table:style-name="TableCell4357">
                  <text:p text:style-name="P4358">3</text:p>
                </table:table-cell>
              </table:table-row>
              <table:table-row table:style-name="TableRow4359">
                <table:table-cell table:style-name="TableCell4360">
                  <text:p text:style-name="P4361">184</text:p>
                </table:table-cell>
                <table:table-cell table:style-name="TableCell4362">
                  <text:p text:style-name="P4363">Mr.</text:p>
                </table:table-cell>
                <table:table-cell table:style-name="TableCell4364">
                  <text:p text:style-name="P4365">Dan <text:s/>O'Brien</text:p>
                </table:table-cell>
                <table:table-cell table:style-name="TableCell4366">
                  <text:p text:style-name="P4367">10</text:p>
                </table:table-cell>
                <table:table-cell table:style-name="TableCell4368">
                  <text:p text:style-name="P4369">14</text:p>
                </table:table-cell>
                <table:table-cell table:style-name="TableCell4370">
                  <text:p text:style-name="P4371">17</text:p>
                </table:table-cell>
                <table:table-cell table:style-name="TableCell4372">
                  <text:p text:style-name="P4373">27</text:p>
                </table:table-cell>
                <table:table-cell table:style-name="TableCell4374">
                  <text:p text:style-name="P4375">29</text:p>
                </table:table-cell>
                <table:table-cell table:style-name="TableCell4376">
                  <text:p text:style-name="P4377">32</text:p>
                </table:table-cell>
                <table:table-cell table:style-name="TableCell4378">
                  <text:p text:style-name="P4379"> </text:p>
                </table:table-cell>
                <table:table-cell table:style-name="TableCell4380">
                  <text:p text:style-name="P4381">1</text:p>
                </table:table-cell>
              </table:table-row>
              <table:table-row table:style-name="TableRow4382">
                <table:table-cell table:style-name="TableCell4383">
                  <text:p text:style-name="P4384">185</text:p>
                </table:table-cell>
                <table:table-cell table:style-name="TableCell4385">
                  <text:p text:style-name="P4386">Mr</text:p>
                </table:table-cell>
                <table:table-cell table:style-name="TableCell4387">
                  <text:p text:style-name="P4388">Michael <text:s/>O'Brien</text:p>
                </table:table-cell>
                <table:table-cell table:style-name="TableCell4389">
                  <text:p text:style-name="P4390">4</text:p>
                </table:table-cell>
                <table:table-cell table:style-name="TableCell4391">
                  <text:p text:style-name="P4392">15</text:p>
                </table:table-cell>
                <table:table-cell table:style-name="TableCell4393">
                  <text:p text:style-name="P4394">22</text:p>
                </table:table-cell>
                <table:table-cell table:style-name="TableCell4395">
                  <text:p text:style-name="P4396">27</text:p>
                </table:table-cell>
                <table:table-cell table:style-name="TableCell4397">
                  <text:p text:style-name="P4398">31</text:p>
                </table:table-cell>
                <table:table-cell table:style-name="TableCell4399">
                  <text:p text:style-name="P4400">40</text:p>
                </table:table-cell>
                <table:table-cell table:style-name="TableCell4401">
                  <text:p text:style-name="P4402"> </text:p>
                </table:table-cell>
                <table:table-cell table:style-name="TableCell4403">
                  <text:p text:style-name="P4404">2</text:p>
                </table:table-cell>
              </table:table-row>
              <table:table-row table:style-name="TableRow4405">
                <table:table-cell table:style-name="TableCell4406">
                  <text:p text:style-name="P4407">186</text:p>
                </table:table-cell>
                <table:table-cell table:style-name="TableCell4408">
                  <text:p text:style-name="P4409">Mr</text:p>
                </table:table-cell>
                <table:table-cell table:style-name="TableCell4410">
                  <text:p text:style-name="P4411">John &amp; Marion O'Brien</text:p>
                </table:table-cell>
                <table:table-cell table:style-name="TableCell4412">
                  <text:p text:style-name="P4413">3</text:p>
                </table:table-cell>
                <table:table-cell table:style-name="TableCell4414">
                  <text:p text:style-name="P4415">8</text:p>
                </table:table-cell>
                <table:table-cell table:style-name="TableCell4416">
                  <text:p text:style-name="P4417">10</text:p>
                </table:table-cell>
                <table:table-cell table:style-name="TableCell4418">
                  <text:p text:style-name="P4419">12</text:p>
                </table:table-cell>
                <table:table-cell table:style-name="TableCell4420">
                  <text:p text:style-name="P4421">15</text:p>
                </table:table-cell>
                <table:table-cell table:style-name="TableCell4422">
                  <text:p text:style-name="P4423">30</text:p>
                </table:table-cell>
                <table:table-cell table:style-name="TableCell4424">
                  <text:p text:style-name="P4425"> </text:p>
                </table:table-cell>
                <table:table-cell table:style-name="TableCell4426">
                  <text:p text:style-name="P4427">3</text:p>
                </table:table-cell>
              </table:table-row>
              <table:table-row table:style-name="TableRow4428">
                <table:table-cell table:style-name="TableCell4429">
                  <text:p text:style-name="P4430">187</text:p>
                </table:table-cell>
                <table:table-cell table:style-name="TableCell4431">
                  <text:p text:style-name="P4432">Mrs</text:p>
                </table:table-cell>
                <table:table-cell table:style-name="TableCell4433">
                  <text:p text:style-name="P4434">Joan <text:s/>O'Callaghan</text:p>
                </table:table-cell>
                <table:table-cell table:style-name="TableCell4435">
                  <text:p text:style-name="P4436">2</text:p>
                </table:table-cell>
                <table:table-cell table:style-name="TableCell4437">
                  <text:p text:style-name="P4438">3</text:p>
                </table:table-cell>
                <table:table-cell table:style-name="TableCell4439">
                  <text:p text:style-name="P4440">16</text:p>
                </table:table-cell>
                <table:table-cell table:style-name="TableCell4441">
                  <text:p text:style-name="P4442">17</text:p>
                </table:table-cell>
                <table:table-cell table:style-name="TableCell4443">
                  <text:p text:style-name="P4444">24</text:p>
                </table:table-cell>
                <table:table-cell table:style-name="TableCell4445">
                  <text:p text:style-name="P4446">25</text:p>
                </table:table-cell>
                <table:table-cell table:style-name="TableCell4447">
                  <text:p text:style-name="P4448"> </text:p>
                </table:table-cell>
                <table:table-cell table:style-name="TableCell4449">
                  <text:p text:style-name="P4450">5</text:p>
                </table:table-cell>
              </table:table-row>
              <table:table-row table:style-name="TableRow4451">
                <table:table-cell table:style-name="TableCell4452">
                  <text:p text:style-name="P4453">188</text:p>
                </table:table-cell>
                <table:table-cell table:style-name="TableCell4454">
                  <text:p text:style-name="P4455">Mr</text:p>
                </table:table-cell>
                <table:table-cell table:style-name="TableCell4456">
                  <text:p text:style-name="P4457">Fergus <text:s/>O'Carroll</text:p>
                </table:table-cell>
                <table:table-cell table:style-name="TableCell4458">
                  <text:p text:style-name="P4459">13</text:p>
                </table:table-cell>
                <table:table-cell table:style-name="TableCell4460">
                  <text:p text:style-name="P4461">18</text:p>
                </table:table-cell>
                <table:table-cell table:style-name="TableCell4462">
                  <text:p text:style-name="P4463">22</text:p>
                </table:table-cell>
                <table:table-cell table:style-name="TableCell4464">
                  <text:p text:style-name="P4465">23</text:p>
                </table:table-cell>
                <table:table-cell table:style-name="TableCell4466">
                  <text:p text:style-name="P4467">29</text:p>
                </table:table-cell>
                <table:table-cell table:style-name="TableCell4468">
                  <text:p text:style-name="P4469">38</text:p>
                </table:table-cell>
                <table:table-cell table:style-name="TableCell4470">
                  <text:p text:style-name="P4471"> </text:p>
                </table:table-cell>
                <table:table-cell table:style-name="TableCell4472">
                  <text:p text:style-name="P4473">3</text:p>
                </table:table-cell>
              </table:table-row>
              <table:table-row table:style-name="TableRow4474">
                <table:table-cell table:style-name="TableCell4475">
                  <text:p text:style-name="P4476">189</text:p>
                </table:table-cell>
                <table:table-cell table:style-name="TableCell4477">
                  <text:p text:style-name="P4478">Mr</text:p>
                </table:table-cell>
                <table:table-cell table:style-name="TableCell4479">
                  <text:p text:style-name="P4480">Jerry <text:s/>O'Connell</text:p>
                </table:table-cell>
                <table:table-cell table:style-name="TableCell4481">
                  <text:p text:style-name="P4482">8</text:p>
                </table:table-cell>
                <table:table-cell table:style-name="TableCell4483">
                  <text:p text:style-name="P4484">9</text:p>
                </table:table-cell>
                <table:table-cell table:style-name="TableCell4485">
                  <text:p text:style-name="P4486">16</text:p>
                </table:table-cell>
                <table:table-cell table:style-name="TableCell4487">
                  <text:p text:style-name="P4488">26</text:p>
                </table:table-cell>
                <table:table-cell table:style-name="TableCell4489">
                  <text:p text:style-name="P4490">30</text:p>
                </table:table-cell>
                <table:table-cell table:style-name="TableCell4491">
                  <text:p text:style-name="P4492">33</text:p>
                </table:table-cell>
                <table:table-cell table:style-name="TableCell4493">
                  <text:p text:style-name="P4494"> </text:p>
                </table:table-cell>
                <table:table-cell table:style-name="TableCell4495">
                  <text:p text:style-name="P4496">3</text:p>
                </table:table-cell>
              </table:table-row>
              <table:table-row table:style-name="TableRow4497">
                <table:table-cell table:style-name="TableCell4498">
                  <text:p text:style-name="P4499">190</text:p>
                </table:table-cell>
                <table:table-cell table:style-name="TableCell4500">
                  <text:p text:style-name="P4501">Mr</text:p>
                </table:table-cell>
                <table:table-cell table:style-name="TableCell4502">
                  <text:p text:style-name="P4503">Sean <text:s/>F <text:s/>O'Connor</text:p>
                </table:table-cell>
                <table:table-cell table:style-name="TableCell4504">
                  <text:p text:style-name="P4505">1</text:p>
                </table:table-cell>
                <table:table-cell table:style-name="TableCell4506">
                  <text:p text:style-name="P4507">19</text:p>
                </table:table-cell>
                <table:table-cell table:style-name="TableCell4508">
                  <text:p text:style-name="P4509">24</text:p>
                </table:table-cell>
                <table:table-cell table:style-name="TableCell4510">
                  <text:p text:style-name="P4511">37</text:p>
                </table:table-cell>
                <table:table-cell table:style-name="TableCell4512">
                  <text:p text:style-name="P4513">39</text:p>
                </table:table-cell>
                <table:table-cell table:style-name="TableCell4514">
                  <text:p text:style-name="P4515">42</text:p>
                </table:table-cell>
                <table:table-cell table:style-name="TableCell4516">
                  <text:p text:style-name="P4517"> </text:p>
                </table:table-cell>
                <table:table-cell table:style-name="TableCell4518">
                  <text:p text:style-name="P4519">2</text:p>
                </table:table-cell>
              </table:table-row>
              <table:table-row table:style-name="TableRow4520">
                <table:table-cell table:style-name="TableCell4521">
                  <text:p text:style-name="P4522">191</text:p>
                </table:table-cell>
                <table:table-cell table:style-name="TableCell4523">
                  <text:p text:style-name="P4524">Mr</text:p>
                </table:table-cell>
                <table:table-cell table:style-name="TableCell4525">
                  <text:p text:style-name="P4526">Maurice O'Connor</text:p>
                </table:table-cell>
                <table:table-cell table:style-name="TableCell4527">
                  <text:p text:style-name="P4528">3</text:p>
                </table:table-cell>
                <table:table-cell table:style-name="TableCell4529">
                  <text:p text:style-name="P4530">6</text:p>
                </table:table-cell>
                <table:table-cell table:style-name="TableCell4531">
                  <text:p text:style-name="P4532">21</text:p>
                </table:table-cell>
                <table:table-cell table:style-name="TableCell4533">
                  <text:p text:style-name="P4534">33</text:p>
                </table:table-cell>
                <table:table-cell table:style-name="TableCell4535">
                  <text:p text:style-name="P4536">42</text:p>
                </table:table-cell>
                <table:table-cell table:style-name="TableCell4537">
                  <text:p text:style-name="P4538">44</text:p>
                </table:table-cell>
                <table:table-cell table:style-name="TableCell4539">
                  <text:p text:style-name="P4540"> </text:p>
                </table:table-cell>
                <table:table-cell table:style-name="TableCell4541">
                  <text:p text:style-name="P4542">1</text:p>
                </table:table-cell>
              </table:table-row>
              <table:table-row table:style-name="TableRow4543">
                <table:table-cell table:style-name="TableCell4544">
                  <text:p text:style-name="P4545">192</text:p>
                </table:table-cell>
                <table:table-cell table:style-name="TableCell4546">
                  <text:p text:style-name="P4547">Mrs.</text:p>
                </table:table-cell>
                <table:table-cell table:style-name="TableCell4548">
                  <text:p text:style-name="P4549">Mary <text:s/>O'Connor</text:p>
                </table:table-cell>
                <table:table-cell table:style-name="TableCell4550">
                  <text:p text:style-name="P4551">1</text:p>
                </table:table-cell>
                <table:table-cell table:style-name="TableCell4552">
                  <text:p text:style-name="P4553">2</text:p>
                </table:table-cell>
                <table:table-cell table:style-name="TableCell4554">
                  <text:p text:style-name="P4555">13</text:p>
                </table:table-cell>
                <table:table-cell table:style-name="TableCell4556">
                  <text:p text:style-name="P4557">19</text:p>
                </table:table-cell>
                <table:table-cell table:style-name="TableCell4558">
                  <text:p text:style-name="P4559">31</text:p>
                </table:table-cell>
                <table:table-cell table:style-name="TableCell4560">
                  <text:p text:style-name="P4561">32</text:p>
                </table:table-cell>
                <table:table-cell table:style-name="TableCell4562">
                  <text:p text:style-name="P4563"> </text:p>
                </table:table-cell>
                <table:table-cell table:style-name="TableCell4564">
                  <text:p text:style-name="P4565">3</text:p>
                </table:table-cell>
              </table:table-row>
              <table:table-row table:style-name="TableRow4566">
                <table:table-cell table:style-name="TableCell4567">
                  <text:p text:style-name="P4568">193</text:p>
                </table:table-cell>
                <table:table-cell table:style-name="TableCell4569">
                  <text:p text:style-name="P4570">Mr</text:p>
                </table:table-cell>
                <table:table-cell table:style-name="TableCell4571">
                  <text:p text:style-name="P4572">James <text:s/>O'Connor</text:p>
                </table:table-cell>
                <table:table-cell table:style-name="TableCell4573">
                  <text:p text:style-name="P4574">5</text:p>
                </table:table-cell>
                <table:table-cell table:style-name="TableCell4575">
                  <text:p text:style-name="P4576">8</text:p>
                </table:table-cell>
                <table:table-cell table:style-name="TableCell4577">
                  <text:p text:style-name="P4578">9</text:p>
                </table:table-cell>
                <table:table-cell table:style-name="TableCell4579">
                  <text:p text:style-name="P4580">16</text:p>
                </table:table-cell>
                <table:table-cell table:style-name="TableCell4581">
                  <text:p text:style-name="P4582">22</text:p>
                </table:table-cell>
                <table:table-cell table:style-name="TableCell4583">
                  <text:p text:style-name="P4584">32</text:p>
                </table:table-cell>
                <table:table-cell table:style-name="TableCell4585">
                  <text:p text:style-name="P4586"> </text:p>
                </table:table-cell>
                <table:table-cell table:style-name="TableCell4587">
                  <text:p text:style-name="P4588">3</text:p>
                </table:table-cell>
              </table:table-row>
              <table:table-row table:style-name="TableRow4589">
                <table:table-cell table:style-name="TableCell4590">
                  <text:p text:style-name="P4591">194</text:p>
                </table:table-cell>
                <table:table-cell table:style-name="TableCell4592">
                  <text:p text:style-name="P4593">Mr</text:p>
                </table:table-cell>
                <table:table-cell table:style-name="TableCell4594">
                  <text:p text:style-name="P4595">Denis <text:s/>O'Donovan</text:p>
                </table:table-cell>
                <table:table-cell table:style-name="TableCell4596">
                  <text:p text:style-name="P4597">7</text:p>
                </table:table-cell>
                <table:table-cell table:style-name="TableCell4598">
                  <text:p text:style-name="P4599">9</text:p>
                </table:table-cell>
                <table:table-cell table:style-name="TableCell4600">
                  <text:p text:style-name="P4601">13</text:p>
                </table:table-cell>
                <table:table-cell table:style-name="TableCell4602">
                  <text:p text:style-name="P4603">19</text:p>
                </table:table-cell>
                <table:table-cell table:style-name="TableCell4604">
                  <text:p text:style-name="P4605">20</text:p>
                </table:table-cell>
                <table:table-cell table:style-name="TableCell4606">
                  <text:p text:style-name="P4607">29</text:p>
                </table:table-cell>
                <table:table-cell table:style-name="TableCell4608">
                  <text:p text:style-name="P4609"> </text:p>
                </table:table-cell>
                <table:table-cell table:style-name="TableCell4610">
                  <text:p text:style-name="P4611">4</text:p>
                </table:table-cell>
              </table:table-row>
              <table:table-row table:style-name="TableRow4612">
                <table:table-cell table:style-name="TableCell4613">
                  <text:p text:style-name="P4614">195</text:p>
                </table:table-cell>
                <table:table-cell table:style-name="TableCell4615">
                  <text:p text:style-name="P4616">Mr</text:p>
                </table:table-cell>
                <table:table-cell table:style-name="TableCell4617">
                  <text:p text:style-name="P4618">Barra <text:s/>O'Dwyer</text:p>
                </table:table-cell>
                <table:table-cell table:style-name="TableCell4619">
                  <text:p text:style-name="P4620">6</text:p>
                </table:table-cell>
                <table:table-cell table:style-name="TableCell4621">
                  <text:p text:style-name="P4622">10</text:p>
                </table:table-cell>
                <table:table-cell table:style-name="TableCell4623">
                  <text:p text:style-name="P4624">14</text:p>
                </table:table-cell>
                <table:table-cell table:style-name="TableCell4625">
                  <text:p text:style-name="P4626">22</text:p>
                </table:table-cell>
                <table:table-cell table:style-name="TableCell4627">
                  <text:p text:style-name="P4628">27</text:p>
                </table:table-cell>
                <table:table-cell table:style-name="TableCell4629">
                  <text:p text:style-name="P4630">30</text:p>
                </table:table-cell>
                <table:table-cell table:style-name="TableCell4631">
                  <text:p text:style-name="P4632"> </text:p>
                </table:table-cell>
                <table:table-cell table:style-name="TableCell4633">
                  <text:p text:style-name="P4634">0</text:p>
                </table:table-cell>
              </table:table-row>
              <table:table-row table:style-name="TableRow4635">
                <table:table-cell table:style-name="TableCell4636">
                  <text:p text:style-name="P4637">196</text:p>
                </table:table-cell>
                <table:table-cell table:style-name="TableCell4638">
                  <text:p text:style-name="P4639">Mr</text:p>
                </table:table-cell>
                <table:table-cell table:style-name="TableCell4640">
                  <text:p text:style-name="P4641">John <text:s/>O'Gorman</text:p>
                </table:table-cell>
                <table:table-cell table:style-name="TableCell4642">
                  <text:p text:style-name="P4643">1</text:p>
                </table:table-cell>
                <table:table-cell table:style-name="TableCell4644">
                  <text:p text:style-name="P4645">2</text:p>
                </table:table-cell>
                <table:table-cell table:style-name="TableCell4646">
                  <text:p text:style-name="P4647">6</text:p>
                </table:table-cell>
                <table:table-cell table:style-name="TableCell4648">
                  <text:p text:style-name="P4649">7</text:p>
                </table:table-cell>
                <table:table-cell table:style-name="TableCell4650">
                  <text:p text:style-name="P4651">9</text:p>
                </table:table-cell>
                <table:table-cell table:style-name="TableCell4652">
                  <text:p text:style-name="P4653">21</text:p>
                </table:table-cell>
                <table:table-cell table:style-name="TableCell4654">
                  <text:p text:style-name="P4655"> </text:p>
                </table:table-cell>
                <table:table-cell table:style-name="TableCell4656">
                  <text:p text:style-name="P4657">3</text:p>
                </table:table-cell>
              </table:table-row>
              <table:table-row table:style-name="TableRow4658">
                <table:table-cell table:style-name="TableCell4659">
                  <text:p text:style-name="P4660">197</text:p>
                </table:table-cell>
                <table:table-cell table:style-name="TableCell4661">
                  <text:p text:style-name="P4662">Mr</text:p>
                </table:table-cell>
                <table:table-cell table:style-name="TableCell4663">
                  <text:p text:style-name="P4664">Frank O'Gorman</text:p>
                </table:table-cell>
                <table:table-cell table:style-name="TableCell4665">
                  <text:p text:style-name="P4666">3</text:p>
                </table:table-cell>
                <table:table-cell table:style-name="TableCell4667">
                  <text:p text:style-name="P4668">12</text:p>
                </table:table-cell>
                <table:table-cell table:style-name="TableCell4669">
                  <text:p text:style-name="P4670">19</text:p>
                </table:table-cell>
                <table:table-cell table:style-name="TableCell4671">
                  <text:p text:style-name="P4672">25</text:p>
                </table:table-cell>
                <table:table-cell table:style-name="TableCell4673">
                  <text:p text:style-name="P4674">31</text:p>
                </table:table-cell>
                <table:table-cell table:style-name="TableCell4675">
                  <text:p text:style-name="P4676">33</text:p>
                </table:table-cell>
                <table:table-cell table:style-name="TableCell4677">
                  <text:p text:style-name="P4678"> </text:p>
                </table:table-cell>
                <table:table-cell table:style-name="TableCell4679">
                  <text:p text:style-name="P4680">4</text:p>
                </table:table-cell>
              </table:table-row>
              <table:table-row table:style-name="TableRow4681">
                <table:table-cell table:style-name="TableCell4682">
                  <text:p text:style-name="P4683">198</text:p>
                </table:table-cell>
                <table:table-cell table:style-name="TableCell4684">
                  <text:p text:style-name="P4685">Ms</text:p>
                </table:table-cell>
                <table:table-cell table:style-name="TableCell4686">
                  <text:p text:style-name="P4687">Imelda <text:s/>O'Hanlon</text:p>
                </table:table-cell>
                <table:table-cell table:style-name="TableCell4688">
                  <text:p text:style-name="P4689">1</text:p>
                </table:table-cell>
                <table:table-cell table:style-name="TableCell4690">
                  <text:p text:style-name="P4691">10</text:p>
                </table:table-cell>
                <table:table-cell table:style-name="TableCell4692">
                  <text:p text:style-name="P4693">27</text:p>
                </table:table-cell>
                <table:table-cell table:style-name="TableCell4694">
                  <text:p text:style-name="P4695">29</text:p>
                </table:table-cell>
                <table:table-cell table:style-name="TableCell4696">
                  <text:p text:style-name="P4697">42</text:p>
                </table:table-cell>
                <table:table-cell table:style-name="TableCell4698">
                  <text:p text:style-name="P4699">47</text:p>
                </table:table-cell>
                <table:table-cell table:style-name="TableCell4700">
                  <text:p text:style-name="P4701"> </text:p>
                </table:table-cell>
                <table:table-cell table:style-name="TableCell4702">
                  <text:p text:style-name="P4703">1</text:p>
                </table:table-cell>
              </table:table-row>
              <table:table-row table:style-name="TableRow4704">
                <table:table-cell table:style-name="TableCell4705">
                  <text:p text:style-name="P4706">199</text:p>
                </table:table-cell>
                <table:table-cell table:style-name="TableCell4707">
                  <text:p text:style-name="P4708">Mr</text:p>
                </table:table-cell>
                <table:table-cell table:style-name="TableCell4709">
                  <text:p text:style-name="P4710">Anthony <text:s/>O'Keeffe</text:p>
                </table:table-cell>
                <table:table-cell table:style-name="TableCell4711">
                  <text:p text:style-name="P4712">8</text:p>
                </table:table-cell>
                <table:table-cell table:style-name="TableCell4713">
                  <text:p text:style-name="P4714">16</text:p>
                </table:table-cell>
                <table:table-cell table:style-name="TableCell4715">
                  <text:p text:style-name="P4716">27</text:p>
                </table:table-cell>
                <table:table-cell table:style-name="TableCell4717">
                  <text:p text:style-name="P4718">34</text:p>
                </table:table-cell>
                <table:table-cell table:style-name="TableCell4719">
                  <text:p text:style-name="P4720">41</text:p>
                </table:table-cell>
                <table:table-cell table:style-name="TableCell4721">
                  <text:p text:style-name="P4722">45</text:p>
                </table:table-cell>
                <table:table-cell table:style-name="TableCell4723">
                  <text:p text:style-name="P4724"> </text:p>
                </table:table-cell>
                <table:table-cell table:style-name="TableCell4725">
                  <text:p text:style-name="P4726">2</text:p>
                </table:table-cell>
              </table:table-row>
              <table:table-row table:style-name="TableRow4727">
                <table:table-cell table:style-name="TableCell4728">
                  <text:p text:style-name="P4729">200</text:p>
                </table:table-cell>
                <table:table-cell table:style-name="TableCell4730">
                  <text:p text:style-name="P4731">Mr</text:p>
                </table:table-cell>
                <table:table-cell table:style-name="TableCell4732">
                  <text:p text:style-name="P4733">Colm <text:s/>O'Keeffe</text:p>
                </table:table-cell>
                <table:table-cell table:style-name="TableCell4734">
                  <text:p text:style-name="P4735">3</text:p>
                </table:table-cell>
                <table:table-cell table:style-name="TableCell4736">
                  <text:p text:style-name="P4737">5</text:p>
                </table:table-cell>
                <table:table-cell table:style-name="TableCell4738">
                  <text:p text:style-name="P4739">22</text:p>
                </table:table-cell>
                <table:table-cell table:style-name="TableCell4740">
                  <text:p text:style-name="P4741">36</text:p>
                </table:table-cell>
                <table:table-cell table:style-name="TableCell4742">
                  <text:p text:style-name="P4743">40</text:p>
                </table:table-cell>
                <table:table-cell table:style-name="TableCell4744">
                  <text:p text:style-name="P4745">45</text:p>
                </table:table-cell>
                <table:table-cell table:style-name="TableCell4746">
                  <text:p text:style-name="P4747"> </text:p>
                </table:table-cell>
                <table:table-cell table:style-name="TableCell4748">
                  <text:p text:style-name="P4749">2</text:p>
                </table:table-cell>
              </table:table-row>
              <table:table-row table:style-name="TableRow4750">
                <table:table-cell table:style-name="TableCell4751">
                  <text:p text:style-name="P4752">201</text:p>
                </table:table-cell>
                <table:table-cell table:style-name="TableCell4753">
                  <text:p text:style-name="P4754">Mr</text:p>
                </table:table-cell>
                <table:table-cell table:style-name="TableCell4755">
                  <text:p text:style-name="P4756">John O Keeffe (Jnr)</text:p>
                </table:table-cell>
                <table:table-cell table:style-name="TableCell4757">
                  <text:p text:style-name="P4758">7</text:p>
                </table:table-cell>
                <table:table-cell table:style-name="TableCell4759">
                  <text:p text:style-name="P4760">9</text:p>
                </table:table-cell>
                <table:table-cell table:style-name="TableCell4761">
                  <text:p text:style-name="P4762">14</text:p>
                </table:table-cell>
                <table:table-cell table:style-name="TableCell4763">
                  <text:p text:style-name="P4764">23</text:p>
                </table:table-cell>
                <table:table-cell table:style-name="TableCell4765">
                  <text:p text:style-name="P4766">28</text:p>
                </table:table-cell>
                <table:table-cell table:style-name="TableCell4767">
                  <text:p text:style-name="P4768">32</text:p>
                </table:table-cell>
                <table:table-cell table:style-name="TableCell4769">
                  <text:p text:style-name="P4770"> </text:p>
                </table:table-cell>
                <table:table-cell table:style-name="TableCell4771">
                  <text:p text:style-name="P4772">2</text:p>
                </table:table-cell>
              </table:table-row>
              <table:table-row table:style-name="TableRow4773">
                <table:table-cell table:style-name="TableCell4774">
                  <text:p text:style-name="P4775">202</text:p>
                </table:table-cell>
                <table:table-cell table:style-name="TableCell4776">
                  <text:p text:style-name="P4777">Mr</text:p>
                </table:table-cell>
                <table:table-cell table:style-name="TableCell4778">
                  <text:p text:style-name="P4779">John <text:s/>O'Keeffe</text:p>
                </table:table-cell>
                <table:table-cell table:style-name="TableCell4780">
                  <text:p text:style-name="P4781">2</text:p>
                </table:table-cell>
                <table:table-cell table:style-name="TableCell4782">
                  <text:p text:style-name="P4783">8</text:p>
                </table:table-cell>
                <table:table-cell table:style-name="TableCell4784">
                  <text:p text:style-name="P4785">14</text:p>
                </table:table-cell>
                <table:table-cell table:style-name="TableCell4786">
                  <text:p text:style-name="P4787">22</text:p>
                </table:table-cell>
                <table:table-cell table:style-name="TableCell4788">
                  <text:p text:style-name="P4789">24</text:p>
                </table:table-cell>
                <table:table-cell table:style-name="TableCell4790">
                  <text:p text:style-name="P4791">27</text:p>
                </table:table-cell>
                <table:table-cell table:style-name="TableCell4792">
                  <text:p text:style-name="P4793"> </text:p>
                </table:table-cell>
                <table:table-cell table:style-name="TableCell4794">
                  <text:p text:style-name="P4795">3</text:p>
                </table:table-cell>
              </table:table-row>
              <table:table-row table:style-name="TableRow4796">
                <table:table-cell table:style-name="TableCell4797">
                  <text:p text:style-name="P4798">203</text:p>
                </table:table-cell>
                <table:table-cell table:style-name="TableCell4799">
                  <text:p text:style-name="P4800">Ms</text:p>
                </table:table-cell>
                <table:table-cell table:style-name="TableCell4801">
                  <text:p text:style-name="P4802">Valerie <text:s/>O'Keeffe</text:p>
                </table:table-cell>
                <table:table-cell table:style-name="TableCell4803">
                  <text:p text:style-name="P4804">2</text:p>
                </table:table-cell>
                <table:table-cell table:style-name="TableCell4805">
                  <text:p text:style-name="P4806">3</text:p>
                </table:table-cell>
                <table:table-cell table:style-name="TableCell4807">
                  <text:p text:style-name="P4808">12</text:p>
                </table:table-cell>
                <table:table-cell table:style-name="TableCell4809">
                  <text:p text:style-name="P4810">14</text:p>
                </table:table-cell>
                <table:table-cell table:style-name="TableCell4811">
                  <text:p text:style-name="P4812">27</text:p>
                </table:table-cell>
                <table:table-cell table:style-name="TableCell4813">
                  <text:p text:style-name="P4814">29</text:p>
                </table:table-cell>
                <table:table-cell table:style-name="TableCell4815">
                  <text:p text:style-name="P4816"> </text:p>
                </table:table-cell>
                <table:table-cell table:style-name="TableCell4817">
                  <text:p text:style-name="P4818">4</text:p>
                </table:table-cell>
              </table:table-row>
              <table:table-row table:style-name="TableRow4819">
                <table:table-cell table:style-name="TableCell4820">
                  <text:p text:style-name="P4821">204</text:p>
                </table:table-cell>
                <table:table-cell table:style-name="TableCell4822">
                  <text:p text:style-name="P4823">Mr</text:p>
                </table:table-cell>
                <table:table-cell table:style-name="TableCell4824">
                  <text:p text:style-name="P4825">Paddy <text:s/>O'Kelly</text:p>
                </table:table-cell>
                <table:table-cell table:style-name="TableCell4826">
                  <text:p text:style-name="P4827">3</text:p>
                </table:table-cell>
                <table:table-cell table:style-name="TableCell4828">
                  <text:p text:style-name="P4829">13</text:p>
                </table:table-cell>
                <table:table-cell table:style-name="TableCell4830">
                  <text:p text:style-name="P4831">20</text:p>
                </table:table-cell>
                <table:table-cell table:style-name="TableCell4832">
                  <text:p text:style-name="P4833">23</text:p>
                </table:table-cell>
                <table:table-cell table:style-name="TableCell4834">
                  <text:p text:style-name="P4835">26</text:p>
                </table:table-cell>
                <table:table-cell table:style-name="TableCell4836">
                  <text:p text:style-name="P4837">39</text:p>
                </table:table-cell>
                <table:table-cell table:style-name="TableCell4838">
                  <text:p text:style-name="P4839"> </text:p>
                </table:table-cell>
                <table:table-cell table:style-name="TableCell4840">
                  <text:p text:style-name="P4841">3</text:p>
                </table:table-cell>
              </table:table-row>
              <table:table-row table:style-name="TableRow4842">
                <table:table-cell table:style-name="TableCell4843">
                  <text:p text:style-name="P4844">205</text:p>
                </table:table-cell>
                <table:table-cell table:style-name="TableCell4845">
                  <text:p text:style-name="P4846">Ms</text:p>
                </table:table-cell>
                <table:table-cell table:style-name="TableCell4847">
                  <text:p text:style-name="P4848">Mary O'Mahoney</text:p>
                </table:table-cell>
                <table:table-cell table:style-name="TableCell4849">
                  <text:p text:style-name="P4850">1</text:p>
                </table:table-cell>
                <table:table-cell table:style-name="TableCell4851">
                  <text:p text:style-name="P4852">12</text:p>
                </table:table-cell>
                <table:table-cell table:style-name="TableCell4853">
                  <text:p text:style-name="P4854">17</text:p>
                </table:table-cell>
                <table:table-cell table:style-name="TableCell4855">
                  <text:p text:style-name="P4856">21</text:p>
                </table:table-cell>
                <table:table-cell table:style-name="TableCell4857">
                  <text:p text:style-name="P4858">22</text:p>
                </table:table-cell>
                <table:table-cell table:style-name="TableCell4859">
                  <text:p text:style-name="P4860">30</text:p>
                </table:table-cell>
                <table:table-cell table:style-name="TableCell4861">
                  <text:p text:style-name="P4862"> </text:p>
                </table:table-cell>
                <table:table-cell table:style-name="TableCell4863">
                  <text:p text:style-name="P4864">1</text:p>
                </table:table-cell>
              </table:table-row>
              <table:table-row table:style-name="TableRow4865">
                <table:table-cell table:style-name="TableCell4866">
                  <text:p text:style-name="P4867">206</text:p>
                </table:table-cell>
                <table:table-cell table:style-name="TableCell4868">
                  <text:p text:style-name="P4869">Mr</text:p>
                </table:table-cell>
                <table:table-cell table:style-name="TableCell4870">
                  <text:p text:style-name="P4871">Paddy O'Mahoney</text:p>
                </table:table-cell>
                <table:table-cell table:style-name="TableCell4872">
                  <text:p text:style-name="P4873">3</text:p>
                </table:table-cell>
                <table:table-cell table:style-name="TableCell4874">
                  <text:p text:style-name="P4875">10</text:p>
                </table:table-cell>
                <table:table-cell table:style-name="TableCell4876">
                  <text:p text:style-name="P4877">19</text:p>
                </table:table-cell>
                <table:table-cell table:style-name="TableCell4878">
                  <text:p text:style-name="P4879">26</text:p>
                </table:table-cell>
                <table:table-cell table:style-name="TableCell4880">
                  <text:p text:style-name="P4881">31</text:p>
                </table:table-cell>
                <table:table-cell table:style-name="TableCell4882">
                  <text:p text:style-name="P4883">45</text:p>
                </table:table-cell>
                <table:table-cell table:style-name="TableCell4884">
                  <text:p text:style-name="P4885"> </text:p>
                </table:table-cell>
                <table:table-cell table:style-name="TableCell4886">
                  <text:p text:style-name="P4887">2</text:p>
                </table:table-cell>
              </table:table-row>
              <table:table-row table:style-name="TableRow4888">
                <table:table-cell table:style-name="TableCell4889">
                  <text:p text:style-name="P4890">207</text:p>
                </table:table-cell>
                <table:table-cell table:style-name="TableCell4891">
                  <text:p text:style-name="P4892">Ms</text:p>
                </table:table-cell>
                <table:table-cell table:style-name="TableCell4893">
                  <text:p text:style-name="P4894">Kay O'Mahony</text:p>
                </table:table-cell>
                <table:table-cell table:style-name="TableCell4895">
                  <text:p text:style-name="P4896">2</text:p>
                </table:table-cell>
                <table:table-cell table:style-name="TableCell4897">
                  <text:p text:style-name="P4898">7</text:p>
                </table:table-cell>
                <table:table-cell table:style-name="TableCell4899">
                  <text:p text:style-name="P4900">19</text:p>
                </table:table-cell>
                <table:table-cell table:style-name="TableCell4901">
                  <text:p text:style-name="P4902">26</text:p>
                </table:table-cell>
                <table:table-cell table:style-name="TableCell4903">
                  <text:p text:style-name="P4904">27</text:p>
                </table:table-cell>
                <table:table-cell table:style-name="TableCell4905">
                  <text:p text:style-name="P4906">47</text:p>
                </table:table-cell>
                <table:table-cell table:style-name="TableCell4907">
                  <text:p text:style-name="P4908"> </text:p>
                </table:table-cell>
                <table:table-cell table:style-name="TableCell4909">
                  <text:p text:style-name="P4910">2</text:p>
                </table:table-cell>
              </table:table-row>
              <table:table-row table:style-name="TableRow4911">
                <table:table-cell table:style-name="TableCell4912">
                  <text:p text:style-name="P4913">208</text:p>
                </table:table-cell>
                <table:table-cell table:style-name="TableCell4914">
                  <text:p text:style-name="P4915">Ms</text:p>
                </table:table-cell>
                <table:table-cell table:style-name="TableCell4916">
                  <text:p text:style-name="P4917">Helen O'Mahony</text:p>
                </table:table-cell>
                <table:table-cell table:style-name="TableCell4918">
                  <text:p text:style-name="P4919">3</text:p>
                </table:table-cell>
                <table:table-cell table:style-name="TableCell4920">
                  <text:p text:style-name="P4921">5</text:p>
                </table:table-cell>
                <table:table-cell table:style-name="TableCell4922">
                  <text:p text:style-name="P4923">10</text:p>
                </table:table-cell>
                <table:table-cell table:style-name="TableCell4924">
                  <text:p text:style-name="P4925">13</text:p>
                </table:table-cell>
                <table:table-cell table:style-name="TableCell4926">
                  <text:p text:style-name="P4927">14</text:p>
                </table:table-cell>
                <table:table-cell table:style-name="TableCell4928">
                  <text:p text:style-name="P4929">30</text:p>
                </table:table-cell>
                <table:table-cell table:style-name="TableCell4930">
                  <text:p text:style-name="P4931"> </text:p>
                </table:table-cell>
                <table:table-cell table:style-name="TableCell4932">
                  <text:p text:style-name="P4933">2</text:p>
                </table:table-cell>
              </table:table-row>
              <text:soft-page-break/>
              <table:table-row table:style-name="TableRow4934">
                <table:table-cell table:style-name="TableCell4935">
                  <text:p text:style-name="P4936">209</text:p>
                </table:table-cell>
                <table:table-cell table:style-name="TableCell4937">
                  <text:p text:style-name="P4938">Mr</text:p>
                </table:table-cell>
                <table:table-cell table:style-name="TableCell4939">
                  <text:p text:style-name="P4940">Tim <text:s/>O'Mullane</text:p>
                </table:table-cell>
                <table:table-cell table:style-name="TableCell4941">
                  <text:p text:style-name="P4942">6</text:p>
                </table:table-cell>
                <table:table-cell table:style-name="TableCell4943">
                  <text:p text:style-name="P4944">7</text:p>
                </table:table-cell>
                <table:table-cell table:style-name="TableCell4945">
                  <text:p text:style-name="P4946">14</text:p>
                </table:table-cell>
                <table:table-cell table:style-name="TableCell4947">
                  <text:p text:style-name="P4948">18</text:p>
                </table:table-cell>
                <table:table-cell table:style-name="TableCell4949">
                  <text:p text:style-name="P4950">34</text:p>
                </table:table-cell>
                <table:table-cell table:style-name="TableCell4951">
                  <text:p text:style-name="P4952">42</text:p>
                </table:table-cell>
                <table:table-cell table:style-name="TableCell4953">
                  <text:p text:style-name="P4954"> </text:p>
                </table:table-cell>
                <table:table-cell table:style-name="TableCell4955">
                  <text:p text:style-name="P4956">1</text:p>
                </table:table-cell>
              </table:table-row>
              <table:table-row table:style-name="TableRow4957">
                <table:table-cell table:style-name="TableCell4958">
                  <text:p text:style-name="P4959">210</text:p>
                </table:table-cell>
                <table:table-cell table:style-name="TableCell4960">
                  <text:p text:style-name="P4961">Mr</text:p>
                </table:table-cell>
                <table:table-cell table:style-name="TableCell4962">
                  <text:p text:style-name="P4963">John &amp; Carmel O'Neill</text:p>
                </table:table-cell>
                <table:table-cell table:style-name="TableCell4964">
                  <text:p text:style-name="P4965">1</text:p>
                </table:table-cell>
                <table:table-cell table:style-name="TableCell4966">
                  <text:p text:style-name="P4967">4</text:p>
                </table:table-cell>
                <table:table-cell table:style-name="TableCell4968">
                  <text:p text:style-name="P4969">10</text:p>
                </table:table-cell>
                <table:table-cell table:style-name="TableCell4970">
                  <text:p text:style-name="P4971">12</text:p>
                </table:table-cell>
                <table:table-cell table:style-name="TableCell4972">
                  <text:p text:style-name="P4973">17</text:p>
                </table:table-cell>
                <table:table-cell table:style-name="TableCell4974">
                  <text:p text:style-name="P4975">27</text:p>
                </table:table-cell>
                <table:table-cell table:style-name="TableCell4976">
                  <text:p text:style-name="P4977"> </text:p>
                </table:table-cell>
                <table:table-cell table:style-name="TableCell4978">
                  <text:p text:style-name="P4979">1</text:p>
                </table:table-cell>
              </table:table-row>
              <table:table-row table:style-name="TableRow4980">
                <table:table-cell table:style-name="TableCell4981">
                  <text:p text:style-name="P4982">211</text:p>
                </table:table-cell>
                <table:table-cell table:style-name="TableCell4983">
                  <text:p text:style-name="P4984">Ms</text:p>
                </table:table-cell>
                <table:table-cell table:style-name="TableCell4985">
                  <text:p text:style-name="P4986">Deirdre O'Neill</text:p>
                </table:table-cell>
                <table:table-cell table:style-name="TableCell4987">
                  <text:p text:style-name="P4988">3</text:p>
                </table:table-cell>
                <table:table-cell table:style-name="TableCell4989">
                  <text:p text:style-name="P4990">5</text:p>
                </table:table-cell>
                <table:table-cell table:style-name="TableCell4991">
                  <text:p text:style-name="P4992">9</text:p>
                </table:table-cell>
                <table:table-cell table:style-name="TableCell4993">
                  <text:p text:style-name="P4994">18</text:p>
                </table:table-cell>
                <table:table-cell table:style-name="TableCell4995">
                  <text:p text:style-name="P4996">20</text:p>
                </table:table-cell>
                <table:table-cell table:style-name="TableCell4997">
                  <text:p text:style-name="P4998">24</text:p>
                </table:table-cell>
                <table:table-cell table:style-name="TableCell4999">
                  <text:p text:style-name="P5000"> </text:p>
                </table:table-cell>
                <table:table-cell table:style-name="TableCell5001">
                  <text:p text:style-name="P5002">3</text:p>
                </table:table-cell>
              </table:table-row>
              <table:table-row table:style-name="TableRow5003">
                <table:table-cell table:style-name="TableCell5004">
                  <text:p text:style-name="P5005">212</text:p>
                </table:table-cell>
                <table:table-cell table:style-name="TableCell5006">
                  <text:p text:style-name="P5007">Mr</text:p>
                </table:table-cell>
                <table:table-cell table:style-name="TableCell5008">
                  <text:p text:style-name="P5009">Denis <text:s/>O'Riordan</text:p>
                </table:table-cell>
                <table:table-cell table:style-name="TableCell5010">
                  <text:p text:style-name="P5011">7</text:p>
                </table:table-cell>
                <table:table-cell table:style-name="TableCell5012">
                  <text:p text:style-name="P5013">16</text:p>
                </table:table-cell>
                <table:table-cell table:style-name="TableCell5014">
                  <text:p text:style-name="P5015">17</text:p>
                </table:table-cell>
                <table:table-cell table:style-name="TableCell5016">
                  <text:p text:style-name="P5017">18</text:p>
                </table:table-cell>
                <table:table-cell table:style-name="TableCell5018">
                  <text:p text:style-name="P5019">37</text:p>
                </table:table-cell>
                <table:table-cell table:style-name="TableCell5020">
                  <text:p text:style-name="P5021">41</text:p>
                </table:table-cell>
                <table:table-cell table:style-name="TableCell5022">
                  <text:p text:style-name="P5023"> </text:p>
                </table:table-cell>
                <table:table-cell table:style-name="TableCell5024">
                  <text:p text:style-name="P5025">2</text:p>
                </table:table-cell>
              </table:table-row>
              <table:table-row table:style-name="TableRow5026">
                <table:table-cell table:style-name="TableCell5027">
                  <text:p text:style-name="P5028">213</text:p>
                </table:table-cell>
                <table:table-cell table:style-name="TableCell5029">
                  <text:p text:style-name="P5030">Mr</text:p>
                </table:table-cell>
                <table:table-cell table:style-name="TableCell5031">
                  <text:p text:style-name="P5032">Pat <text:s/>O'Shea</text:p>
                </table:table-cell>
                <table:table-cell table:style-name="TableCell5033">
                  <text:p text:style-name="P5034">2</text:p>
                </table:table-cell>
                <table:table-cell table:style-name="TableCell5035">
                  <text:p text:style-name="P5036">7</text:p>
                </table:table-cell>
                <table:table-cell table:style-name="TableCell5037">
                  <text:p text:style-name="P5038">8</text:p>
                </table:table-cell>
                <table:table-cell table:style-name="TableCell5039">
                  <text:p text:style-name="P5040">11</text:p>
                </table:table-cell>
                <table:table-cell table:style-name="TableCell5041">
                  <text:p text:style-name="P5042">26</text:p>
                </table:table-cell>
                <table:table-cell table:style-name="TableCell5043">
                  <text:p text:style-name="P5044">32</text:p>
                </table:table-cell>
                <table:table-cell table:style-name="TableCell5045">
                  <text:p text:style-name="P5046"> </text:p>
                </table:table-cell>
                <table:table-cell table:style-name="TableCell5047">
                  <text:p text:style-name="P5048">4</text:p>
                </table:table-cell>
              </table:table-row>
              <table:table-row table:style-name="TableRow5049">
                <table:table-cell table:style-name="TableCell5050">
                  <text:p text:style-name="P5051">214</text:p>
                </table:table-cell>
                <table:table-cell table:style-name="TableCell5052">
                  <text:p text:style-name="P5053">Mr</text:p>
                </table:table-cell>
                <table:table-cell table:style-name="TableCell5054">
                  <text:p text:style-name="P5055">Ema <text:s/>O'Shea</text:p>
                </table:table-cell>
                <table:table-cell table:style-name="TableCell5056">
                  <text:p text:style-name="P5057">5</text:p>
                </table:table-cell>
                <table:table-cell table:style-name="TableCell5058">
                  <text:p text:style-name="P5059">13</text:p>
                </table:table-cell>
                <table:table-cell table:style-name="TableCell5060">
                  <text:p text:style-name="P5061">20</text:p>
                </table:table-cell>
                <table:table-cell table:style-name="TableCell5062">
                  <text:p text:style-name="P5063">25</text:p>
                </table:table-cell>
                <table:table-cell table:style-name="TableCell5064">
                  <text:p text:style-name="P5065">31</text:p>
                </table:table-cell>
                <table:table-cell table:style-name="TableCell5066">
                  <text:p text:style-name="P5067">45</text:p>
                </table:table-cell>
                <table:table-cell table:style-name="TableCell5068">
                  <text:p text:style-name="P5069"> </text:p>
                </table:table-cell>
                <table:table-cell table:style-name="TableCell5070">
                  <text:p text:style-name="P5071">3</text:p>
                </table:table-cell>
              </table:table-row>
              <table:table-row table:style-name="TableRow5072">
                <table:table-cell table:style-name="TableCell5073">
                  <text:p text:style-name="P5074">215</text:p>
                </table:table-cell>
                <table:table-cell table:style-name="TableCell5075">
                  <text:p text:style-name="P5076">Mr</text:p>
                </table:table-cell>
                <table:table-cell table:style-name="TableCell5077">
                  <text:p text:style-name="P5078">Eddie Shea</text:p>
                </table:table-cell>
                <table:table-cell table:style-name="TableCell5079">
                  <text:p text:style-name="P5080">6</text:p>
                </table:table-cell>
                <table:table-cell table:style-name="TableCell5081">
                  <text:p text:style-name="P5082">11</text:p>
                </table:table-cell>
                <table:table-cell table:style-name="TableCell5083">
                  <text:p text:style-name="P5084">20</text:p>
                </table:table-cell>
                <table:table-cell table:style-name="TableCell5085">
                  <text:p text:style-name="P5086">27</text:p>
                </table:table-cell>
                <table:table-cell table:style-name="TableCell5087">
                  <text:p text:style-name="P5088">33</text:p>
                </table:table-cell>
                <table:table-cell table:style-name="TableCell5089">
                  <text:p text:style-name="P5090">41</text:p>
                </table:table-cell>
                <table:table-cell table:style-name="TableCell5091">
                  <text:p text:style-name="P5092"> </text:p>
                </table:table-cell>
                <table:table-cell table:style-name="TableCell5093">
                  <text:p text:style-name="P5094">1</text:p>
                </table:table-cell>
              </table:table-row>
              <table:table-row table:style-name="TableRow5095">
                <table:table-cell table:style-name="TableCell5096">
                  <text:p text:style-name="P5097">216</text:p>
                </table:table-cell>
                <table:table-cell table:style-name="TableCell5098">
                  <text:p text:style-name="P5099">Mr</text:p>
                </table:table-cell>
                <table:table-cell table:style-name="TableCell5100">
                  <text:p text:style-name="P5101">David A O'Sullivan</text:p>
                </table:table-cell>
                <table:table-cell table:style-name="TableCell5102">
                  <text:p text:style-name="P5103">6</text:p>
                </table:table-cell>
                <table:table-cell table:style-name="TableCell5104">
                  <text:p text:style-name="P5105">8</text:p>
                </table:table-cell>
                <table:table-cell table:style-name="TableCell5106">
                  <text:p text:style-name="P5107">12</text:p>
                </table:table-cell>
                <table:table-cell table:style-name="TableCell5108">
                  <text:p text:style-name="P5109">18</text:p>
                </table:table-cell>
                <table:table-cell table:style-name="TableCell5110">
                  <text:p text:style-name="P5111">39</text:p>
                </table:table-cell>
                <table:table-cell table:style-name="TableCell5112">
                  <text:p text:style-name="P5113">47</text:p>
                </table:table-cell>
                <table:table-cell table:style-name="TableCell5114">
                  <text:p text:style-name="P5115"> </text:p>
                </table:table-cell>
                <table:table-cell table:style-name="TableCell5116">
                  <text:p text:style-name="P5117">3</text:p>
                </table:table-cell>
              </table:table-row>
              <table:table-row table:style-name="TableRow5118">
                <table:table-cell table:style-name="TableCell5119">
                  <text:p text:style-name="P5120">217</text:p>
                </table:table-cell>
                <table:table-cell table:style-name="TableCell5121">
                  <text:p text:style-name="P5122">Mr</text:p>
                </table:table-cell>
                <table:table-cell table:style-name="TableCell5123">
                  <text:p text:style-name="P5124">Eamon O'Sullivan</text:p>
                </table:table-cell>
                <table:table-cell table:style-name="TableCell5125">
                  <text:p text:style-name="P5126">1</text:p>
                </table:table-cell>
                <table:table-cell table:style-name="TableCell5127">
                  <text:p text:style-name="P5128">7</text:p>
                </table:table-cell>
                <table:table-cell table:style-name="TableCell5129">
                  <text:p text:style-name="P5130">12</text:p>
                </table:table-cell>
                <table:table-cell table:style-name="TableCell5131">
                  <text:p text:style-name="P5132">21</text:p>
                </table:table-cell>
                <table:table-cell table:style-name="TableCell5133">
                  <text:p text:style-name="P5134">22</text:p>
                </table:table-cell>
                <table:table-cell table:style-name="TableCell5135">
                  <text:p text:style-name="P5136">26</text:p>
                </table:table-cell>
                <table:table-cell table:style-name="TableCell5137">
                  <text:p text:style-name="P5138"> </text:p>
                </table:table-cell>
                <table:table-cell table:style-name="TableCell5139">
                  <text:p text:style-name="P5140">2</text:p>
                </table:table-cell>
              </table:table-row>
              <table:table-row table:style-name="TableRow5141">
                <table:table-cell table:style-name="TableCell5142">
                  <text:p text:style-name="P5143">218</text:p>
                </table:table-cell>
                <table:table-cell table:style-name="TableCell5144">
                  <text:p text:style-name="P5145">Mr</text:p>
                </table:table-cell>
                <table:table-cell table:style-name="TableCell5146">
                  <text:p text:style-name="P5147">Billy O'Sullivan</text:p>
                </table:table-cell>
                <table:table-cell table:style-name="TableCell5148">
                  <text:p text:style-name="P5149">5</text:p>
                </table:table-cell>
                <table:table-cell table:style-name="TableCell5150">
                  <text:p text:style-name="P5151">6</text:p>
                </table:table-cell>
                <table:table-cell table:style-name="TableCell5152">
                  <text:p text:style-name="P5153">7</text:p>
                </table:table-cell>
                <table:table-cell table:style-name="TableCell5154">
                  <text:p text:style-name="P5155">20</text:p>
                </table:table-cell>
                <table:table-cell table:style-name="TableCell5156">
                  <text:p text:style-name="P5157">22</text:p>
                </table:table-cell>
                <table:table-cell table:style-name="TableCell5158">
                  <text:p text:style-name="P5159">40</text:p>
                </table:table-cell>
                <table:table-cell table:style-name="TableCell5160">
                  <text:p text:style-name="P5161"> </text:p>
                </table:table-cell>
                <table:table-cell table:style-name="TableCell5162">
                  <text:p text:style-name="P5163">2</text:p>
                </table:table-cell>
              </table:table-row>
              <table:table-row table:style-name="TableRow5164">
                <table:table-cell table:style-name="TableCell5165">
                  <text:p text:style-name="P5166">219</text:p>
                </table:table-cell>
                <table:table-cell table:style-name="TableCell5167">
                  <text:p text:style-name="P5168">Mr</text:p>
                </table:table-cell>
                <table:table-cell table:style-name="TableCell5169">
                  <text:p text:style-name="P5170">M B O'Sullivan</text:p>
                </table:table-cell>
                <table:table-cell table:style-name="TableCell5171">
                  <text:p text:style-name="P5172">5</text:p>
                </table:table-cell>
                <table:table-cell table:style-name="TableCell5173">
                  <text:p text:style-name="P5174">6</text:p>
                </table:table-cell>
                <table:table-cell table:style-name="TableCell5175">
                  <text:p text:style-name="P5176">23</text:p>
                </table:table-cell>
                <table:table-cell table:style-name="TableCell5177">
                  <text:p text:style-name="P5178">28</text:p>
                </table:table-cell>
                <table:table-cell table:style-name="TableCell5179">
                  <text:p text:style-name="P5180">35</text:p>
                </table:table-cell>
                <table:table-cell table:style-name="TableCell5181">
                  <text:p text:style-name="P5182">36</text:p>
                </table:table-cell>
                <table:table-cell table:style-name="TableCell5183">
                  <text:p text:style-name="P5184"> </text:p>
                </table:table-cell>
                <table:table-cell table:style-name="TableCell5185">
                  <text:p text:style-name="P5186">0</text:p>
                </table:table-cell>
              </table:table-row>
              <table:table-row table:style-name="TableRow5187">
                <table:table-cell table:style-name="TableCell5188">
                  <text:p text:style-name="P5189">220</text:p>
                </table:table-cell>
                <table:table-cell table:style-name="TableCell5190">
                  <text:p text:style-name="P5191">Mr</text:p>
                </table:table-cell>
                <table:table-cell table:style-name="TableCell5192">
                  <text:p text:style-name="P5193">Michael <text:s/>O'Toole</text:p>
                </table:table-cell>
                <table:table-cell table:style-name="TableCell5194">
                  <text:p text:style-name="P5195">3</text:p>
                </table:table-cell>
                <table:table-cell table:style-name="TableCell5196">
                  <text:p text:style-name="P5197">10</text:p>
                </table:table-cell>
                <table:table-cell table:style-name="TableCell5198">
                  <text:p text:style-name="P5199">15</text:p>
                </table:table-cell>
                <table:table-cell table:style-name="TableCell5200">
                  <text:p text:style-name="P5201">17</text:p>
                </table:table-cell>
                <table:table-cell table:style-name="TableCell5202">
                  <text:p text:style-name="P5203">25</text:p>
                </table:table-cell>
                <table:table-cell table:style-name="TableCell5204">
                  <text:p text:style-name="P5205">29</text:p>
                </table:table-cell>
                <table:table-cell table:style-name="TableCell5206">
                  <text:p text:style-name="P5207"> </text:p>
                </table:table-cell>
                <table:table-cell table:style-name="TableCell5208">
                  <text:p text:style-name="P5209">3</text:p>
                </table:table-cell>
              </table:table-row>
              <table:table-row table:style-name="TableRow5210">
                <table:table-cell table:style-name="TableCell5211">
                  <text:p text:style-name="P5212">221</text:p>
                </table:table-cell>
                <table:table-cell table:style-name="TableCell5213">
                  <text:p text:style-name="P5214">Mr</text:p>
                </table:table-cell>
                <table:table-cell table:style-name="TableCell5215">
                  <text:p text:style-name="P5216">Kevin <text:s/>Owens</text:p>
                </table:table-cell>
                <table:table-cell table:style-name="TableCell5217">
                  <text:p text:style-name="P5218">1</text:p>
                </table:table-cell>
                <table:table-cell table:style-name="TableCell5219">
                  <text:p text:style-name="P5220">10</text:p>
                </table:table-cell>
                <table:table-cell table:style-name="TableCell5221">
                  <text:p text:style-name="P5222">15</text:p>
                </table:table-cell>
                <table:table-cell table:style-name="TableCell5223">
                  <text:p text:style-name="P5224">20</text:p>
                </table:table-cell>
                <table:table-cell table:style-name="TableCell5225">
                  <text:p text:style-name="P5226">25</text:p>
                </table:table-cell>
                <table:table-cell table:style-name="TableCell5227">
                  <text:p text:style-name="P5228">30</text:p>
                </table:table-cell>
                <table:table-cell table:style-name="TableCell5229">
                  <text:p text:style-name="P5230"> </text:p>
                </table:table-cell>
                <table:table-cell table:style-name="TableCell5231">
                  <text:p text:style-name="P5232">1</text:p>
                </table:table-cell>
              </table:table-row>
              <table:table-row table:style-name="TableRow5233">
                <table:table-cell table:style-name="TableCell5234">
                  <text:p text:style-name="P5235">222</text:p>
                </table:table-cell>
                <table:table-cell table:style-name="TableCell5236">
                  <text:p text:style-name="P5237">Mrs</text:p>
                </table:table-cell>
                <table:table-cell table:style-name="TableCell5238">
                  <text:p text:style-name="P5239">Mons Owens</text:p>
                </table:table-cell>
                <table:table-cell table:style-name="TableCell5240">
                  <text:p text:style-name="P5241">7</text:p>
                </table:table-cell>
                <table:table-cell table:style-name="TableCell5242">
                  <text:p text:style-name="P5243">9</text:p>
                </table:table-cell>
                <table:table-cell table:style-name="TableCell5244">
                  <text:p text:style-name="P5245">12</text:p>
                </table:table-cell>
                <table:table-cell table:style-name="TableCell5246">
                  <text:p text:style-name="P5247">19</text:p>
                </table:table-cell>
                <table:table-cell table:style-name="TableCell5248">
                  <text:p text:style-name="P5249">24</text:p>
                </table:table-cell>
                <table:table-cell table:style-name="TableCell5250">
                  <text:p text:style-name="P5251">43</text:p>
                </table:table-cell>
                <table:table-cell table:style-name="TableCell5252">
                  <text:p text:style-name="P5253"> </text:p>
                </table:table-cell>
                <table:table-cell table:style-name="TableCell5254">
                  <text:p text:style-name="P5255">4</text:p>
                </table:table-cell>
              </table:table-row>
              <table:table-row table:style-name="TableRow5256">
                <table:table-cell table:style-name="TableCell5257">
                  <text:p text:style-name="P5258">223</text:p>
                </table:table-cell>
                <table:table-cell table:style-name="TableCell5259">
                  <text:p text:style-name="P5260">Mr</text:p>
                </table:table-cell>
                <table:table-cell table:style-name="TableCell5261">
                  <text:p text:style-name="P5262">Kevin Owens (Jnr)</text:p>
                </table:table-cell>
                <table:table-cell table:style-name="TableCell5263">
                  <text:p text:style-name="P5264">7</text:p>
                </table:table-cell>
                <table:table-cell table:style-name="TableCell5265">
                  <text:p text:style-name="P5266">13</text:p>
                </table:table-cell>
                <table:table-cell table:style-name="TableCell5267">
                  <text:p text:style-name="P5268">14</text:p>
                </table:table-cell>
                <table:table-cell table:style-name="TableCell5269">
                  <text:p text:style-name="P5270">18</text:p>
                </table:table-cell>
                <table:table-cell table:style-name="TableCell5271">
                  <text:p text:style-name="P5272">28</text:p>
                </table:table-cell>
                <table:table-cell table:style-name="TableCell5273">
                  <text:p text:style-name="P5274">43</text:p>
                </table:table-cell>
                <table:table-cell table:style-name="TableCell5275">
                  <text:p text:style-name="P5276"> </text:p>
                </table:table-cell>
                <table:table-cell table:style-name="TableCell5277">
                  <text:p text:style-name="P5278">2</text:p>
                </table:table-cell>
              </table:table-row>
              <table:table-row table:style-name="TableRow5279">
                <table:table-cell table:style-name="TableCell5280">
                  <text:p text:style-name="P5281">224</text:p>
                </table:table-cell>
                <table:table-cell table:style-name="TableCell5282">
                  <text:p text:style-name="P5283">Ms</text:p>
                </table:table-cell>
                <table:table-cell table:style-name="TableCell5284">
                  <text:p text:style-name="P5285">Emma <text:s/>Pettit</text:p>
                </table:table-cell>
                <table:table-cell table:style-name="TableCell5286">
                  <text:p text:style-name="P5287">1</text:p>
                </table:table-cell>
                <table:table-cell table:style-name="TableCell5288">
                  <text:p text:style-name="P5289">5</text:p>
                </table:table-cell>
                <table:table-cell table:style-name="TableCell5290">
                  <text:p text:style-name="P5291">6</text:p>
                </table:table-cell>
                <table:table-cell table:style-name="TableCell5292">
                  <text:p text:style-name="P5293">12</text:p>
                </table:table-cell>
                <table:table-cell table:style-name="TableCell5294">
                  <text:p text:style-name="P5295">15</text:p>
                </table:table-cell>
                <table:table-cell table:style-name="TableCell5296">
                  <text:p text:style-name="P5297">20</text:p>
                </table:table-cell>
                <table:table-cell table:style-name="TableCell5298">
                  <text:p text:style-name="P5299"> </text:p>
                </table:table-cell>
                <table:table-cell table:style-name="TableCell5300">
                  <text:p text:style-name="P5301">1</text:p>
                </table:table-cell>
              </table:table-row>
              <table:table-row table:style-name="TableRow5302">
                <table:table-cell table:style-name="TableCell5303">
                  <text:p text:style-name="P5304">225</text:p>
                </table:table-cell>
                <table:table-cell table:style-name="TableCell5305">
                  <text:p text:style-name="P5306">Ms</text:p>
                </table:table-cell>
                <table:table-cell table:style-name="TableCell5307">
                  <text:p text:style-name="P5308">Mary <text:s/>Power</text:p>
                </table:table-cell>
                <table:table-cell table:style-name="TableCell5309">
                  <text:p text:style-name="P5310">11</text:p>
                </table:table-cell>
                <table:table-cell table:style-name="TableCell5311">
                  <text:p text:style-name="P5312">12</text:p>
                </table:table-cell>
                <table:table-cell table:style-name="TableCell5313">
                  <text:p text:style-name="P5314">15</text:p>
                </table:table-cell>
                <table:table-cell table:style-name="TableCell5315">
                  <text:p text:style-name="P5316">19</text:p>
                </table:table-cell>
                <table:table-cell table:style-name="TableCell5317">
                  <text:p text:style-name="P5318">24</text:p>
                </table:table-cell>
                <table:table-cell table:style-name="TableCell5319">
                  <text:p text:style-name="P5320">31</text:p>
                </table:table-cell>
                <table:table-cell table:style-name="TableCell5321">
                  <text:p text:style-name="P5322"> </text:p>
                </table:table-cell>
                <table:table-cell table:style-name="TableCell5323">
                  <text:p text:style-name="P5324">4</text:p>
                </table:table-cell>
              </table:table-row>
              <table:table-row table:style-name="TableRow5325">
                <table:table-cell table:style-name="TableCell5326">
                  <text:p text:style-name="P5327">226</text:p>
                </table:table-cell>
                <table:table-cell table:style-name="TableCell5328">
                  <text:p text:style-name="P5329">Mrs</text:p>
                </table:table-cell>
                <table:table-cell table:style-name="TableCell5330">
                  <text:p text:style-name="P5331">Angela Prunty</text:p>
                </table:table-cell>
                <table:table-cell table:style-name="TableCell5332">
                  <text:p text:style-name="P5333">2</text:p>
                </table:table-cell>
                <table:table-cell table:style-name="TableCell5334">
                  <text:p text:style-name="P5335">3</text:p>
                </table:table-cell>
                <table:table-cell table:style-name="TableCell5336">
                  <text:p text:style-name="P5337">6</text:p>
                </table:table-cell>
                <table:table-cell table:style-name="TableCell5338">
                  <text:p text:style-name="P5339">13</text:p>
                </table:table-cell>
                <table:table-cell table:style-name="TableCell5340">
                  <text:p text:style-name="P5341">23</text:p>
                </table:table-cell>
                <table:table-cell table:style-name="TableCell5342">
                  <text:p text:style-name="P5343">25</text:p>
                </table:table-cell>
                <table:table-cell table:style-name="TableCell5344">
                  <text:p text:style-name="P5345"> </text:p>
                </table:table-cell>
                <table:table-cell table:style-name="TableCell5346">
                  <text:p text:style-name="P5347">4</text:p>
                </table:table-cell>
              </table:table-row>
              <table:table-row table:style-name="TableRow5348">
                <table:table-cell table:style-name="TableCell5349">
                  <text:p text:style-name="P5350">227</text:p>
                </table:table-cell>
                <table:table-cell table:style-name="TableCell5351">
                  <text:p text:style-name="P5352">Ms</text:p>
                </table:table-cell>
                <table:table-cell table:style-name="TableCell5353">
                  <text:p text:style-name="P5354">Orla Prunty</text:p>
                </table:table-cell>
                <table:table-cell table:style-name="TableCell5355">
                  <text:p text:style-name="P5356">1</text:p>
                </table:table-cell>
                <table:table-cell table:style-name="TableCell5357">
                  <text:p text:style-name="P5358">2</text:p>
                </table:table-cell>
                <table:table-cell table:style-name="TableCell5359">
                  <text:p text:style-name="P5360">20</text:p>
                </table:table-cell>
                <table:table-cell table:style-name="TableCell5361">
                  <text:p text:style-name="P5362">21</text:p>
                </table:table-cell>
                <table:table-cell table:style-name="TableCell5363">
                  <text:p text:style-name="P5364">22</text:p>
                </table:table-cell>
                <table:table-cell table:style-name="TableCell5365">
                  <text:p text:style-name="P5366">23</text:p>
                </table:table-cell>
                <table:table-cell table:style-name="TableCell5367">
                  <text:p text:style-name="P5368"> </text:p>
                </table:table-cell>
                <table:table-cell table:style-name="TableCell5369">
                  <text:p text:style-name="P5370">1</text:p>
                </table:table-cell>
              </table:table-row>
              <table:table-row table:style-name="TableRow5371">
                <table:table-cell table:style-name="TableCell5372">
                  <text:p text:style-name="P5373">228</text:p>
                </table:table-cell>
                <table:table-cell table:style-name="TableCell5374">
                  <text:p text:style-name="P5375">Mr</text:p>
                </table:table-cell>
                <table:table-cell table:style-name="TableCell5376">
                  <text:p text:style-name="P5377">Liam <text:s/>Reidy</text:p>
                </table:table-cell>
                <table:table-cell table:style-name="TableCell5378">
                  <text:p text:style-name="P5379">3</text:p>
                </table:table-cell>
                <table:table-cell table:style-name="TableCell5380">
                  <text:p text:style-name="P5381">7</text:p>
                </table:table-cell>
                <table:table-cell table:style-name="TableCell5382">
                  <text:p text:style-name="P5383">13</text:p>
                </table:table-cell>
                <table:table-cell table:style-name="TableCell5384">
                  <text:p text:style-name="P5385">24</text:p>
                </table:table-cell>
                <table:table-cell table:style-name="TableCell5386">
                  <text:p text:style-name="P5387">27</text:p>
                </table:table-cell>
                <table:table-cell table:style-name="TableCell5388">
                  <text:p text:style-name="P5389">29</text:p>
                </table:table-cell>
                <table:table-cell table:style-name="TableCell5390">
                  <text:p text:style-name="P5391"> </text:p>
                </table:table-cell>
                <table:table-cell table:style-name="TableCell5392">
                  <text:p text:style-name="P5393">5</text:p>
                </table:table-cell>
              </table:table-row>
              <table:table-row table:style-name="TableRow5394">
                <table:table-cell table:style-name="TableCell5395">
                  <text:p text:style-name="P5396">229</text:p>
                </table:table-cell>
                <table:table-cell table:style-name="TableCell5397">
                  <text:p text:style-name="P5398">Mrs</text:p>
                </table:table-cell>
                <table:table-cell table:style-name="TableCell5399">
                  <text:p text:style-name="P5400">Joan <text:s/>Ronan</text:p>
                </table:table-cell>
                <table:table-cell table:style-name="TableCell5401">
                  <text:p text:style-name="P5402">4</text:p>
                </table:table-cell>
                <table:table-cell table:style-name="TableCell5403">
                  <text:p text:style-name="P5404">6</text:p>
                </table:table-cell>
                <table:table-cell table:style-name="TableCell5405">
                  <text:p text:style-name="P5406">7</text:p>
                </table:table-cell>
                <table:table-cell table:style-name="TableCell5407">
                  <text:p text:style-name="P5408">12</text:p>
                </table:table-cell>
                <table:table-cell table:style-name="TableCell5409">
                  <text:p text:style-name="P5410">16</text:p>
                </table:table-cell>
                <table:table-cell table:style-name="TableCell5411">
                  <text:p text:style-name="P5412">28</text:p>
                </table:table-cell>
                <table:table-cell table:style-name="TableCell5413">
                  <text:p text:style-name="P5414"> </text:p>
                </table:table-cell>
                <table:table-cell table:style-name="TableCell5415">
                  <text:p text:style-name="P5416">3</text:p>
                </table:table-cell>
              </table:table-row>
              <table:table-row table:style-name="TableRow5417">
                <table:table-cell table:style-name="TableCell5418">
                  <text:p text:style-name="P5419">230</text:p>
                </table:table-cell>
                <table:table-cell table:style-name="TableCell5420">
                  <text:p text:style-name="P5421">Mr</text:p>
                </table:table-cell>
                <table:table-cell table:style-name="TableCell5422">
                  <text:p text:style-name="P5423">Ray <text:s/>Ronan</text:p>
                </table:table-cell>
                <table:table-cell table:style-name="TableCell5424">
                  <text:p text:style-name="P5425">3</text:p>
                </table:table-cell>
                <table:table-cell table:style-name="TableCell5426">
                  <text:p text:style-name="P5427">11</text:p>
                </table:table-cell>
                <table:table-cell table:style-name="TableCell5428">
                  <text:p text:style-name="P5429">15</text:p>
                </table:table-cell>
                <table:table-cell table:style-name="TableCell5430">
                  <text:p text:style-name="P5431">22</text:p>
                </table:table-cell>
                <table:table-cell table:style-name="TableCell5432">
                  <text:p text:style-name="P5433">25</text:p>
                </table:table-cell>
                <table:table-cell table:style-name="TableCell5434">
                  <text:p text:style-name="P5435">44</text:p>
                </table:table-cell>
                <table:table-cell table:style-name="TableCell5436">
                  <text:p text:style-name="P5437"> </text:p>
                </table:table-cell>
                <table:table-cell table:style-name="TableCell5438">
                  <text:p text:style-name="P5439">3</text:p>
                </table:table-cell>
              </table:table-row>
              <table:table-row table:style-name="TableRow5440">
                <table:table-cell table:style-name="TableCell5441">
                  <text:p text:style-name="P5442">231</text:p>
                </table:table-cell>
                <table:table-cell table:style-name="TableCell5443">
                  <text:p text:style-name="P5444">Mr</text:p>
                </table:table-cell>
                <table:table-cell table:style-name="TableCell5445">
                  <text:p text:style-name="P5446">Neil Ronan</text:p>
                </table:table-cell>
                <table:table-cell table:style-name="TableCell5447">
                  <text:p text:style-name="P5448">4</text:p>
                </table:table-cell>
                <table:table-cell table:style-name="TableCell5449">
                  <text:p text:style-name="P5450">6</text:p>
                </table:table-cell>
                <table:table-cell table:style-name="TableCell5451">
                  <text:p text:style-name="P5452">14</text:p>
                </table:table-cell>
                <table:table-cell table:style-name="TableCell5453">
                  <text:p text:style-name="P5454">21</text:p>
                </table:table-cell>
                <table:table-cell table:style-name="TableCell5455">
                  <text:p text:style-name="P5456">33</text:p>
                </table:table-cell>
                <table:table-cell table:style-name="TableCell5457">
                  <text:p text:style-name="P5458">46</text:p>
                </table:table-cell>
                <table:table-cell table:style-name="TableCell5459">
                  <text:p text:style-name="P5460"> </text:p>
                </table:table-cell>
                <table:table-cell table:style-name="TableCell5461">
                  <text:p text:style-name="P5462">0</text:p>
                </table:table-cell>
              </table:table-row>
              <table:table-row table:style-name="TableRow5463">
                <table:table-cell table:style-name="TableCell5464">
                  <text:p text:style-name="P5465">232</text:p>
                </table:table-cell>
                <table:table-cell table:style-name="TableCell5466">
                  <text:p text:style-name="P5467">Mr</text:p>
                </table:table-cell>
                <table:table-cell table:style-name="TableCell5468">
                  <text:p text:style-name="P5469">Martin Ruane</text:p>
                </table:table-cell>
                <table:table-cell table:style-name="TableCell5470">
                  <text:p text:style-name="P5471">4</text:p>
                </table:table-cell>
                <table:table-cell table:style-name="TableCell5472">
                  <text:p text:style-name="P5473">14</text:p>
                </table:table-cell>
                <table:table-cell table:style-name="TableCell5474">
                  <text:p text:style-name="P5475">19</text:p>
                </table:table-cell>
                <table:table-cell table:style-name="TableCell5476">
                  <text:p text:style-name="P5477">25</text:p>
                </table:table-cell>
                <table:table-cell table:style-name="TableCell5478">
                  <text:p text:style-name="P5479">31</text:p>
                </table:table-cell>
                <table:table-cell table:style-name="TableCell5480">
                  <text:p text:style-name="P5481">42</text:p>
                </table:table-cell>
                <table:table-cell table:style-name="TableCell5482">
                  <text:p text:style-name="P5483"> </text:p>
                </table:table-cell>
                <table:table-cell table:style-name="TableCell5484">
                  <text:p text:style-name="P5485">2</text:p>
                </table:table-cell>
              </table:table-row>
              <table:table-row table:style-name="TableRow5486">
                <table:table-cell table:style-name="TableCell5487">
                  <text:p text:style-name="P5488">233</text:p>
                </table:table-cell>
                <table:table-cell table:style-name="TableCell5489">
                  <text:p text:style-name="P5490">Ms</text:p>
                </table:table-cell>
                <table:table-cell table:style-name="TableCell5491">
                  <text:p text:style-name="P5492">Mary B Ryan</text:p>
                </table:table-cell>
                <table:table-cell table:style-name="TableCell5493">
                  <text:p text:style-name="P5494">2</text:p>
                </table:table-cell>
                <table:table-cell table:style-name="TableCell5495">
                  <text:p text:style-name="P5496">10</text:p>
                </table:table-cell>
                <table:table-cell table:style-name="TableCell5497">
                  <text:p text:style-name="P5498">15</text:p>
                </table:table-cell>
                <table:table-cell table:style-name="TableCell5499">
                  <text:p text:style-name="P5500">17</text:p>
                </table:table-cell>
                <table:table-cell table:style-name="TableCell5501">
                  <text:p text:style-name="P5502">18</text:p>
                </table:table-cell>
                <table:table-cell table:style-name="TableCell5503">
                  <text:p text:style-name="P5504">31</text:p>
                </table:table-cell>
                <table:table-cell table:style-name="TableCell5505">
                  <text:p text:style-name="P5506"> </text:p>
                </table:table-cell>
                <table:table-cell table:style-name="TableCell5507">
                  <text:p text:style-name="P5508">2</text:p>
                </table:table-cell>
              </table:table-row>
              <table:table-row table:style-name="TableRow5509">
                <table:table-cell table:style-name="TableCell5510">
                  <text:p text:style-name="P5511">234</text:p>
                </table:table-cell>
                <table:table-cell table:style-name="TableCell5512">
                  <text:p text:style-name="P5513">Mr</text:p>
                </table:table-cell>
                <table:table-cell table:style-name="TableCell5514">
                  <text:p text:style-name="P5515">Noel Sheehan</text:p>
                </table:table-cell>
                <table:table-cell table:style-name="TableCell5516">
                  <text:p text:style-name="P5517">4</text:p>
                </table:table-cell>
                <table:table-cell table:style-name="TableCell5518">
                  <text:p text:style-name="P5519">12</text:p>
                </table:table-cell>
                <table:table-cell table:style-name="TableCell5520">
                  <text:p text:style-name="P5521">19</text:p>
                </table:table-cell>
                <table:table-cell table:style-name="TableCell5522">
                  <text:p text:style-name="P5523">31</text:p>
                </table:table-cell>
                <table:table-cell table:style-name="TableCell5524">
                  <text:p text:style-name="P5525">41</text:p>
                </table:table-cell>
                <table:table-cell table:style-name="TableCell5526">
                  <text:p text:style-name="P5527">46</text:p>
                </table:table-cell>
                <table:table-cell table:style-name="TableCell5528">
                  <text:p text:style-name="P5529"> </text:p>
                </table:table-cell>
                <table:table-cell table:style-name="TableCell5530">
                  <text:p text:style-name="P5531">2</text:p>
                </table:table-cell>
              </table:table-row>
              <table:table-row table:style-name="TableRow5532">
                <table:table-cell table:style-name="TableCell5533">
                  <text:p text:style-name="P5534">235</text:p>
                </table:table-cell>
                <table:table-cell table:style-name="TableCell5535">
                  <text:p text:style-name="P5536">Ms</text:p>
                </table:table-cell>
                <table:table-cell table:style-name="TableCell5537">
                  <text:p text:style-name="P5538">Anne Stack</text:p>
                </table:table-cell>
                <table:table-cell table:style-name="TableCell5539">
                  <text:p text:style-name="P5540">6</text:p>
                </table:table-cell>
                <table:table-cell table:style-name="TableCell5541">
                  <text:p text:style-name="P5542">13</text:p>
                </table:table-cell>
                <table:table-cell table:style-name="TableCell5543">
                  <text:p text:style-name="P5544">19</text:p>
                </table:table-cell>
                <table:table-cell table:style-name="TableCell5545">
                  <text:p text:style-name="P5546">21</text:p>
                </table:table-cell>
                <table:table-cell table:style-name="TableCell5547">
                  <text:p text:style-name="P5548">30</text:p>
                </table:table-cell>
                <table:table-cell table:style-name="TableCell5549">
                  <text:p text:style-name="P5550">36</text:p>
                </table:table-cell>
                <table:table-cell table:style-name="TableCell5551">
                  <text:p text:style-name="P5552"> </text:p>
                </table:table-cell>
                <table:table-cell table:style-name="TableCell5553">
                  <text:p text:style-name="P5554">1</text:p>
                </table:table-cell>
              </table:table-row>
              <table:table-row table:style-name="TableRow5555">
                <table:table-cell table:style-name="TableCell5556">
                  <text:p text:style-name="P5557">236</text:p>
                </table:table-cell>
                <table:table-cell table:style-name="TableCell5558">
                  <text:p text:style-name="P5559">Mr</text:p>
                </table:table-cell>
                <table:table-cell table:style-name="TableCell5560">
                  <text:p text:style-name="P5561">Chris Stack</text:p>
                </table:table-cell>
                <table:table-cell table:style-name="TableCell5562">
                  <text:p text:style-name="P5563">2</text:p>
                </table:table-cell>
                <table:table-cell table:style-name="TableCell5564">
                  <text:p text:style-name="P5565">11</text:p>
                </table:table-cell>
                <table:table-cell table:style-name="TableCell5566">
                  <text:p text:style-name="P5567">14</text:p>
                </table:table-cell>
                <table:table-cell table:style-name="TableCell5568">
                  <text:p text:style-name="P5569">22</text:p>
                </table:table-cell>
                <table:table-cell table:style-name="TableCell5570">
                  <text:p text:style-name="P5571">27</text:p>
                </table:table-cell>
                <table:table-cell table:style-name="TableCell5572">
                  <text:p text:style-name="P5573">33</text:p>
                </table:table-cell>
                <table:table-cell table:style-name="TableCell5574">
                  <text:p text:style-name="P5575"> </text:p>
                </table:table-cell>
                <table:table-cell table:style-name="TableCell5576">
                  <text:p text:style-name="P5577">2</text:p>
                </table:table-cell>
              </table:table-row>
              <table:table-row table:style-name="TableRow5578">
                <table:table-cell table:style-name="TableCell5579">
                  <text:p text:style-name="P5580">237</text:p>
                </table:table-cell>
                <table:table-cell table:style-name="TableCell5581">
                  <text:p text:style-name="P5582">Mr</text:p>
                </table:table-cell>
                <table:table-cell table:style-name="TableCell5583">
                  <text:p text:style-name="P5584">Dave Stack</text:p>
                </table:table-cell>
                <table:table-cell table:style-name="TableCell5585">
                  <text:p text:style-name="P5586">5</text:p>
                </table:table-cell>
                <table:table-cell table:style-name="TableCell5587">
                  <text:p text:style-name="P5588">6</text:p>
                </table:table-cell>
                <table:table-cell table:style-name="TableCell5589">
                  <text:p text:style-name="P5590">15</text:p>
                </table:table-cell>
                <table:table-cell table:style-name="TableCell5591">
                  <text:p text:style-name="P5592">20</text:p>
                </table:table-cell>
                <table:table-cell table:style-name="TableCell5593">
                  <text:p text:style-name="P5594">24</text:p>
                </table:table-cell>
                <table:table-cell table:style-name="TableCell5595">
                  <text:p text:style-name="P5596">30</text:p>
                </table:table-cell>
                <table:table-cell table:style-name="TableCell5597">
                  <text:p text:style-name="P5598"> </text:p>
                </table:table-cell>
                <table:table-cell table:style-name="TableCell5599">
                  <text:p text:style-name="P5600">1</text:p>
                </table:table-cell>
              </table:table-row>
              <table:table-row table:style-name="TableRow5601">
                <table:table-cell table:style-name="TableCell5602">
                  <text:p text:style-name="P5603">238</text:p>
                </table:table-cell>
                <table:table-cell table:style-name="TableCell5604">
                  <text:p text:style-name="P5605">Mr</text:p>
                </table:table-cell>
                <table:table-cell table:style-name="TableCell5606">
                  <text:p text:style-name="P5607">Steven Stapleton</text:p>
                </table:table-cell>
                <table:table-cell table:style-name="TableCell5608">
                  <text:p text:style-name="P5609">4</text:p>
                </table:table-cell>
                <table:table-cell table:style-name="TableCell5610">
                  <text:p text:style-name="P5611">7</text:p>
                </table:table-cell>
                <table:table-cell table:style-name="TableCell5612">
                  <text:p text:style-name="P5613">8</text:p>
                </table:table-cell>
                <table:table-cell table:style-name="TableCell5614">
                  <text:p text:style-name="P5615">18</text:p>
                </table:table-cell>
                <table:table-cell table:style-name="TableCell5616">
                  <text:p text:style-name="P5617">44</text:p>
                </table:table-cell>
                <table:table-cell table:style-name="TableCell5618">
                  <text:p text:style-name="P5619">47</text:p>
                </table:table-cell>
                <table:table-cell table:style-name="TableCell5620">
                  <text:p text:style-name="P5621"> </text:p>
                </table:table-cell>
                <table:table-cell table:style-name="TableCell5622">
                  <text:p text:style-name="P5623">2</text:p>
                </table:table-cell>
              </table:table-row>
              <table:table-row table:style-name="TableRow5624">
                <table:table-cell table:style-name="TableCell5625">
                  <text:p text:style-name="P5626">239</text:p>
                </table:table-cell>
                <table:table-cell table:style-name="TableCell5627">
                  <text:p text:style-name="P5628">Mr</text:p>
                </table:table-cell>
                <table:table-cell table:style-name="TableCell5629">
                  <text:p text:style-name="P5630">Joachim Stokes</text:p>
                </table:table-cell>
                <table:table-cell table:style-name="TableCell5631">
                  <text:p text:style-name="P5632">3</text:p>
                </table:table-cell>
                <table:table-cell table:style-name="TableCell5633">
                  <text:p text:style-name="P5634">9</text:p>
                </table:table-cell>
                <table:table-cell table:style-name="TableCell5635">
                  <text:p text:style-name="P5636">15</text:p>
                </table:table-cell>
                <table:table-cell table:style-name="TableCell5637">
                  <text:p text:style-name="P5638">24</text:p>
                </table:table-cell>
                <table:table-cell table:style-name="TableCell5639">
                  <text:p text:style-name="P5640">36</text:p>
                </table:table-cell>
                <table:table-cell table:style-name="TableCell5641">
                  <text:p text:style-name="P5642">42</text:p>
                </table:table-cell>
                <table:table-cell table:style-name="TableCell5643">
                  <text:p text:style-name="P5644"> </text:p>
                </table:table-cell>
                <table:table-cell table:style-name="TableCell5645">
                  <text:p text:style-name="P5646">3</text:p>
                </table:table-cell>
              </table:table-row>
              <table:table-row table:style-name="TableRow5647">
                <table:table-cell table:style-name="TableCell5648">
                  <text:p text:style-name="P5649">240</text:p>
                </table:table-cell>
                <table:table-cell table:style-name="TableCell5650">
                  <text:p text:style-name="P5651">Mr</text:p>
                </table:table-cell>
                <table:table-cell table:style-name="TableCell5652">
                  <text:p text:style-name="P5653">Tom <text:s/>Tierney</text:p>
                </table:table-cell>
                <table:table-cell table:style-name="TableCell5654">
                  <text:p text:style-name="P5655">2</text:p>
                </table:table-cell>
                <table:table-cell table:style-name="TableCell5656">
                  <text:p text:style-name="P5657">6</text:p>
                </table:table-cell>
                <table:table-cell table:style-name="TableCell5658">
                  <text:p text:style-name="P5659">10</text:p>
                </table:table-cell>
                <table:table-cell table:style-name="TableCell5660">
                  <text:p text:style-name="P5661">14</text:p>
                </table:table-cell>
                <table:table-cell table:style-name="TableCell5662">
                  <text:p text:style-name="P5663">19</text:p>
                </table:table-cell>
                <table:table-cell table:style-name="TableCell5664">
                  <text:p text:style-name="P5665">21</text:p>
                </table:table-cell>
                <table:table-cell table:style-name="TableCell5666">
                  <text:p text:style-name="P5667"> </text:p>
                </table:table-cell>
                <table:table-cell table:style-name="TableCell5668">
                  <text:p text:style-name="P5669">1</text:p>
                </table:table-cell>
              </table:table-row>
              <table:table-row table:style-name="TableRow5670">
                <table:table-cell table:style-name="TableCell5671">
                  <text:p text:style-name="P5672">241</text:p>
                </table:table-cell>
                <table:table-cell table:style-name="TableCell5673">
                  <text:p text:style-name="P5674">Ms</text:p>
                </table:table-cell>
                <table:table-cell table:style-name="TableCell5675">
                  <text:p text:style-name="P5676">Bernadette Tobin</text:p>
                </table:table-cell>
                <table:table-cell table:style-name="TableCell5677">
                  <text:p text:style-name="P5678">3</text:p>
                </table:table-cell>
                <table:table-cell table:style-name="TableCell5679">
                  <text:p text:style-name="P5680">6</text:p>
                </table:table-cell>
                <table:table-cell table:style-name="TableCell5681">
                  <text:p text:style-name="P5682">13</text:p>
                </table:table-cell>
                <table:table-cell table:style-name="TableCell5683">
                  <text:p text:style-name="P5684">24</text:p>
                </table:table-cell>
                <table:table-cell table:style-name="TableCell5685">
                  <text:p text:style-name="P5686">28</text:p>
                </table:table-cell>
                <table:table-cell table:style-name="TableCell5687">
                  <text:p text:style-name="P5688">30</text:p>
                </table:table-cell>
                <table:table-cell table:style-name="TableCell5689">
                  <text:p text:style-name="P5690"> </text:p>
                </table:table-cell>
                <table:table-cell table:style-name="TableCell5691">
                  <text:p text:style-name="P5692">3</text:p>
                </table:table-cell>
              </table:table-row>
              <table:table-row table:style-name="TableRow5693">
                <table:table-cell table:style-name="TableCell5694">
                  <text:p text:style-name="P5695">242</text:p>
                </table:table-cell>
                <table:table-cell table:style-name="TableCell5696">
                  <text:p text:style-name="P5697">Mr</text:p>
                </table:table-cell>
                <table:table-cell table:style-name="TableCell5698">
                  <text:p text:style-name="P5699">Paul <text:s/>Torley</text:p>
                </table:table-cell>
                <table:table-cell table:style-name="TableCell5700">
                  <text:p text:style-name="P5701">10</text:p>
                </table:table-cell>
                <table:table-cell table:style-name="TableCell5702">
                  <text:p text:style-name="P5703">12</text:p>
                </table:table-cell>
                <table:table-cell table:style-name="TableCell5704">
                  <text:p text:style-name="P5705">16</text:p>
                </table:table-cell>
                <table:table-cell table:style-name="TableCell5706">
                  <text:p text:style-name="P5707">22</text:p>
                </table:table-cell>
                <table:table-cell table:style-name="TableCell5708">
                  <text:p text:style-name="P5709">33</text:p>
                </table:table-cell>
                <table:table-cell table:style-name="TableCell5710">
                  <text:p text:style-name="P5711">41</text:p>
                </table:table-cell>
                <table:table-cell table:style-name="TableCell5712">
                  <text:p text:style-name="P5713"> </text:p>
                </table:table-cell>
                <table:table-cell table:style-name="TableCell5714">
                  <text:p text:style-name="P5715">2</text:p>
                </table:table-cell>
              </table:table-row>
              <table:table-row table:style-name="TableRow5716">
                <table:table-cell table:style-name="TableCell5717">
                  <text:p text:style-name="P5718">243</text:p>
                </table:table-cell>
                <table:table-cell table:style-name="TableCell5719">
                  <text:p text:style-name="P5720">Ms</text:p>
                </table:table-cell>
                <table:table-cell table:style-name="TableCell5721">
                  <text:p text:style-name="P5722">Deirdre Twomey</text:p>
                </table:table-cell>
                <table:table-cell table:style-name="TableCell5723">
                  <text:p text:style-name="P5724">2</text:p>
                </table:table-cell>
                <table:table-cell table:style-name="TableCell5725">
                  <text:p text:style-name="P5726">3</text:p>
                </table:table-cell>
                <table:table-cell table:style-name="TableCell5727">
                  <text:p text:style-name="P5728">9</text:p>
                </table:table-cell>
                <table:table-cell table:style-name="TableCell5729">
                  <text:p text:style-name="P5730">14</text:p>
                </table:table-cell>
                <table:table-cell table:style-name="TableCell5731">
                  <text:p text:style-name="P5732">16</text:p>
                </table:table-cell>
                <table:table-cell table:style-name="TableCell5733">
                  <text:p text:style-name="P5734">25</text:p>
                </table:table-cell>
                <table:table-cell table:style-name="TableCell5735">
                  <text:p text:style-name="P5736"> </text:p>
                </table:table-cell>
                <table:table-cell table:style-name="TableCell5737">
                  <text:p text:style-name="P5738">5</text:p>
                </table:table-cell>
              </table:table-row>
              <table:table-row table:style-name="TableRow5739">
                <table:table-cell table:style-name="TableCell5740">
                  <text:p text:style-name="P5741">244</text:p>
                </table:table-cell>
                <table:table-cell table:style-name="TableCell5742">
                  <text:p text:style-name="P5743">Mr</text:p>
                </table:table-cell>
                <table:table-cell table:style-name="TableCell5744">
                  <text:p text:style-name="P5745">John Twomey</text:p>
                </table:table-cell>
                <table:table-cell table:style-name="TableCell5746">
                  <text:p text:style-name="P5747">5</text:p>
                </table:table-cell>
                <table:table-cell table:style-name="TableCell5748">
                  <text:p text:style-name="P5749">7</text:p>
                </table:table-cell>
                <table:table-cell table:style-name="TableCell5750">
                  <text:p text:style-name="P5751">9</text:p>
                </table:table-cell>
                <table:table-cell table:style-name="TableCell5752">
                  <text:p text:style-name="P5753">10</text:p>
                </table:table-cell>
                <table:table-cell table:style-name="TableCell5754">
                  <text:p text:style-name="P5755">12</text:p>
                </table:table-cell>
                <table:table-cell table:style-name="TableCell5756">
                  <text:p text:style-name="P5757">28</text:p>
                </table:table-cell>
                <table:table-cell table:style-name="TableCell5758">
                  <text:p text:style-name="P5759"> </text:p>
                </table:table-cell>
                <table:table-cell table:style-name="TableCell5760">
                  <text:p text:style-name="P5761">3</text:p>
                </table:table-cell>
              </table:table-row>
              <table:table-row table:style-name="TableRow5762">
                <table:table-cell table:style-name="TableCell5763">
                  <text:p text:style-name="P5764">245</text:p>
                </table:table-cell>
                <table:table-cell table:style-name="TableCell5765">
                  <text:p text:style-name="P5766">Mr</text:p>
                </table:table-cell>
                <table:table-cell table:style-name="TableCell5767">
                  <text:p text:style-name="P5768">Phil Twomey</text:p>
                </table:table-cell>
                <table:table-cell table:style-name="TableCell5769">
                  <text:p text:style-name="P5770">2</text:p>
                </table:table-cell>
                <table:table-cell table:style-name="TableCell5771">
                  <text:p text:style-name="P5772">5</text:p>
                </table:table-cell>
                <table:table-cell table:style-name="TableCell5773">
                  <text:p text:style-name="P5774">8</text:p>
                </table:table-cell>
                <table:table-cell table:style-name="TableCell5775">
                  <text:p text:style-name="P5776">11</text:p>
                </table:table-cell>
                <table:table-cell table:style-name="TableCell5777">
                  <text:p text:style-name="P5778">19</text:p>
                </table:table-cell>
                <table:table-cell table:style-name="TableCell5779">
                  <text:p text:style-name="P5780">26</text:p>
                </table:table-cell>
                <table:table-cell table:style-name="TableCell5781">
                  <text:p text:style-name="P5782"> </text:p>
                </table:table-cell>
                <table:table-cell table:style-name="TableCell5783">
                  <text:p text:style-name="P5784">3</text:p>
                </table:table-cell>
              </table:table-row>
              <table:table-row table:style-name="TableRow5785">
                <table:table-cell table:style-name="TableCell5786">
                  <text:p text:style-name="P5787">246</text:p>
                </table:table-cell>
                <table:table-cell table:style-name="TableCell5788">
                  <text:p text:style-name="P5789">Mr</text:p>
                </table:table-cell>
                <table:table-cell table:style-name="TableCell5790">
                  <text:p text:style-name="P5791">John A Walsh</text:p>
                </table:table-cell>
                <table:table-cell table:style-name="TableCell5792">
                  <text:p text:style-name="P5793">7</text:p>
                </table:table-cell>
                <table:table-cell table:style-name="TableCell5794">
                  <text:p text:style-name="P5795">10</text:p>
                </table:table-cell>
                <table:table-cell table:style-name="TableCell5796">
                  <text:p text:style-name="P5797">13</text:p>
                </table:table-cell>
                <table:table-cell table:style-name="TableCell5798">
                  <text:p text:style-name="P5799">21</text:p>
                </table:table-cell>
                <table:table-cell table:style-name="TableCell5800">
                  <text:p text:style-name="P5801">31</text:p>
                </table:table-cell>
                <table:table-cell table:style-name="TableCell5802">
                  <text:p text:style-name="P5803">44</text:p>
                </table:table-cell>
                <table:table-cell table:style-name="TableCell5804">
                  <text:p text:style-name="P5805"> </text:p>
                </table:table-cell>
                <table:table-cell table:style-name="TableCell5806">
                  <text:p text:style-name="P5807">3</text:p>
                </table:table-cell>
              </table:table-row>
              <table:table-row table:style-name="TableRow5808">
                <table:table-cell table:style-name="TableCell5809">
                  <text:p text:style-name="P5810">247</text:p>
                </table:table-cell>
                <table:table-cell table:style-name="TableCell5811">
                  <text:p text:style-name="P5812">Ms</text:p>
                </table:table-cell>
                <table:table-cell table:style-name="TableCell5813">
                  <text:p text:style-name="P5814">Marie <text:s/>Walsh</text:p>
                </table:table-cell>
                <table:table-cell table:style-name="TableCell5815">
                  <text:p text:style-name="P5816">3</text:p>
                </table:table-cell>
                <table:table-cell table:style-name="TableCell5817">
                  <text:p text:style-name="P5818">5</text:p>
                </table:table-cell>
                <table:table-cell table:style-name="TableCell5819">
                  <text:p text:style-name="P5820">11</text:p>
                </table:table-cell>
                <table:table-cell table:style-name="TableCell5821">
                  <text:p text:style-name="P5822">13</text:p>
                </table:table-cell>
                <table:table-cell table:style-name="TableCell5823">
                  <text:p text:style-name="P5824">22</text:p>
                </table:table-cell>
                <table:table-cell table:style-name="TableCell5825">
                  <text:p text:style-name="P5826">24</text:p>
                </table:table-cell>
                <table:table-cell table:style-name="TableCell5827">
                  <text:p text:style-name="P5828"> </text:p>
                </table:table-cell>
                <table:table-cell table:style-name="TableCell5829">
                  <text:p text:style-name="P5830">4</text:p>
                </table:table-cell>
              </table:table-row>
              <table:table-row table:style-name="TableRow5831">
                <table:table-cell table:style-name="TableCell5832">
                  <text:p text:style-name="P5833">248</text:p>
                </table:table-cell>
                <table:table-cell table:style-name="TableCell5834">
                  <text:p text:style-name="P5835">Ms</text:p>
                </table:table-cell>
                <table:table-cell table:style-name="TableCell5836">
                  <text:p text:style-name="P5837">Patricia <text:s/>Walsh</text:p>
                </table:table-cell>
                <table:table-cell table:style-name="TableCell5838">
                  <text:p text:style-name="P5839">8</text:p>
                </table:table-cell>
                <table:table-cell table:style-name="TableCell5840">
                  <text:p text:style-name="P5841">9</text:p>
                </table:table-cell>
                <table:table-cell table:style-name="TableCell5842">
                  <text:p text:style-name="P5843">14</text:p>
                </table:table-cell>
                <table:table-cell table:style-name="TableCell5844">
                  <text:p text:style-name="P5845">17</text:p>
                </table:table-cell>
                <table:table-cell table:style-name="TableCell5846">
                  <text:p text:style-name="P5847">20</text:p>
                </table:table-cell>
                <table:table-cell table:style-name="TableCell5848">
                  <text:p text:style-name="P5849">31</text:p>
                </table:table-cell>
                <table:table-cell table:style-name="TableCell5850">
                  <text:p text:style-name="P5851"> </text:p>
                </table:table-cell>
                <table:table-cell table:style-name="TableCell5852">
                  <text:p text:style-name="P5853">3</text:p>
                </table:table-cell>
              </table:table-row>
              <table:table-row table:style-name="TableRow5854">
                <table:table-cell table:style-name="TableCell5855">
                  <text:p text:style-name="P5856">249</text:p>
                </table:table-cell>
                <table:table-cell table:style-name="TableCell5857">
                  <text:p text:style-name="P5858">Mrs</text:p>
                </table:table-cell>
                <table:table-cell table:style-name="TableCell5859">
                  <text:p text:style-name="P5860">Ann <text:s/>Weekes</text:p>
                </table:table-cell>
                <table:table-cell table:style-name="TableCell5861">
                  <text:p text:style-name="P5862">6</text:p>
                </table:table-cell>
                <table:table-cell table:style-name="TableCell5863">
                  <text:p text:style-name="P5864">9</text:p>
                </table:table-cell>
                <table:table-cell table:style-name="TableCell5865">
                  <text:p text:style-name="P5866">16</text:p>
                </table:table-cell>
                <table:table-cell table:style-name="TableCell5867">
                  <text:p text:style-name="P5868">17</text:p>
                </table:table-cell>
                <table:table-cell table:style-name="TableCell5869">
                  <text:p text:style-name="P5870">33</text:p>
                </table:table-cell>
                <table:table-cell table:style-name="TableCell5871">
                  <text:p text:style-name="P5872">41</text:p>
                </table:table-cell>
                <table:table-cell table:style-name="TableCell5873">
                  <text:p text:style-name="P5874"> </text:p>
                </table:table-cell>
                <table:table-cell table:style-name="TableCell5875">
                  <text:p text:style-name="P5876">2</text:p>
                </table:table-cell>
              </table:table-row>
              <table:table-row table:style-name="TableRow5877">
                <table:table-cell table:style-name="TableCell5878">
                  <text:p text:style-name="P5879">250</text:p>
                </table:table-cell>
                <table:table-cell table:style-name="TableCell5880">
                  <text:p text:style-name="P5881">Mr</text:p>
                </table:table-cell>
                <table:table-cell table:style-name="TableCell5882">
                  <text:p text:style-name="P5883">Tom White</text:p>
                </table:table-cell>
                <table:table-cell table:style-name="TableCell5884">
                  <text:p text:style-name="P5885">1</text:p>
                </table:table-cell>
                <table:table-cell table:style-name="TableCell5886">
                  <text:p text:style-name="P5887">8</text:p>
                </table:table-cell>
                <table:table-cell table:style-name="TableCell5888">
                  <text:p text:style-name="P5889">13</text:p>
                </table:table-cell>
                <table:table-cell table:style-name="TableCell5890">
                  <text:p text:style-name="P5891">16</text:p>
                </table:table-cell>
                <table:table-cell table:style-name="TableCell5892">
                  <text:p text:style-name="P5893">27</text:p>
                </table:table-cell>
                <table:table-cell table:style-name="TableCell5894">
                  <text:p text:style-name="P5895">29</text:p>
                </table:table-cell>
                <table:table-cell table:style-name="TableCell5896">
                  <text:p text:style-name="P5897"> </text:p>
                </table:table-cell>
                <table:table-cell table:style-name="TableCell5898">
                  <text:p text:style-name="P5899">4</text:p>
                </table:table-cell>
              </table:table-row>
              <table:table-row table:style-name="TableRow5900">
                <table:table-cell table:style-name="TableCell5901">
                  <text:p text:style-name="P5902">251</text:p>
                </table:table-cell>
                <table:table-cell table:style-name="TableCell5903">
                  <text:p text:style-name="P5904">Ms</text:p>
                </table:table-cell>
                <table:table-cell table:style-name="TableCell5905">
                  <text:p text:style-name="P5906">Catrina White</text:p>
                </table:table-cell>
                <table:table-cell table:style-name="TableCell5907">
                  <text:p text:style-name="P5908">7</text:p>
                </table:table-cell>
                <table:table-cell table:style-name="TableCell5909">
                  <text:p text:style-name="P5910">10</text:p>
                </table:table-cell>
                <table:table-cell table:style-name="TableCell5911">
                  <text:p text:style-name="P5912">27</text:p>
                </table:table-cell>
                <table:table-cell table:style-name="TableCell5913">
                  <text:p text:style-name="P5914">29</text:p>
                </table:table-cell>
                <table:table-cell table:style-name="TableCell5915">
                  <text:p text:style-name="P5916">42</text:p>
                </table:table-cell>
                <table:table-cell table:style-name="TableCell5917">
                  <text:p text:style-name="P5918">47</text:p>
                </table:table-cell>
                <table:table-cell table:style-name="TableCell5919">
                  <text:p text:style-name="P5920"> </text:p>
                </table:table-cell>
                <table:table-cell table:style-name="TableCell5921">
                  <text:p text:style-name="P5922">2</text:p>
                </table:table-cell>
              </table:table-row>
              <table:table-row table:style-name="TableRow5923">
                <table:table-cell table:style-name="TableCell5924">
                  <text:p text:style-name="P5925">252</text:p>
                </table:table-cell>
                <table:table-cell table:style-name="TableCell5926">
                  <text:p text:style-name="P5927">Mr</text:p>
                </table:table-cell>
                <table:table-cell table:style-name="TableCell5928">
                  <text:p text:style-name="P5929">Willie White</text:p>
                </table:table-cell>
                <table:table-cell table:style-name="TableCell5930">
                  <text:p text:style-name="P5931">6</text:p>
                </table:table-cell>
                <table:table-cell table:style-name="TableCell5932">
                  <text:p text:style-name="P5933">10</text:p>
                </table:table-cell>
                <table:table-cell table:style-name="TableCell5934">
                  <text:p text:style-name="P5935">17</text:p>
                </table:table-cell>
                <table:table-cell table:style-name="TableCell5936">
                  <text:p text:style-name="P5937">25</text:p>
                </table:table-cell>
                <table:table-cell table:style-name="TableCell5938">
                  <text:p text:style-name="P5939">34</text:p>
                </table:table-cell>
                <table:table-cell table:style-name="TableCell5940">
                  <text:p text:style-name="P5941">42</text:p>
                </table:table-cell>
                <table:table-cell table:style-name="TableCell5942">
                  <text:p text:style-name="P5943"> </text:p>
                </table:table-cell>
                <table:table-cell table:style-name="TableCell5944">
                  <text:p text:style-name="P5945">1</text:p>
                </table:table-cell>
              </table:table-row>
              <text:soft-page-break/>
              <table:table-row table:style-name="TableRow5946">
                <table:table-cell table:style-name="TableCell5947">
                  <text:p text:style-name="P5948"> </text:p>
                </table:table-cell>
                <table:table-cell table:style-name="TableCell5949">
                  <text:p text:style-name="P5950"> </text:p>
                </table:table-cell>
                <table:table-cell table:style-name="TableCell5951">
                  <text:p text:style-name="P5952"> </text:p>
                </table:table-cell>
                <table:table-cell table:style-name="TableCell5953">
                  <text:p text:style-name="P5954"> </text:p>
                </table:table-cell>
                <table:table-cell table:style-name="TableCell5955">
                  <text:p text:style-name="P5956"> </text:p>
                </table:table-cell>
                <table:table-cell table:style-name="TableCell5957">
                  <text:p text:style-name="P5958"> </text:p>
                </table:table-cell>
                <table:table-cell table:style-name="TableCell5959">
                  <text:p text:style-name="P5960"> </text:p>
                </table:table-cell>
                <table:table-cell table:style-name="TableCell5961">
                  <text:p text:style-name="P5962"> </text:p>
                </table:table-cell>
                <table:table-cell table:style-name="TableCell5963">
                  <text:p text:style-name="P5964"> </text:p>
                </table:table-cell>
                <table:table-cell table:style-name="TableCell5965">
                  <text:p text:style-name="P5966">€</text:p>
                </table:table-cell>
                <table:table-cell table:style-name="TableCell5967">
                  <text:p text:style-name="P5968"> </text:p>
                </table:table-cell>
              </table:table-row>
              <table:table-row table:style-name="TableRow5969">
                <table:table-cell table:style-name="TableCell5970">
                  <text:p text:style-name="P5971"> </text:p>
                </table:table-cell>
                <table:table-cell table:style-name="TableCell5972" table:number-columns-spanned="2">
                  <text:p text:style-name="P5973">Week 1 Numbers</text:p>
                </table:table-cell>
                <table:covered-table-cell/>
                <table:table-cell table:style-name="TableCell5974">
                  <text:p text:style-name="P5975">2</text:p>
                </table:table-cell>
                <table:table-cell table:style-name="TableCell5976">
                  <text:p text:style-name="P5977">39</text:p>
                </table:table-cell>
                <table:table-cell table:style-name="TableCell5978">
                  <text:p text:style-name="P5979">16</text:p>
                </table:table-cell>
                <table:table-cell table:style-name="TableCell5980">
                  <text:p text:style-name="P5981">24</text:p>
                </table:table-cell>
                <table:table-cell table:style-name="TableCell5982">
                  <text:p text:style-name="P5983">12</text:p>
                </table:table-cell>
                <table:table-cell table:style-name="TableCell5984">
                  <text:p text:style-name="P5985">40</text:p>
                </table:table-cell>
                <table:table-cell table:style-name="TableCell5986">
                  <text:p text:style-name="P5987">500</text:p>
                </table:table-cell>
                <table:table-cell table:style-name="TableCell5988">
                  <text:p text:style-name="P5989"> </text:p>
                </table:table-cell>
              </table:table-row>
              <table:table-row table:style-name="TableRow5990">
                <table:table-cell table:style-name="TableCell5991">
                  <text:p text:style-name="P5992"> </text:p>
                </table:table-cell>
                <table:table-cell table:style-name="TableCell5993" table:number-columns-spanned="2">
                  <text:p text:style-name="P5994">Week 2 Numbers</text:p>
                </table:table-cell>
                <table:covered-table-cell/>
                <table:table-cell table:style-name="TableCell5995">
                  <text:p text:style-name="P5996">7</text:p>
                </table:table-cell>
                <table:table-cell table:style-name="TableCell5997">
                  <text:p text:style-name="P5998">38</text:p>
                </table:table-cell>
                <table:table-cell table:style-name="TableCell5999">
                  <text:p text:style-name="P6000">3</text:p>
                </table:table-cell>
                <table:table-cell table:style-name="TableCell6001">
                  <text:p text:style-name="P6002">9</text:p>
                </table:table-cell>
                <table:table-cell table:style-name="TableCell6003">
                  <text:p text:style-name="P6004">11</text:p>
                </table:table-cell>
                <table:table-cell table:style-name="TableCell6005">
                  <text:p text:style-name="P6006">39</text:p>
                </table:table-cell>
                <table:table-cell table:style-name="TableCell6007">
                  <text:p text:style-name="P6008">600</text:p>
                </table:table-cell>
                <table:table-cell table:style-name="TableCell6009">
                  <text:p text:style-name="P6010"> </text:p>
                </table:table-cell>
              </table:table-row>
              <table:table-row table:style-name="TableRow6011">
                <table:table-cell table:style-name="TableCell6012">
                  <text:p text:style-name="P6013"> </text:p>
                </table:table-cell>
                <table:table-cell table:style-name="TableCell6014" table:number-columns-spanned="2">
                  <text:p text:style-name="P6015">Week 3 Numbers</text:p>
                </table:table-cell>
                <table:covered-table-cell/>
                <table:table-cell table:style-name="TableCell6016">
                  <text:p text:style-name="P6017">25</text:p>
                </table:table-cell>
                <table:table-cell table:style-name="TableCell6018">
                  <text:p text:style-name="P6019">38</text:p>
                </table:table-cell>
                <table:table-cell table:style-name="TableCell6020">
                  <text:p text:style-name="P6021">8</text:p>
                </table:table-cell>
                <table:table-cell table:style-name="TableCell6022">
                  <text:p text:style-name="P6023">29</text:p>
                </table:table-cell>
                <table:table-cell table:style-name="TableCell6024">
                  <text:p text:style-name="P6025">31</text:p>
                </table:table-cell>
                <table:table-cell table:style-name="TableCell6026">
                  <text:p text:style-name="P6027">13</text:p>
                </table:table-cell>
                <table:table-cell table:style-name="TableCell6028">
                  <text:p text:style-name="P6029">700</text:p>
                </table:table-cell>
                <table:table-cell table:style-name="TableCell6030">
                  <text:p text:style-name="P6031"> </text:p>
                </table:table-cell>
              </table:table-row>
              <table:table-row table:style-name="TableRow6032">
                <table:table-cell table:style-name="TableCell6033">
                  <text:p text:style-name="P6034"> </text:p>
                </table:table-cell>
                <table:table-cell table:style-name="TableCell6035">
                  <text:p text:style-name="P6036"><text:s/></text:p>
                </table:table-cell>
                <table:table-cell table:style-name="TableCell6037">
                  <text:p text:style-name="P6038"> </text:p>
                </table:table-cell>
                <table:table-cell table:style-name="TableCell6039">
                  <text:p text:style-name="P6040"> </text:p>
                </table:table-cell>
                <table:table-cell table:style-name="TableCell6041">
                  <text:p text:style-name="P6042"> </text:p>
                </table:table-cell>
                <table:table-cell table:style-name="TableCell6043">
                  <text:p text:style-name="P6044"> </text:p>
                </table:table-cell>
                <table:table-cell table:style-name="TableCell6045">
                  <text:p text:style-name="P6046"> </text:p>
                </table:table-cell>
                <table:table-cell table:style-name="TableCell6047">
                  <text:p text:style-name="P6048"> </text:p>
                </table:table-cell>
                <table:table-cell table:style-name="TableCell6049">
                  <text:p text:style-name="P6050"> </text:p>
                </table:table-cell>
                <table:table-cell table:style-name="TableCell6051">
                  <text:p text:style-name="P6052"> </text:p>
                </table:table-cell>
                <table:table-cell table:style-name="TableCell6053">
                  <text:p text:style-name="P6054"> </text:p>
                </table:table-cell>
              </table:table-row>
              <table:table-row table:style-name="TableRow6055">
                <table:table-cell table:style-name="TableCell6056">
                  <text:p text:style-name="P6057"> </text:p>
                </table:table-cell>
                <table:table-cell table:style-name="TableCell6058">
                  <text:p text:style-name="P6059"><text:s/></text:p>
                </table:table-cell>
                <table:table-cell table:style-name="TableCell6060">
                  <text:p text:style-name="P6061"> </text:p>
                </table:table-cell>
                <table:table-cell table:style-name="TableCell6062">
                  <text:p text:style-name="P6063"> </text:p>
                </table:table-cell>
                <table:table-cell table:style-name="TableCell6064">
                  <text:p text:style-name="P6065"> </text:p>
                </table:table-cell>
                <table:table-cell table:style-name="TableCell6066">
                  <text:p text:style-name="P6067"> </text:p>
                </table:table-cell>
                <table:table-cell table:style-name="TableCell6068">
                  <text:p text:style-name="P6069"> </text:p>
                </table:table-cell>
                <table:table-cell table:style-name="TableCell6070">
                  <text:p text:style-name="P6071"> </text:p>
                </table:table-cell>
                <table:table-cell table:style-name="TableCell6072">
                  <text:p text:style-name="P6073"> </text:p>
                </table:table-cell>
                <table:table-cell table:style-name="TableCell6074">
                  <text:p text:style-name="P6075"> </text:p>
                </table:table-cell>
                <table:table-cell table:style-name="TableCell6076">
                  <text:p text:style-name="P6077"> </text:p>
                </table:table-cell>
              </table:table-row>
              <table:table-row table:style-name="TableRow6078">
                <table:table-cell table:style-name="TableCell6079">
                  <text:p text:style-name="P6080"> </text:p>
                </table:table-cell>
                <table:table-cell table:style-name="TableCell6081">
                  <text:p text:style-name="P6082"><text:s/></text:p>
                </table:table-cell>
                <table:table-cell table:style-name="TableCell6083">
                  <text:p text:style-name="P6084"> </text:p>
                </table:table-cell>
                <table:table-cell table:style-name="TableCell6085">
                  <text:p text:style-name="P6086"> </text:p>
                </table:table-cell>
                <table:table-cell table:style-name="TableCell6087">
                  <text:p text:style-name="P6088"> </text:p>
                </table:table-cell>
                <table:table-cell table:style-name="TableCell6089">
                  <text:p text:style-name="P6090"> </text:p>
                </table:table-cell>
                <table:table-cell table:style-name="TableCell6091">
                  <text:p text:style-name="P6092"> </text:p>
                </table:table-cell>
                <table:table-cell table:style-name="TableCell6093">
                  <text:p text:style-name="P6094"> </text:p>
                </table:table-cell>
                <table:table-cell table:style-name="TableCell6095">
                  <text:p text:style-name="P6096"> </text:p>
                </table:table-cell>
                <table:table-cell table:style-name="TableCell6097">
                  <text:p text:style-name="P6098"> </text:p>
                </table:table-cell>
                <table:table-cell table:style-name="TableCell6099">
                  <text:p text:style-name="P6100"> </text:p>
                </table:table-cell>
              </table:table-row>
              <table:table-row table:style-name="TableRow6101">
                <table:table-cell table:style-name="TableCell6102">
                  <text:p text:style-name="P6103"> </text:p>
                </table:table-cell>
                <table:table-cell table:style-name="TableCell6104">
                  <text:p text:style-name="P6105"><text:s/></text:p>
                </table:table-cell>
                <table:table-cell table:style-name="TableCell6106">
                  <text:p text:style-name="P6107"> </text:p>
                </table:table-cell>
                <table:table-cell table:style-name="TableCell6108">
                  <text:p text:style-name="P6109"> </text:p>
                </table:table-cell>
                <table:table-cell table:style-name="TableCell6110">
                  <text:p text:style-name="P6111"> </text:p>
                </table:table-cell>
                <table:table-cell table:style-name="TableCell6112">
                  <text:p text:style-name="P6113"> </text:p>
                </table:table-cell>
                <table:table-cell table:style-name="TableCell6114">
                  <text:p text:style-name="P6115"> </text:p>
                </table:table-cell>
                <table:table-cell table:style-name="TableCell6116">
                  <text:p text:style-name="P6117"> </text:p>
                </table:table-cell>
                <table:table-cell table:style-name="TableCell6118">
                  <text:p text:style-name="P6119"> </text:p>
                </table:table-cell>
                <table:table-cell table:style-name="TableCell6120">
                  <text:p text:style-name="P6121"> </text:p>
                </table:table-cell>
                <table:table-cell table:style-name="TableCell6122">
                  <text:p text:style-name="P6123"> </text:p>
                </table:table-cell>
              </table:table-row>
              <table:table-row table:style-name="TableRow6124">
                <table:table-cell table:style-name="TableCell6125">
                  <text:p text:style-name="P6126"> </text:p>
                </table:table-cell>
                <table:table-cell table:style-name="TableCell6127">
                  <text:p text:style-name="P6128"><text:s/></text:p>
                </table:table-cell>
                <table:table-cell table:style-name="TableCell6129">
                  <text:p text:style-name="P6130"> </text:p>
                </table:table-cell>
                <table:table-cell table:style-name="TableCell6131">
                  <text:p text:style-name="P6132"> </text:p>
                </table:table-cell>
                <table:table-cell table:style-name="TableCell6133">
                  <text:p text:style-name="P6134"> </text:p>
                </table:table-cell>
                <table:table-cell table:style-name="TableCell6135">
                  <text:p text:style-name="P6136"> </text:p>
                </table:table-cell>
                <table:table-cell table:style-name="TableCell6137">
                  <text:p text:style-name="P6138"> </text:p>
                </table:table-cell>
                <table:table-cell table:style-name="TableCell6139">
                  <text:p text:style-name="P6140"> </text:p>
                </table:table-cell>
                <table:table-cell table:style-name="TableCell6141">
                  <text:p text:style-name="P6142"> </text:p>
                </table:table-cell>
                <table:table-cell table:style-name="TableCell6143">
                  <text:p text:style-name="P6144"> </text:p>
                </table:table-cell>
                <table:table-cell table:style-name="TableCell6145">
                  <text:p text:style-name="P6146"> </text:p>
                </table:table-cell>
              </table:table-row>
              <table:table-row table:style-name="TableRow6147">
                <table:table-cell table:style-name="TableCell6148">
                  <text:p text:style-name="P6149"> </text:p>
                </table:table-cell>
                <table:table-cell table:style-name="TableCell6150">
                  <text:p text:style-name="P6151"><text:s/></text:p>
                </table:table-cell>
                <table:table-cell table:style-name="TableCell6152">
                  <text:p text:style-name="P6153"> </text:p>
                </table:table-cell>
                <table:table-cell table:style-name="TableCell6154">
                  <text:p text:style-name="P6155"> </text:p>
                </table:table-cell>
                <table:table-cell table:style-name="TableCell6156">
                  <text:p text:style-name="P6157"> </text:p>
                </table:table-cell>
                <table:table-cell table:style-name="TableCell6158">
                  <text:p text:style-name="P6159"> </text:p>
                </table:table-cell>
                <table:table-cell table:style-name="TableCell6160">
                  <text:p text:style-name="P6161"> </text:p>
                </table:table-cell>
                <table:table-cell table:style-name="TableCell6162">
                  <text:p text:style-name="P6163"> </text:p>
                </table:table-cell>
                <table:table-cell table:style-name="TableCell6164">
                  <text:p text:style-name="P6165"> </text:p>
                </table:table-cell>
                <table:table-cell table:style-name="TableCell6166">
                  <text:p text:style-name="P6167"> </text:p>
                </table:table-cell>
                <table:table-cell table:style-name="TableCell6168">
                  <text:p text:style-name="P6169"> </text:p>
                </table:table-cell>
              </table:table-row>
              <table:table-row table:style-name="TableRow6170">
                <table:table-cell table:style-name="TableCell6171">
                  <text:p text:style-name="P6172"> </text:p>
                </table:table-cell>
                <table:table-cell table:style-name="TableCell6173">
                  <text:p text:style-name="P6174"><text:s/></text:p>
                </table:table-cell>
                <table:table-cell table:style-name="TableCell6175">
                  <text:p text:style-name="P6176"> </text:p>
                </table:table-cell>
                <table:table-cell table:style-name="TableCell6177">
                  <text:p text:style-name="P6178"> </text:p>
                </table:table-cell>
                <table:table-cell table:style-name="TableCell6179">
                  <text:p text:style-name="P6180"> </text:p>
                </table:table-cell>
                <table:table-cell table:style-name="TableCell6181">
                  <text:p text:style-name="P6182"> </text:p>
                </table:table-cell>
                <table:table-cell table:style-name="TableCell6183">
                  <text:p text:style-name="P6184"> </text:p>
                </table:table-cell>
                <table:table-cell table:style-name="TableCell6185">
                  <text:p text:style-name="P6186"> </text:p>
                </table:table-cell>
                <table:table-cell table:style-name="TableCell6187">
                  <text:p text:style-name="P6188"> </text:p>
                </table:table-cell>
                <table:table-cell table:style-name="TableCell6189">
                  <text:p text:style-name="P6190"> </text:p>
                </table:table-cell>
                <table:table-cell table:style-name="TableCell6191">
                  <text:p text:style-name="P6192"> </text:p>
                </table:table-cell>
              </table:table-row>
              <table:table-row table:style-name="TableRow6193">
                <table:table-cell table:style-name="TableCell6194">
                  <text:p text:style-name="P6195"> </text:p>
                </table:table-cell>
                <table:table-cell table:style-name="TableCell6196">
                  <text:p text:style-name="P6197"><text:s/></text:p>
                </table:table-cell>
                <table:table-cell table:style-name="TableCell6198">
                  <text:p text:style-name="P6199"> </text:p>
                </table:table-cell>
                <table:table-cell table:style-name="TableCell6200">
                  <text:p text:style-name="P6201"> </text:p>
                </table:table-cell>
                <table:table-cell table:style-name="TableCell6202">
                  <text:p text:style-name="P6203"> </text:p>
                </table:table-cell>
                <table:table-cell table:style-name="TableCell6204">
                  <text:p text:style-name="P6205"> </text:p>
                </table:table-cell>
                <table:table-cell table:style-name="TableCell6206">
                  <text:p text:style-name="P6207"> </text:p>
                </table:table-cell>
                <table:table-cell table:style-name="TableCell6208">
                  <text:p text:style-name="P6209"> </text:p>
                </table:table-cell>
                <table:table-cell table:style-name="TableCell6210">
                  <text:p text:style-name="P6211"> </text:p>
                </table:table-cell>
                <table:table-cell table:style-name="TableCell6212">
                  <text:p text:style-name="P6213"> </text:p>
                </table:table-cell>
                <table:table-cell table:style-name="TableCell6214">
                  <text:p text:style-name="P6215"> </text:p>
                </table:table-cell>
              </table:table-row>
              <table:table-row table:style-name="TableRow6216">
                <table:table-cell table:style-name="TableCell6217">
                  <text:p text:style-name="P6218"> </text:p>
                </table:table-cell>
                <table:table-cell table:style-name="TableCell6219">
                  <text:p text:style-name="P6220"> </text:p>
                </table:table-cell>
                <table:table-cell table:style-name="TableCell6221">
                  <text:p text:style-name="P6222">Number Frequency</text:p>
                </table:table-cell>
                <table:table-cell table:style-name="TableCell6223">
                  <text:p text:style-name="P6224"> </text:p>
                </table:table-cell>
                <table:table-cell table:style-name="TableCell6225">
                  <text:p text:style-name="P6226">6's</text:p>
                </table:table-cell>
                <table:table-cell table:style-name="TableCell6227">
                  <text:p text:style-name="P6228">1</text:p>
                </table:table-cell>
                <table:table-cell table:style-name="TableCell6229">
                  <text:p text:style-name="P6230"> </text:p>
                </table:table-cell>
                <table:table-cell table:style-name="TableCell6231">
                  <text:p text:style-name="P6232"> </text:p>
                </table:table-cell>
                <table:table-cell table:style-name="TableCell6233">
                  <text:p text:style-name="P6234"> </text:p>
                </table:table-cell>
                <table:table-cell table:style-name="TableCell6235">
                  <text:p text:style-name="P6236"> </text:p>
                </table:table-cell>
                <table:table-cell table:style-name="TableCell6237">
                  <text:p text:style-name="P6238"> </text:p>
                </table:table-cell>
              </table:table-row>
              <table:table-row table:style-name="TableRow6239">
                <table:table-cell table:style-name="TableCell6240">
                  <text:p text:style-name="P6241"> </text:p>
                </table:table-cell>
                <table:table-cell table:style-name="TableCell6242">
                  <text:p text:style-name="P6243"> </text:p>
                </table:table-cell>
                <table:table-cell table:style-name="TableCell6244">
                  <text:p text:style-name="P6245"> </text:p>
                </table:table-cell>
                <table:table-cell table:style-name="TableCell6246">
                  <text:p text:style-name="P6247"> </text:p>
                </table:table-cell>
                <table:table-cell table:style-name="TableCell6248">
                  <text:p text:style-name="P6249">5,s</text:p>
                </table:table-cell>
                <table:table-cell table:style-name="TableCell6250">
                  <text:p text:style-name="P6251">8</text:p>
                </table:table-cell>
                <table:table-cell table:style-name="TableCell6252">
                  <text:p text:style-name="P6253"> </text:p>
                </table:table-cell>
                <table:table-cell table:style-name="TableCell6254">
                  <text:p text:style-name="P6255"> </text:p>
                </table:table-cell>
                <table:table-cell table:style-name="TableCell6256">
                  <text:p text:style-name="P6257"> </text:p>
                </table:table-cell>
                <table:table-cell table:style-name="TableCell6258">
                  <text:p text:style-name="P6259"> </text:p>
                </table:table-cell>
                <table:table-cell table:style-name="TableCell6260">
                  <text:p text:style-name="P6261"> </text:p>
                </table:table-cell>
              </table:table-row>
              <table:table-row table:style-name="TableRow6262">
                <table:table-cell table:style-name="TableCell6263">
                  <text:p text:style-name="P6264"> </text:p>
                </table:table-cell>
                <table:table-cell table:style-name="TableCell6265">
                  <text:p text:style-name="P6266"> </text:p>
                </table:table-cell>
                <table:table-cell table:style-name="TableCell6267">
                  <text:p text:style-name="P6268"> </text:p>
                </table:table-cell>
                <table:table-cell table:style-name="TableCell6269">
                  <text:p text:style-name="P6270"> </text:p>
                </table:table-cell>
                <table:table-cell table:style-name="TableCell6271">
                  <text:p text:style-name="P6272">4,s</text:p>
                </table:table-cell>
                <table:table-cell table:style-name="TableCell6273">
                  <text:p text:style-name="P6274">37</text:p>
                </table:table-cell>
                <table:table-cell table:style-name="TableCell6275">
                  <text:p text:style-name="P6276"> </text:p>
                </table:table-cell>
                <table:table-cell table:style-name="TableCell6277">
                  <text:p text:style-name="P6278"> </text:p>
                </table:table-cell>
                <table:table-cell table:style-name="TableCell6279">
                  <text:p text:style-name="P6280"> </text:p>
                </table:table-cell>
                <table:table-cell table:style-name="TableCell6281">
                  <text:p text:style-name="P6282"> </text:p>
                </table:table-cell>
                <table:table-cell table:style-name="TableCell6283">
                  <text:p text:style-name="P6284"> </text:p>
                </table:table-cell>
              </table:table-row>
              <table:table-row table:style-name="TableRow6285">
                <table:table-cell table:style-name="TableCell6286">
                  <text:p text:style-name="P6287"> </text:p>
                </table:table-cell>
                <table:table-cell table:style-name="TableCell6288">
                  <text:p text:style-name="P6289"> </text:p>
                </table:table-cell>
                <table:table-cell table:style-name="TableCell6290">
                  <text:p text:style-name="P6291"> </text:p>
                </table:table-cell>
                <table:table-cell table:style-name="TableCell6292">
                  <text:p text:style-name="P6293"> </text:p>
                </table:table-cell>
                <table:table-cell table:style-name="TableCell6294">
                  <text:p text:style-name="P6295">3,s</text:p>
                </table:table-cell>
                <table:table-cell table:style-name="TableCell6296">
                  <text:p text:style-name="P6297">78</text:p>
                </table:table-cell>
                <table:table-cell table:style-name="TableCell6298">
                  <text:p text:style-name="P6299"> </text:p>
                </table:table-cell>
                <table:table-cell table:style-name="TableCell6300">
                  <text:p text:style-name="P6301"> </text:p>
                </table:table-cell>
                <table:table-cell table:style-name="TableCell6302">
                  <text:p text:style-name="P6303"> </text:p>
                </table:table-cell>
                <table:table-cell table:style-name="TableCell6304">
                  <text:p text:style-name="P6305"> </text:p>
                </table:table-cell>
                <table:table-cell table:style-name="TableCell6306">
                  <text:p text:style-name="P6307"> </text:p>
                </table:table-cell>
              </table:table-row>
              <table:table-row table:style-name="TableRow6308">
                <table:table-cell table:style-name="TableCell6309">
                  <text:p text:style-name="P6310"> </text:p>
                </table:table-cell>
                <table:table-cell table:style-name="TableCell6311">
                  <text:p text:style-name="P6312"> </text:p>
                </table:table-cell>
                <table:table-cell table:style-name="TableCell6313">
                  <text:p text:style-name="P6314">0</text:p>
                </table:table-cell>
                <table:table-cell table:style-name="TableCell6315">
                  <text:p text:style-name="P6316"> </text:p>
                </table:table-cell>
                <table:table-cell table:style-name="TableCell6317">
                  <text:p text:style-name="P6318">2,s</text:p>
                </table:table-cell>
                <table:table-cell table:style-name="TableCell6319">
                  <text:p text:style-name="P6320">70</text:p>
                </table:table-cell>
                <table:table-cell table:style-name="TableCell6321">
                  <text:p text:style-name="P6322"> </text:p>
                </table:table-cell>
                <table:table-cell table:style-name="TableCell6323">
                  <text:p text:style-name="P6324"> </text:p>
                </table:table-cell>
                <table:table-cell table:style-name="TableCell6325">
                  <text:p text:style-name="P6326"> </text:p>
                </table:table-cell>
                <table:table-cell table:style-name="TableCell6327">
                  <text:p text:style-name="P6328"> </text:p>
                </table:table-cell>
                <table:table-cell table:style-name="TableCell6329">
                  <text:p text:style-name="P6330"> </text:p>
                </table:table-cell>
              </table:table-row>
              <table:table-row table:style-name="TableRow6331">
                <table:table-cell table:style-name="TableCell6332">
                  <text:p text:style-name="P6333"> </text:p>
                </table:table-cell>
                <table:table-cell table:style-name="TableCell6334">
                  <text:p text:style-name="P6335"> </text:p>
                </table:table-cell>
                <table:table-cell table:style-name="TableCell6336">
                  <text:p text:style-name="P6337"> </text:p>
                </table:table-cell>
                <table:table-cell table:style-name="TableCell6338">
                  <text:p text:style-name="P6339"> </text:p>
                </table:table-cell>
                <table:table-cell table:style-name="TableCell6340">
                  <text:p text:style-name="P6341">1,s</text:p>
                </table:table-cell>
                <table:table-cell table:style-name="TableCell6342">
                  <text:p text:style-name="P6343">50</text:p>
                </table:table-cell>
                <table:table-cell table:style-name="TableCell6344">
                  <text:p text:style-name="P6345"> </text:p>
                </table:table-cell>
                <table:table-cell table:style-name="TableCell6346">
                  <text:p text:style-name="P6347"> </text:p>
                </table:table-cell>
                <table:table-cell table:style-name="TableCell6348">
                  <text:p text:style-name="P6349"> </text:p>
                </table:table-cell>
                <table:table-cell table:style-name="TableCell6350">
                  <text:p text:style-name="P6351"> </text:p>
                </table:table-cell>
                <table:table-cell table:style-name="TableCell6352">
                  <text:p text:style-name="P6353"> </text:p>
                </table:table-cell>
              </table:table-row>
              <table:table-row table:style-name="TableRow6354">
                <table:table-cell table:style-name="TableCell6355">
                  <text:p text:style-name="P6356"> </text:p>
                </table:table-cell>
                <table:table-cell table:style-name="TableCell6357">
                  <text:p text:style-name="P6358"> </text:p>
                </table:table-cell>
                <table:table-cell table:style-name="TableCell6359">
                  <text:p text:style-name="P6360"> </text:p>
                </table:table-cell>
                <table:table-cell table:style-name="TableCell6361">
                  <text:p text:style-name="P6362"> </text:p>
                </table:table-cell>
                <table:table-cell table:style-name="TableCell6363">
                  <text:p text:style-name="P6364">0,s</text:p>
                </table:table-cell>
                <table:table-cell table:style-name="TableCell6365">
                  <text:p text:style-name="P6366">8</text:p>
                </table:table-cell>
                <table:table-cell table:style-name="TableCell6367">
                  <text:p text:style-name="P6368"> </text:p>
                </table:table-cell>
                <table:table-cell table:style-name="TableCell6369">
                  <text:p text:style-name="P6370"> </text:p>
                </table:table-cell>
                <table:table-cell table:style-name="TableCell6371">
                  <text:p text:style-name="P6372"> </text:p>
                </table:table-cell>
                <table:table-cell table:style-name="TableCell6373">
                  <text:p text:style-name="P6374"> </text:p>
                </table:table-cell>
                <table:table-cell table:style-name="TableCell6375">
                  <text:p text:style-name="P6376"> </text:p>
                </table:table-cell>
              </table:table-row>
              <table:table-row table:style-name="TableRow6377">
                <table:table-cell table:style-name="TableCell6378">
                  <text:p text:style-name="P6379"> </text:p>
                </table:table-cell>
                <table:table-cell table:style-name="TableCell6380">
                  <text:p text:style-name="P6381"> </text:p>
                </table:table-cell>
                <table:table-cell table:style-name="TableCell6382">
                  <text:p text:style-name="P6383"> </text:p>
                </table:table-cell>
                <table:table-cell table:style-name="TableCell6384">
                  <text:p text:style-name="P6385"> </text:p>
                </table:table-cell>
                <table:table-cell table:style-name="TableCell6386">
                  <text:p text:style-name="P6387"> </text:p>
                </table:table-cell>
                <table:table-cell table:style-name="TableCell6388">
                  <text:p text:style-name="P6389">252</text:p>
                </table:table-cell>
                <table:table-cell table:style-name="TableCell6390">
                  <text:p text:style-name="P6391"> </text:p>
                </table:table-cell>
                <table:table-cell table:style-name="TableCell6392">
                  <text:p text:style-name="P6393"> </text:p>
                </table:table-cell>
                <table:table-cell table:style-name="TableCell6394">
                  <text:p text:style-name="P6395"> </text:p>
                </table:table-cell>
                <table:table-cell table:style-name="TableCell6396">
                  <text:p text:style-name="P6397"> </text:p>
                </table:table-cell>
                <table:table-cell table:style-name="TableCell6398">
                  <text:p text:style-name="P6399"> </text:p>
                </table:table-cell>
              </table:table-row>
            </table:table>
            <text:p text:style-name="P6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1">
          <table:table-cell table:style-name="TableCell6402" table:number-columns-spanned="10">
            <text:p text:style-name="P6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4"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 table:number-columns-spanned="4">
            <text:p text:style-name="P6412"/>
          </table:table-cell>
          <table:covered-table-cell/>
          <table:covered-table-cell/>
          <table:covered-table-cell/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 table:number-columns-spanned="3">
            <text:p text:style-name="P6427"/>
          </table:table-cell>
          <table:covered-table-cell/>
          <table:covered-table-cell/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 table:number-columns-spanned="2">
            <text:p text:style-name="P6442"/>
          </table:table-cell>
          <table:covered-table-cell/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nt5" style:display-name="font5" style:family="paragraph" style:parent-style-name="Normal">
      <style:paragraph-properties style:vertical-align="auto" fo:margin-top="0.0694in" fo:margin-bottom="0.0694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0-25T19:22:00Z</meta:creation-date>
    <dc:date>2023-10-25T19:23:00Z</dc:date>
    <meta:template xlink:href="Normal" xlink:type="simple"/>
    <meta:editing-cycles>3</meta:editing-cycles>
    <meta:editing-duration>PT60S</meta:editing-duration>
    <meta:document-statistic meta:page-count="7" meta:paragraph-count="23" meta:word-count="1739" meta:character-count="11632" meta:row-count="82" meta:non-whitespace-character-count="9916"/>
  </office:meta>
</office:document-meta>
</file>