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26in"/>
    </style:style>
    <style:style style:name="TableColumn3" style:family="table-column">
      <style:table-column-properties style:column-width="0.4631in"/>
    </style:style>
    <style:style style:name="TableColumn4" style:family="table-column">
      <style:table-column-properties style:column-width="2.67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888in"/>
    </style:style>
    <style:style style:name="TableColumn12" style:family="table-column">
      <style:table-column-properties style:column-width="0.6777in"/>
    </style:style>
    <style:style style:name="Table1" style:family="table" style:master-page-name="MP0">
      <style:table-properties style:width="6.752in" fo:margin-left="0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FF" style:language-asian="en" style:country-asian="IE" fo:hyphenate="true"/>
    </style:style>
    <style:style style:name="TableCell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ED7D31" style:language-asian="en" style:country-asian="IE" fo:hyphenate="true"/>
    </style:style>
    <style:style style:name="TableCell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7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8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2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6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8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1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5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8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1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6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7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29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6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0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1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4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2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59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3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6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7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89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39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0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4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1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1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2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3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48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5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6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78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1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8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0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49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4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0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1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2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4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3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4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0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7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5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6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3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7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7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46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8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70AD47" style:writing-mode="lr-tb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1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3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1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3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4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08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0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1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3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18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0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2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4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2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8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2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1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20" style:family="table-row">
      <style:table-row-properties style:min-row-height="0.2083in"/>
    </style:style>
    <style:style style:name="TableCell632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3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43" style:family="table-row">
      <style:table-row-properties style:min-row-height="0.2083in"/>
    </style:style>
    <style:style style:name="TableCell63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5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5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6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37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  <style:style style:name="TableCell640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n" style:country-asian="IE" fo:hyphenate="true"/>
    </style:style>
    <style:style style:name="TableCell641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10th Jan 2024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8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44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0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0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3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0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2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2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0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1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2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0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1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1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2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0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3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2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0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1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2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1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0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0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1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0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2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1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0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1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2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1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2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2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1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1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1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2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1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2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0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2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0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0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0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0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1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0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1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2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0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0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2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2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2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0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1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0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2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0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2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1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0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0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1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0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0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1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2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1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1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2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1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0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0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1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1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2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1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0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0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0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1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1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0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2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0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0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0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0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2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0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2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2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0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2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0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0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1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1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1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1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1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0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2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1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2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1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0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2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1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2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0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1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1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1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1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1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0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3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0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0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1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0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2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1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1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1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0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0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1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0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2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1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0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2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2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1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1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2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2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0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0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1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0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0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3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1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2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2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0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0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0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0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0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1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1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1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1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0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1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0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0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1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1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0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1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2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0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1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0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1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1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1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3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1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0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0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1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0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0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26</text:p>
          </table:table-cell>
          <table:table-cell table:style-name="TableCell5984">
            <text:p text:style-name="P5985">44</text:p>
          </table:table-cell>
          <table:table-cell table:style-name="TableCell5986">
            <text:p text:style-name="P5987">12</text:p>
          </table:table-cell>
          <table:table-cell table:style-name="TableCell5988">
            <text:p text:style-name="P5989">2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45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>
            <text:p text:style-name="P6002"><text:s/>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 </text:p>
          </table:table-cell>
          <table:table-cell table:style-name="TableCell6024">
            <text:p text:style-name="P6025"><text:s/>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 </text:p>
          </table:table-cell>
          <table:table-cell table:style-name="TableCell6047">
            <text:p text:style-name="P6048"><text:s/>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 </text:p>
          </table:table-cell>
          <table:table-cell table:style-name="TableCell6070">
            <text:p text:style-name="P6071"><text:s/>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>
            <text:p text:style-name="P6094"><text:s/>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</table:table-row>
        <table:table-row table:style-name="TableRow6113">
          <table:table-cell table:style-name="TableCell6114">
            <text:p text:style-name="P6115"> </text:p>
          </table:table-cell>
          <table:table-cell table:style-name="TableCell6116">
            <text:p text:style-name="P6117"><text:s/>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<text:s/>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 </text:p>
          </table:table-cell>
          <table:table-cell table:style-name="TableCell6162">
            <text:p text:style-name="P6163"><text:s/>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 </text:p>
          </table:table-cell>
          <table:table-cell table:style-name="TableCell6185">
            <text:p text:style-name="P6186"><text:s/>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 </text:p>
          </table:table-cell>
          <table:table-cell table:style-name="TableCell6208">
            <text:p text:style-name="P6209"><text:s/>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Number Frequency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6's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  <table:table-row table:style-name="TableRow6251"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5,s</text:p>
          </table:table-cell>
          <table:table-cell table:style-name="TableCell6262">
            <text:p text:style-name="P6263">0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4,s</text:p>
          </table:table-cell>
          <table:table-cell table:style-name="TableCell6285">
            <text:p text:style-name="P6286">0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</table:table-row>
        <table:table-row table:style-name="TableRow6297"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3,s</text:p>
          </table:table-cell>
          <table:table-cell table:style-name="TableCell6308">
            <text:p text:style-name="P6309">6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</table:table-row>
        <table:table-row table:style-name="TableRow6320"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0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2,s</text:p>
          </table:table-cell>
          <table:table-cell table:style-name="TableCell6331">
            <text:p text:style-name="P6332">47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</table:table-row>
        <table:table-row table:style-name="TableRow6343"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1,s</text:p>
          </table:table-cell>
          <table:table-cell table:style-name="TableCell6354">
            <text:p text:style-name="P6355">100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</table:table-row>
        <table:table-row table:style-name="TableRow6366"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0,s</text:p>
          </table:table-cell>
          <table:table-cell table:style-name="TableCell6377">
            <text:p text:style-name="P6378">100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253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arleville Golf Club</dc:creator>
    <meta:creation-date>2024-01-10T20:34:00Z</meta:creation-date>
    <dc:date>2024-01-10T20:35:00Z</dc:date>
    <meta:template xlink:href="Normal" xlink:type="simple"/>
    <meta:editing-cycles>3</meta:editing-cycles>
    <meta:editing-duration>PT240S</meta:editing-duration>
    <meta:document-statistic meta:page-count="7" meta:paragraph-count="23" meta:word-count="1733" meta:character-count="11591" meta:row-count="82" meta:non-whitespace-character-count="9881"/>
  </office:meta>
</office:document-meta>
</file>